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0.0236in" fo:margin-top="0in" fo:margin-bottom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43in"/>
    </style:style>
    <style:style style:name="Table1.C" style:family="table-column">
      <style:table-column-properties style:column-width="0.0486in"/>
    </style:style>
    <style:style style:name="Table1.D" style:family="table-column">
      <style:table-column-properties style:column-width="0.6347in"/>
    </style:style>
    <style:style style:name="Table1.E" style:family="table-column">
      <style:table-column-properties style:column-width="0.0264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5" style:family="paragraph" style:parent-style-name="Standard">
      <style:paragraph-properties fo:margin-top="0in" fo:margin-bottom="0.111in" loext:contextual-spacing="false" fo:line-height="100%"/>
    </style:style>
    <style:style style:name="P6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111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in" fo:margin-bottom="0.111in" loext:contextual-spacing="false" fo:line-height="100%"/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9" style:family="paragraph" style:parent-style-name="Standard">
      <style:paragraph-properties fo:margin-top="0in" fo:margin-bottom="0.111in" loext:contextual-spacing="false" fo:line-height="100%"/>
      <style:text-properties fo:color="#bfbfbf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12" style:family="paragraph" style:parent-style-name="Standard">
      <style:paragraph-properties fo:margin-top="0.1665in" fo:margin-bottom="0.111in" loext:contextual-spacing="false" fo:line-height="100%">
        <style:tab-stops>
          <style:tab-stop style:position="0.2957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/>
    </style:style>
    <style:style style:name="P1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 style:master-page-name="Standard">
      <style:paragraph-properties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Heading_20_1"><text:bookmark text:name="_u34mij3kwnmh"/>Joint Schedule 10 (Rectification Plan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gjdgxs"/></text:p>
            <text:p text:style-name="P6"><text:span text:style-name="T1">Request fo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<text:span text:style-name="T3">Details of the Default:</text:span></text:p>
          </table:table-cell>
          <table:table-cell table:style-name="Table1.B2" table:number-columns-spanned="5" office:value-type="string">
            <text:p text:style-name="P4"><text:span text:style-name="T4">[</text:span><text:span text:style-name="T2">Guidance:</text:span><text:span text:style-name="T3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<text:span text:style-name="T3">Deadline for receiving the </text:span><text:span text:style-name="T4">[Revised]</text:span><text:span text:style-name="T3"> Rectification Plan:</text:span></text:p>
          </table:table-cell>
          <table:table-cell table:style-name="Table1.B3" table:number-columns-spanned="5" office:value-type="string">
            <text:p text:style-name="Standard"><text:span text:style-name="T4">[</text:span><text:span text:style-name="T2">add</text:span><text:span text:style-name="T3"> date (minimum 10 days from request)]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"><text:span text:style-name="T3">Signed by </text:span><text:span text:style-name="T4">[CCS/Buyer]</text:span><text:span text:style-name="T3"> :</text:span></text:p>
          </table:table-cell>
          <table:table-cell table:style-name="Table1.B4" table:number-columns-spanned="2" office:value-type="string">
            <text:p text:style-name="P7"/>
          </table:table-cell>
          <table:covered-table-cell/>
          <table:table-cell table:style-name="Table1.D4" table:number-columns-spanned="2" office:value-type="string">
            <text:p text:style-name="P5"><text:span text:style-name="T3">Date:</text:span></text:p>
          </table:table-cell>
          <table:covered-table-cell/>
          <table:table-cell table:style-name="Table1.F4" office:value-type="string">
            <text:p text:style-name="P7"/>
          </table:table-cell>
        </table:table-row>
        <table:table-row table:style-name="Table1.4">
          <table:table-cell table:style-name="Table1.A1" table:number-columns-spanned="6" office:value-type="string">
            <text:p text:style-name="P6"><text:span text:style-name="T1">Supplie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5"><text:span text:style-name="T3">Cause of the Default</text:span></text:p>
          </table:table-cell>
          <table:table-cell table:style-name="Table1.B6" table:number-columns-spanned="5" office:value-type="string">
            <text:p text:style-name="P4"><text:span text:style-name="T4">[</text:span><text:span text:style-name="T2">add</text:span><text:span text:style-name="T3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5"><text:span text:style-name="T3">Anticipated impact assessment: </text:span></text:p>
          </table:table-cell>
          <table:table-cell table:style-name="Table1.B7" table:number-columns-spanned="5" office:value-type="string">
            <text:p text:style-name="P4"><text:span text:style-name="T4">[</text:span><text:span text:style-name="T2">add</text:span><text:span text:style-name="T4"> </text:span><text:span text:style-name="T3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5"><text:span text:style-name="T3">Actual effect of Default:</text:span></text:p>
          </table:table-cell>
          <table:table-cell table:style-name="Table1.B8" table:number-columns-spanned="5" office:value-type="string">
            <text:p text:style-name="P4"><text:span text:style-name="T4">[</text:span><text:span text:style-name="T2">add</text:span><text:span text:style-name="T4"> </text:span><text:span text:style-name="T3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P5"><text:span text:style-name="T3">Steps to be taken to rectification:</text:span></text:p>
          </table:table-cell>
          <table:table-cell table:style-name="Table1.B9" office:value-type="string">
            <text:p text:style-name="P5"><text:span text:style-name="T1">Steps</text:span></text:p>
          </table:table-cell>
          <table:table-cell table:style-name="Table1.C9" table:number-columns-spanned="4" office:value-type="string">
            <text:p text:style-name="P5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P5"><text:span text:style-name="T3">1.</text:span></text:p>
          </table:table-cell>
          <table:table-cell table:style-name="Table1.C10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P5"><text:span text:style-name="T3">2.</text:span></text:p>
          </table:table-cell>
          <table:table-cell table:style-name="Table1.C11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P5"><text:span text:style-name="T3">3.</text:span></text:p>
          </table:table-cell>
          <table:table-cell table:style-name="Table1.C12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P5"><text:span text:style-name="T3">4.</text:span></text:p>
          </table:table-cell>
          <table:table-cell table:style-name="Table1.C13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P5"><text:span text:style-name="T4">[…]</text:span></text:p>
          </table:table-cell>
          <table:table-cell table:style-name="Table1.C14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P5"><text:span text:style-name="T3">Timescale for complete Rectification of Default </text:span></text:p>
          </table:table-cell>
          <table:table-cell table:style-name="Table1.B15" table:number-columns-spanned="5" office:value-type="string">
            <text:p text:style-name="P4"><text:span text:style-name="T4">[X]</text:span><text:span text:style-name="T3"> Working Days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P5"><text:span text:style-name="T3">Steps taken to prevent recurrence of Default</text:span></text:p>
          </table:table-cell>
          <table:table-cell table:style-name="Table1.B16" office:value-type="string">
            <text:p text:style-name="P5"><text:span text:style-name="T1">Steps</text:span></text:p>
          </table:table-cell>
          <table:table-cell table:style-name="Table1.C16" table:number-columns-spanned="4" office:value-type="string">
            <text:p text:style-name="P5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P5"><text:span text:style-name="T3">1.</text:span></text:p>
          </table:table-cell>
          <table:table-cell table:style-name="Table1.C17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P5"><text:span text:style-name="T3">2.</text:span></text:p>
          </table:table-cell>
          <table:table-cell table:style-name="Table1.C18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P5"><text:span text:style-name="T3">3.</text:span></text:p>
          </table:table-cell>
          <table:table-cell table:style-name="Table1.C19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P5"><text:span text:style-name="T3">4.</text:span></text:p>
          </table:table-cell>
          <table:table-cell table:style-name="Table1.C20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P5"><text:span text:style-name="T4">[…]</text:span></text:p>
          </table:table-cell>
          <table:table-cell table:style-name="Table1.C21" table:number-columns-spanned="4" office:value-type="string">
            <text:p text:style-name="P5"><text:span text:style-name="T4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P5"><text:span text:style-name="T3">Signed by the Supplier:</text:span></text:p>
          </table:table-cell>
          <table:table-cell table:style-name="Table1.B22" office:value-type="string">
            <text:p text:style-name="P8"/>
          </table:table-cell>
          <table:table-cell table:style-name="Table1.C22" table:number-columns-spanned="2" office:value-type="string">
            <text:p text:style-name="P2"/>
            <text:p text:style-name="P5"><text:span text:style-name="T3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8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6"><text:span text:style-name="T1">Review of Rectification Plan </text:span><text:span text:style-name="T4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P5"><text:span text:style-name="T3">Outcome of review </text:span></text:p>
          </table:table-cell>
          <table:table-cell table:style-name="Table1.B24" table:number-columns-spanned="5" office:value-type="string">
            <text:p text:style-name="P5"><text:span text:style-name="T4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P5"><text:span text:style-name="T3">Reasons for Rejection (if applicable) </text:span></text:p>
          </table:table-cell>
          <table:table-cell table:style-name="Table1.B25" table:number-columns-spanned="5" office:value-type="string">
            <text:p text:style-name="P4"><text:span text:style-name="T4">[</text:span><text:span text:style-name="T2">add</text:span><text:span text:style-name="T4"> </text:span><text:span text:style-name="T3">reasons]</text:span><text:bookmark text:name="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P4"><text:span text:style-name="T3">Signed by </text:span><text:span text:style-name="T4">[CCS/Buyer]</text:span></text:p>
          </table:table-cell>
          <table:table-cell table:style-name="Table1.B26" office:value-type="string">
            <text:p text:style-name="P8"/>
          </table:table-cell>
          <table:table-cell table:style-name="Table1.C26" table:number-columns-spanned="2" office:value-type="string">
            <text:p text:style-name="P5"><text:span text:style-name="T3">Date:</text:span></text:p>
          </table:table-cell>
          <table:covered-table-cell/>
          <table:table-cell table:style-name="Table1.E26" table:number-columns-spanned="2" office:value-type="string">
            <text:p text:style-name="P8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in" fo:margin-bottom="0.111in" loext:contextual-spacing="false" fo:line-height="100%"/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4917in" fo:margin-bottom="0.196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8035in" fo:margin-left="0in" fo:margin-right="0in" fo:margin-top="0.763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18</text:span></text:p>
        <text:p text:style-name="MP2"/>
      </style:header>
      <style:footer>
        <text:p text:style-name="MP3"><text:span text:style-name="MT2">Framework Ref: RM6187</text:span></text:p>
        <text:p text:style-name="MP3"><text:span text:style-name="MT2">Model Version: v3.0<text:tab/><text:tab/> </text:span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6" meta:word-count="158" meta:character-count="1040" meta:non-whitespace-character-count="929"/>
    <meta:generator>LibreOfficeDev/6.0.5.2$Linux_X86_64 LibreOffice_project/</meta:generator>
  </office:meta>
</office:document-meta>
</file>