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 72 1 BT" svg:font-family="Swiss 72 1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5" style:family="table">
      <style:table-properties style:width="9.3486in" fo:margin-left="0in" table:align="left"/>
    </style:style>
    <style:style style:name="TableRow16" style:family="table-row">
      <style:table-row-properties style:min-row-height="0.4298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P19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center"/>
    </style:style>
  </office:automatic-styles>
  <office:body>
    <office:text text:use-soft-page-breaks="true">
      <text:p text:style-name="P1">Annex B to Contract C17CSAE/700721368</text:p>
      <text:p text:style-name="P3">Spares Pricing List for Item 3 of Schedule 2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Item No.</text:p>
          </table:table-cell>
          <table:table-cell table:style-name="TableCell19" table:number-rows-spanned="2">
            <text:p text:style-name="P20">NSN</text:p>
          </table:table-cell>
          <table:table-cell table:style-name="TableCell21" table:number-rows-spanned="2">
            <text:p text:style-name="P22">Part Number</text:p>
          </table:table-cell>
          <table:table-cell table:style-name="TableCell23" table:number-rows-spanned="2">
            <text:p text:style-name="P24">Description</text:p>
          </table:table-cell>
          <table:table-cell table:style-name="TableCell25" table:number-rows-spanned="2">
            <text:p text:style-name="P26">DOQ</text:p>
          </table:table-cell>
          <table:table-cell table:style-name="TableCell27" table:number-rows-spanned="2">
            <text:p text:style-name="P28">MOQ (Minimum Order Quantity)</text:p>
          </table:table-cell>
          <table:table-cell table:style-name="TableCell29" table:number-rows-spanned="2">
            <text:p text:style-name="P30">Lead Time (Days)</text:p>
          </table:table-cell>
          <table:table-cell table:style-name="TableCell31" table:number-columns-spanned="3">
            <text:p text:style-name="P32">Firm Price Each (£) Ex VAT Including Packaging and Delivery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01/12/2020-30/11/2021</text:p>
          </table:table-cell>
          <table:table-cell table:style-name="TableCell43">
            <text:p text:style-name="P44">01/12/2021-30/11/2022</text:p>
          </table:table-cell>
          <table:table-cell table:style-name="TableCell45">
            <text:p text:style-name="P46">01/12/2022-30/11/2023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09168P-85</text:p>
          </table:table-cell>
          <table:table-cell table:style-name="TableCell54">
            <text:p text:style-name="P55">M-5B Microphon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>40062G-02</text:p>
          </table:table-cell>
          <table:table-cell table:style-name="TableCell75">
            <text:p text:style-name="P76">Microphone Foam Cover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>15976P-07</text:p>
          </table:table-cell>
          <table:table-cell table:style-name="TableCell96">
            <text:p text:style-name="P97">Leatherette Ear Seals, Pair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5977P-04</text:p>
          </table:table-cell>
          <table:table-cell table:style-name="TableCell117">
            <text:p text:style-name="P118">Outlast Fabric Vented Head Pad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41068G-03</text:p>
          </table:table-cell>
          <table:table-cell table:style-name="TableCell138">
            <text:p text:style-name="P139">Control Module Mounting Clip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 72 1 BT" svg:font-family="Swiss 72 1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0" style:display-name="Pa0" style:family="paragraph" style:parent-style-name="Normal">
      <style:paragraph-properties style:text-autospace="none" style:vertical-align="auto" fo:margin-bottom="0in" style:line-height-at-least="0.1673in"/>
      <style:text-properties style:font-name="Swiss 72 1 BT" style:font-name-complex="Calibri" fo:font-size="12pt" style:font-size-asian="12pt" style:font-size-complex="12pt" style:language-asian="en" style:country-asian="GB" fo:hyphenate="true"/>
    </style:style>
    <style:style style:name="Pa3" style:display-name="Pa3" style:family="paragraph" style:parent-style-name="Normal">
      <style:paragraph-properties style:text-autospace="none" style:vertical-align="auto" fo:margin-bottom="0in" style:line-height-at-least="0.1673in"/>
      <style:text-properties style:font-name="Swiss 72 1 BT" style:font-name-complex="Calibri" fo:font-size="12pt" style:font-size-asian="12pt" style:font-size-complex="12pt" style:language-asian="en" style:country-asian="GB" fo:hyphenate="true"/>
    </style:style>
    <style:style style:name="A1" style:display-name="A1" style:family="text" style:parent-style-name="DefaultParagraphFont">
      <style:text-properties style:font-name="Swiss 72 1 BT" fo:font-weight="bold" style:font-weight-asian="bold" style:font-weight-complex="bold" fo:color="#000000"/>
    </style:style>
    <style:style style:name="A0" style:display-name="A0" style:family="text" style:parent-style-name="DefaultParagraphFont">
      <style:text-properties style:font-name="Swiss 72 1 BT" fo:font-style="italic" style:font-style-asian="italic" style:font-style-complex="italic" fo:color="#000000"/>
    </style:style>
    <style:style style:name="A10" style:display-name="A10" style:family="text" style:parent-style-name="DefaultParagraphFont">
      <style:text-properties style:font-name="Swiss 72 1 BT" fo:font-weight="bold" style:font-weight-asian="bold" style:font-weight-complex="bold" fo:color="#000000"/>
    </style:style>
    <style:style style:name="A11" style:display-name="A11" style:family="text" style:parent-style-name="DefaultParagraphFont">
      <style:text-properties style:font-name="Swiss 72 1 BT" fo:font-weight="bold" style:font-weight-asian="bold" style:font-weight-complex="bold" fo:color="#000000"/>
    </style:style>
    <style:style style:name="A12" style:display-name="A12" style:family="text" style:parent-style-name="DefaultParagraphFont">
      <style:text-properties style:font-name="Swiss 72 1 BT" fo:font-weight="bold" style:font-weight-asian="bold" style:font-weight-complex="bold" fo:color="#000000"/>
    </style:style>
    <style:style style:name="A13" style:display-name="A13" style:family="text" style:parent-style-name="DefaultParagraphFont">
      <style:text-properties style:font-name="Swiss 72 1 BT" fo:font-style="italic" style:font-style-asian="italic" style:font-style-complex="italic" fo:color="#000000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>
        <style:tab-stops>
          <style:tab-stop style:type="center" style:position="4.8465in"/>
          <style:tab-stop style:type="right" style:position="9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OFFICIAL – SENSITIVE - COMMERCIAL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l, Samantha Miss (DES C17CSAE-Commercial4)</meta:initial-creator>
    <dc:creator>Wall, Samantha  (DES AS AC-ComrclCI1a2)</dc:creator>
    <meta:creation-date>2020-08-12T13:32:00Z</meta:creation-date>
    <dc:date>2020-08-12T13:32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