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6pt" style:font-size-asian="16pt" style:font-size-complex="16pt"/>
    </style:style>
    <style:style style:name="P2" style:parent-style-name="Normal" style:family="paragraph">
      <style:paragraph-properties fo:text-align="center"/>
      <style:text-properties style:font-name="Arial" style:font-name-complex="Arial" fo:font-size="16pt" style:font-size-asian="16pt" style:font-size-complex="16pt"/>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text-properties style:font-name="Arial" style:font-name-complex="Arial" style:font-style-complex="italic" fo:font-size="12pt" style:font-size-asian="12pt" style:font-size-complex="12pt"/>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text-properties style:font-name="Arial" style:font-name-complex="Arial" style:font-style-complex="italic"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text-properties style:font-name="Arial" style:font-name-complex="Arial" style:font-style-complex="italic"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Arial" style:font-name-complex="Arial" fo:font-weight="bold" style:font-weight-asian="bold" fo:font-size="12pt" style:font-size-asian="12pt" style:font-size-complex="12pt"/>
    </style:style>
    <style:style style:name="P32" style:parent-style-name="Normal" style:family="paragraph">
      <style:text-properties style:font-name="Arial" style:font-name-asian="Times New Roman" style:font-name-complex="Arial" fo:font-size="12pt" style:font-size-asian="12pt" style:font-size-complex="12pt"/>
    </style:style>
    <style:style style:name="P33"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34" style:parent-style-name="Normal" style:family="paragraph">
      <style:text-properties style:font-name="Arial" style:font-name-asian="Times New Roman" style:font-name-complex="Arial" fo:font-size="12pt" style:font-size-asian="12pt" style:font-size-complex="12pt"/>
    </style:style>
    <style:style style:name="P35" style:parent-style-name="Normal" style:family="paragraph">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37" style:parent-style-name="Normal" style:family="paragraph">
      <style:text-properties style:font-name="Arial" style:font-name-asian="Times New Roman" style:font-name-complex="Arial" fo:font-size="12pt" style:font-size-asian="12pt" style:font-size-complex="12pt"/>
    </style:style>
    <style:style style:name="P38" style:parent-style-name="Normal" style:family="paragraph">
      <style:text-properties style:font-name="Arial" style:font-name-asian="Times New Roman" style:font-name-complex="Arial" fo:font-weight="bold" style:font-weight-asian="bold"/>
    </style:style>
    <style:style style:name="P39" style:parent-style-name="Normal" style:family="paragraph">
      <style:text-properties style:font-name="Arial" style:font-name-asian="Times New Roman" style:font-name-complex="Times New Roman" fo:font-size="12pt" style:font-size-asian="12pt"/>
    </style:style>
    <style:style style:name="P40" style:parent-style-name="Normal" style:family="paragraph">
      <style:text-properties style:font-name="Arial" style:font-name-asian="Times New Roman" style:font-name-complex="Times New Roman" fo:font-weight="bold" style:font-weight-asian="bold" fo:font-size="12pt" style:font-size-asian="12pt"/>
    </style:style>
    <style:style style:name="P41" style:parent-style-name="Normal" style:family="paragraph">
      <style:text-properties style:font-name="Arial" style:font-name-asian="Times New Roman" style:font-name-complex="Arial"/>
    </style:style>
    <style:style style:name="P42" style:parent-style-name="Normal" style:family="paragraph">
      <style:text-properties style:font-name="Arial" style:font-name-asian="Times New Roman" style:font-name-complex="Arial" fo:font-weight="bold" style:font-weight-asian="bold"/>
    </style:style>
    <style:style style:name="P43" style:parent-style-name="Normal" style:family="paragraph">
      <style:text-properties style:font-name="Arial" style:font-name-asian="Times New Roman" style:font-name-complex="Times New Roman" fo:font-size="12pt" style:font-size-asian="12pt"/>
    </style:style>
    <style:style style:name="P44" style:parent-style-name="Normal" style:family="paragraph">
      <style:text-properties style:font-name="Arial" style:font-name-asian="Times New Roman" style:font-name-complex="Times New Roman" fo:font-weight="bold" style:font-weight-asian="bold" fo:font-size="12pt" style:font-size-asian="12pt"/>
    </style:style>
    <style:style style:name="P45" style:parent-style-name="Normal" style:family="paragraph">
      <style:text-properties style:font-name="Arial" style:font-name-asian="Times New Roman" style:font-name-complex="Arial"/>
    </style:style>
    <style:style style:name="P46" style:parent-style-name="Normal" style:family="paragraph">
      <style:text-properties style:font-name="Arial" style:font-name-asian="Times New Roman" style:font-name-complex="Arial" fo:font-weight="bold" style:font-weight-asian="bold"/>
    </style:style>
    <style:style style:name="P47" style:parent-style-name="Normal" style:family="paragraph">
      <style:text-properties style:font-name="Arial" style:font-name-asian="Times New Roman" style:font-name-complex="Times New Roman" fo:font-size="12pt" style:font-size-asian="12pt"/>
    </style:style>
    <style:style style:name="P48" style:parent-style-name="Normal" style:family="paragraph">
      <style:text-properties style:font-name="Arial" style:font-name-asian="Times New Roman" style:font-name-complex="Times New Roman" fo:font-weight="bold" style:font-weight-asian="bold" fo:font-size="12pt" style:font-size-asian="12pt"/>
    </style:style>
    <style:style style:name="P49"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50"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51" style:parent-style-name="Normal" style:family="paragraph">
      <style:paragraph-properties fo:margin-top="0.0694in" fo:margin-bottom="0.0694in"/>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54"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55" style:parent-style-name="Normal" style:family="paragraph">
      <style:paragraph-properties fo:margin-top="0.0694in" fo:margin-bottom="0.0694in"/>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58"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59"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60" style:parent-style-name="Normal" style:family="paragraph">
      <style:paragraph-properties fo:margin-top="0.0694in" fo:margin-bottom="0.0694in"/>
      <style:text-properties style:font-name="Arial" style:font-name-complex="Arial" fo:font-size="12pt" style:font-size-asian="12pt" style:font-size-complex="12pt"/>
    </style:style>
    <style:style style:name="P61" style:parent-style-name="Normal" style:family="paragraph">
      <style:paragraph-properties fo:margin-top="0.0694in" fo:margin-bottom="0.0694in"/>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P63"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64"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65" style:parent-style-name="Normal" style:family="paragraph">
      <style:paragraph-properties fo:margin-top="0.0694in" fo:margin-bottom="0.0694in"/>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68"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69" style:parent-style-name="Normal"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margin-top="0.0694in" fo:margin-bottom="0.0694in"/>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73"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74" style:parent-style-name="Normal"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margin-top="0.0694in" fo:margin-bottom="0.0694in"/>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78"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79" style:parent-style-name="Normal"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margin-top="0.0694in" fo:margin-bottom="0.0694in"/>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83"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fo:hyphenate="true"/>
    </style:style>
    <style:style style:name="P84"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fo:font-size="12pt" style:font-size-asian="12pt" style:font-size-complex="12pt" fo:hyphenate="true"/>
    </style:style>
    <style:style style:name="P85" style:parent-style-name="Normal" style:family="paragraph">
      <style:paragraph-properties fo:margin-top="0.0694in" fo:margin-bottom="0.0694in"/>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6pt" style:font-size-asian="16pt" style:font-size-complex="16pt"/>
    </style:style>
  </office:automatic-styles>
  <office:body>
    <office:text text:use-soft-page-breaks="true">
      <text:p text:style-name="P1">E-learning Clarification questions</text:p>
      <text:p text:style-name="P2"/>
      <text:p text:style-name="Normal"><text:span text:style-name="T3">Received &amp; responded to 11/12/19</text:span><text:span text:style-name="T4"><text:s/>–<text:s/></text:span></text:p>
      <text:p text:style-name="P5"/>
      <text:p text:style-name="P6">Question</text:p>
      <text:p text:style-name="P7">can the elearning solution be hosted outside of the UK?</text:p>
      <text:p text:style-name="P8">Response</text:p>
      <text:p text:style-name="P9">Unfortunately not, HOS maintains all its personal data in the UK and the successful<text:s/>supplier will need to have facilities domiciled here.</text:p>
      <text:p text:style-name="P10">Received 11/12/19 responded to 12/12/19</text:p>
      <text:p text:style-name="P11">Question<text:s/></text:p>
      <text:p text:style-name="Normal"><text:span text:style-name="T12">2. Background to the current procurement exercise – our current arrangement with our provider is expiring in February 2020.</text:span></text:p>
      <text:p text:style-name="P13">When in February does your current provider expire? Is there any flexibility on this date? This is a very tight timeline for delivery of ‘go live’.</text:p>
      <text:p text:style-name="P14">Response</text:p>
      <text:p text:style-name="P15">The actual end is in March but we need to provide 30 days’ notice to current supplier if we are in a replacement<text:s/>service provider position</text:p>
      <text:p text:style-name="P16">Question</text:p>
      <text:p text:style-name="Normal"><text:span text:style-name="T17">Maintenance and support</text:span></text:p>
      <text:p text:style-name="Normal"><text:span text:style-name="T18">5.3 The contractor shall provide User helpdesk services during normal business hours where users experience difficulties in accessing the e-learning modules</text:span></text:p>
      <text:p text:style-name="P19">Are you asking the supplier to<text:s/>offer frontline support to your landlords and tenants?  . Is this an essential requirement or would you be satisfied with 2/3rd line support?</text:p>
      <text:p text:style-name="P20">Response</text:p>
      <text:p text:style-name="P21">Yes, we need first line support. HOS has no internal IT team.</text:p>
      <text:p text:style-name="P22">Question </text:p>
      <text:p text:style-name="Normal"><text:span text:style-name="T23">The contractor shall maintain the cus</text:span><text:span text:style-name="T24">tomers YouTube site and shall provide technical advise and support to the customer to enable the customer to obtain the best benefit from it.</text:span></text:p>
      <text:p text:style-name="P25">Is this an essential requirement?</text:p>
      <text:p text:style-name="P26"/>
      <text:p text:style-name="P27"/>
      <text:soft-page-break/>
      <text:p text:style-name="P28">Response</text:p>
      <text:p text:style-name="P29">As we have existing items hosted on YouTube we need a supplier to be able to support this.</text:p>
      <text:p text:style-name="P30">Received 11/12/19 and responded 13/12/19</text:p>
      <text:p text:style-name="P31">Question</text:p>
      <text:p text:style-name="P32">What version of Storyline would you prefer?</text:p>
      <text:p text:style-name="P33">Response</text:p>
      <text:p text:style-name="P34">As the supplier is taking over the<text:s/>existing<text:s/>modules they need to be supported as developed.</text:p>
      <text:p text:style-name="P35">Received 12/12/19 and responded 13/12/19</text:p>
      <text:p text:style-name="P36">Question</text:p>
      <text:p text:style-name="P37">How often do you update content?</text:p>
      <text:p text:style-name="P38">Response</text:p>
      <text:p text:style-name="P39">The developed modules are recently created <text:s/></text:p>
      <text:p text:style-name="P40">Question</text:p>
      <text:p text:style-name="P41">How many new courses will this contract include?</text:p>
      <text:p text:style-name="P42">Response</text:p>
      <text:p text:style-name="P43">No additional modules are currently planned</text:p>
      <text:p text:style-name="P44">Question</text:p>
      <text:p text:style-name="P45">When users self-register does this need to be approved?</text:p>
      <text:p text:style-name="P46">Response</text:p>
      <text:p text:style-name="P47">Users self register and receive a confirmation email to enable them to complete the registration</text:p>
      <text:p text:style-name="P48">Question</text:p>
      <text:p text:style-name="P49">Section 10 mentions that sub-contracting is not permitted. Would you be happy for the successful bidder to utilise contractors to help fulfil certain elements of the contract e.g. creating new content, if the work was to be validated by the bidders named on the contract?<text:s/></text:p>
      <text:p text:style-name="P50">Response</text:p>
      <text:p text:style-name="P51"><text:span text:style-name="T52">The contract is small in nature and therefore we are keen to deal directly with the appointed supplier to build a collaborative relationship.<text:s/></text:span></text:p>
      <text:p text:style-name="P53">Question</text:p>
      <text:soft-page-break/>
      <text:p text:style-name="P54">With regards to the existing content created by the current provider, does any of the information need to be updated before the modules are transitioned to the new platform?<text:s/></text:p>
      <text:p text:style-name="P55"><text:span text:style-name="T56">Yes, the content will remain in the formal already developed</text:span></text:p>
      <text:p text:style-name="P57">Question</text:p>
      <text:p text:style-name="P58">How many users are signed up to the current platform, and is it likely to exceed 5000 in the near future?<text:s/></text:p>
      <text:p text:style-name="P59">Response</text:p>
      <text:p text:style-name="P60">This is unlikely as we have a finite number of users who are likely to need our services</text:p>
      <text:p text:style-name="P61"><text:span text:style-name="T62">Question</text:span></text:p>
      <text:p text:style-name="P63">At what times and days of the week is the Helpdesk service required?</text:p>
      <text:p text:style-name="P64">Response<text:s/></text:p>
      <text:p text:style-name="P65"><text:span text:style-name="T66">Normal business hours Mon – Friday 0900: 17:00</text:span></text:p>
      <text:p text:style-name="P67">Question</text:p>
      <text:p text:style-name="P68">Does the customer intend on making new YouTube video content, and if so, would they be responsible for recording it themselves?<text:s/></text:p>
      <text:p text:style-name="P69">Response</text:p>
      <text:p text:style-name="P70"><text:span text:style-name="T71">Yes, we would develop our recording</text:span></text:p>
      <text:p text:style-name="P72">Question</text:p>
      <text:p text:style-name="P73">What is the payment process for the fixed price support &amp; hosting costs? For example, will it be paid as regular instalments throughout the contract length?<text:s/></text:p>
      <text:p text:style-name="P74">Response</text:p>
      <text:p text:style-name="P75"><text:span text:style-name="T76">We would pay support either monthly or quarterly throughout the contract duration</text:span></text:p>
      <text:p text:style-name="P77">Question</text:p>
      <text:p text:style-name="P78">What is the payment process for the e-learning development/ transition day rate costs? For example, 10 days in arrears from the day the service was provided?<text:s/></text:p>
      <text:p text:style-name="P79">Response</text:p>
      <text:soft-page-break/>
      <text:p text:style-name="P80"><text:span text:style-name="T81">Our payment terms are 10 days in arrears from date of invoice providing delivery is successful</text:span></text:p>
      <text:p text:style-name="P82">Question</text:p>
      <text:p text:style-name="P83">Please can I confirm if the contract value listed in the tender is intended for the 3 year duration of the contract, including transition costs?</text:p>
      <text:p text:style-name="P84">Response<text:s/></text:p>
      <text:p text:style-name="P85"><text:span text:style-name="T86">Yes, we are not expecting the transition costs to be significant, only 2 modules are being transitioned to new supplie</text:span><text:span text:style-name="T87">r.</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asian="Calibri"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z D'Cruz</meta:initial-creator>
    <dc:creator>Roz D'Cruz</dc:creator>
    <meta:creation-date>2019-12-13T09:33:00Z</meta:creation-date>
    <dc:date>2019-12-13T09:51:00Z</dc:date>
    <meta:template xlink:href="Normal" xlink:type="simple"/>
    <meta:editing-cycles>3</meta:editing-cycles>
    <meta:editing-duration>PT1080S</meta:editing-duration>
    <meta:document-statistic meta:page-count="4" meta:paragraph-count="8" meta:word-count="620" meta:character-count="4147" meta:row-count="29" meta:non-whitespace-character-count="3535"/>
  </office:meta>
</office:document-meta>
</file>