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40" style:parent-style-name="DefaultParagraphFont" style:family="text">
      <style:text-properties style:font-name="Arial" style:font-name-asian="Arial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ableColumn43" style:family="table-column">
      <style:table-column-properties style:column-width="1.8673in" style:use-optimal-column-width="false"/>
    </style:style>
    <style:style style:name="TableColumn44" style:family="table-column">
      <style:table-column-properties style:column-width="2.2708in" style:use-optimal-column-width="false"/>
    </style:style>
    <style:style style:name="TableColumn45" style:family="table-column">
      <style:table-column-properties style:column-width="2.0993in" style:use-optimal-column-width="false"/>
    </style:style>
    <style:style style:name="Table42" style:family="table">
      <style:table-properties style:width="6.237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.0833in" fo:margin-left="0.0236in">
        <style:tab-stops/>
      </style:paragraph-properties>
    </style:style>
    <style:style style:name="T4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.0833in" fo:margin-left="0.0236in">
        <style:tab-stops/>
      </style:paragraph-properties>
    </style:style>
    <style:style style:name="T5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.0833in" fo:margin-left="0.0236in">
        <style:tab-stops/>
      </style:paragraph-properties>
    </style:style>
    <style:style style:name="T5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60" style:parent-style-name="Standard" style:family="paragraph">
      <style:paragraph-properties fo:margin-bottom="0.0833in"/>
    </style:style>
    <style:style style:name="T6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62" style:parent-style-name="Standard" style:family="paragraph">
      <style:paragraph-properties fo:margin-bottom="0.0833in" fo:margin-left="0.0236in">
        <style:tab-stops/>
      </style:paragraph-properties>
    </style:style>
    <style:style style:name="T6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start" fo:margin-bottom="0.0833in" fo:margin-left="0.0236in">
        <style:tab-stops/>
      </style:paragraph-properties>
    </style:style>
    <style:style style:name="T7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start" fo:margin-bottom="0.0833in" fo:margin-left="0.023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.0833in"/>
    </style:style>
    <style:style style:name="T7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.0833in"/>
    </style:style>
    <style:style style:name="T7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.0833in" fo:margin-left="0.0236in">
        <style:tab-stops/>
      </style:paragraph-properties>
    </style:style>
    <style:style style:name="T8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.0833in"/>
    </style:style>
    <style:style style:name="T8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.0833in"/>
    </style:style>
    <style:style style:name="T9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9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.0833in"/>
    </style:style>
    <style:style style:name="T9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.0833in"/>
    </style:style>
    <style:style style:name="T9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0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bottom="0.0833in"/>
    </style:style>
    <style:style style:name="T10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.0833in"/>
    </style:style>
    <style:style style:name="T10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0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.0833in"/>
    </style:style>
    <style:style style:name="T11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.0833in"/>
      <style:text-properties style:font-name="Arial" style:font-name-asian="Arial" fo:color="#000000" fo:font-size="10pt" style:font-size-asian="10pt" style:font-size-complex="10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.0833in"/>
    </style:style>
    <style:style style:name="T11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.0833in"/>
    </style:style>
    <style:style style:name="T12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2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23" style:family="table-row">
      <style:table-row-properties style:min-row-height="0.4986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.0833in"/>
    </style:style>
    <style:style style:name="T1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.0833in"/>
    </style:style>
    <style:style style:name="T13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3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.0833in"/>
    </style:style>
    <style:style style:name="T13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.0833in"/>
    </style:style>
    <style:style style:name="T13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.0833in"/>
    </style:style>
    <style:style style:name="T14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4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44" style:family="table-row">
      <style:table-row-properties style:min-row-height="0.3256in"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.0833in"/>
    </style:style>
    <style:style style:name="T14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.0833in"/>
    </style:style>
    <style:style style:name="T15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keep-with-next="always" fo:margin-bottom="0.0833in"/>
    </style:style>
    <style:style style:name="T15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55" style:parent-style-name="Standard" style:family="paragraph">
      <style:paragraph-properties fo:margin-bottom="0.0833in"/>
    </style:style>
    <style:style style:name="T15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7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5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.0833in"/>
    </style:style>
    <style:style style:name="T16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keep-with-next="always" fo:text-align="start" fo:margin-bottom="0.0833in"/>
    </style:style>
    <style:style style:name="T1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keep-with-next="always" fo:margin-bottom="0.0833in"/>
    </style:style>
    <style:style style:name="T16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7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paragraph-properties fo:widows="0" fo:orphans="0" fo:text-align="start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keep-with-next="always" fo:text-align="start" fo:margin-bottom="0.0833in"/>
    </style:style>
    <style:style style:name="T17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keep-with-next="always" fo:margin-bottom="0.0833in"/>
    </style:style>
    <style:style style:name="T17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8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widows="0" fo:orphans="0" fo:text-align="start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keep-with-next="always" fo:text-align="start" fo:margin-bottom="0.0833in"/>
    </style:style>
    <style:style style:name="T18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keep-with-next="always" fo:margin-bottom="0.0833in"/>
    </style:style>
    <style:style style:name="T18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9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192" style:parent-style-name="Standard" style:family="paragraph">
      <style:paragraph-properties fo:keep-with-next="always" fo:margin-top="0.1666in" fo:margin-bottom="0.0833in" fo:margin-left="0.3937in" fo:text-indent="-0.2951in">
        <style:tab-stops/>
      </style:paragraph-properties>
    </style:style>
    <style:style style:name="T19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196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201" style:parent-style-name="Standard" style:family="paragraph">
      <style:paragraph-properties fo:keep-with-next="always" fo:margin-top="0.1666in" fo:margin-bottom="0.0833in" fo:margin-left="0.3937in" fo:text-indent="-0.2951in">
        <style:tab-stops/>
      </style:paragraph-properties>
    </style:style>
    <style:style style:name="T20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03" style:parent-style-name="Standard" style:family="paragraph">
      <style:paragraph-properties fo:keep-with-next="always" fo:text-align="start" fo:margin-top="0.1666in" fo:margin-bottom="0.1388in" fo:line-height="115%" fo:margin-left="0.3937in" fo:text-indent="-0.2951in">
        <style:tab-stops/>
      </style:paragraph-properties>
    </style:style>
    <style:style style:name="T20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06" style:parent-style-name="Standard" style:family="paragraph">
      <style:paragraph-properties fo:break-before="page" fo:margin-bottom="0.0833in" fo:margin-left="0.0236in">
        <style:tab-stops/>
      </style:paragraph-properties>
    </style:style>
    <style:style style:name="T20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 fo:background-color="#FFFF00"/>
    </style:style>
    <style:style style:name="T209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ableColumn215" style:family="table-column">
      <style:table-column-properties style:column-width="1.534in" style:use-optimal-column-width="false"/>
    </style:style>
    <style:style style:name="TableColumn216" style:family="table-column">
      <style:table-column-properties style:column-width="4.1256in" style:use-optimal-column-width="false"/>
    </style:style>
    <style:style style:name="Table214" style:family="table">
      <style:table-properties style:width="5.6597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.0833in" fo:margin-left="0.0236in">
        <style:tab-stops/>
      </style:paragraph-properties>
    </style:style>
    <style:style style:name="T2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.0833in" fo:margin-left="0.0236in">
        <style:tab-stops/>
      </style:paragraph-properties>
    </style:style>
    <style:style style:name="T2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.0833in" fo:margin-left="0.0236in">
        <style:tab-stops/>
      </style:paragraph-properties>
    </style:style>
    <style:style style:name="T23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bottom="0.0833in" fo:margin-left="0.0236in">
        <style:tab-stops/>
      </style:paragraph-properties>
    </style:style>
    <style:style style:name="T23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46" style:parent-style-name="Standard" style:family="paragraph">
      <style:paragraph-properties fo:margin-bottom="0.0833in" fo:margin-left="0.0236in">
        <style:tab-stops/>
      </style:paragraph-properties>
    </style:style>
    <style:style style:name="T24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olumn249" style:family="table-column">
      <style:table-column-properties style:column-width="1.5333in" style:use-optimal-column-width="false"/>
    </style:style>
    <style:style style:name="TableColumn250" style:family="table-column">
      <style:table-column-properties style:column-width="4.1527in" style:use-optimal-column-width="false"/>
    </style:style>
    <style:style style:name="Table248" style:family="table">
      <style:table-properties style:width="5.6861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.0833in" fo:margin-left="0.0236in">
        <style:tab-stops/>
      </style:paragraph-properties>
    </style:style>
    <style:style style:name="T25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.0833in" fo:margin-left="0.0236in">
        <style:tab-stops/>
      </style:paragraph-properties>
    </style:style>
    <style:style style:name="T26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.0833in" fo:margin-left="0.0236in">
        <style:tab-stops/>
      </style:paragraph-properties>
    </style:style>
    <style:style style:name="T2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.0833in" fo:margin-left="0.0236in">
        <style:tab-stops/>
      </style:paragraph-properties>
    </style:style>
    <style:style style:name="T27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ableCell2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left="0.0986in">
        <style:tab-stops/>
      </style:paragraph-properties>
      <style:text-properties style:font-name="Arial" style:font-name-asian="Arial" fo:color="#000000" fo:font-size="10pt" style:font-size-asian="10pt" style:font-size-complex="10pt"/>
    </style:style>
    <style:style style:name="P275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40">Joint Schedule 2 (Variation Form)</text:span></text:p>
      <text:p text:style-name="Standard"><text:span text:style-name="T41">This form is to be used in order to change a contract in accordance with Clause 24 (Changing the Contract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Contract Details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This variation is<text:s/></text:span><text:span text:style-name="T54">between:</text:span></text:p>
          </table:table-cell>
          <table:table-cell table:style-name="TableCell55" table:number-columns-spanned="2">
            <text:p text:style-name="P56"><text:span text:style-name="T57">Ministry of Defence</text:span><text:span text:style-name="T58"><text:s text:c="2"/>(“the Buyer"</text:span><text:span text:style-name="T59">)</text:span></text:p>
            <text:p text:style-name="P60"><text:span text:style-name="T61">And</text:span></text:p>
            <text:p text:style-name="P62"><text:span text:style-name="T63">REDACTED</text:span><text:span text:style-name="T64"><text:s/>(</text:span><text:span text:style-name="T65">"the Supplier"</text:span><text:span text:style-name="T66">)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Contract name:</text:span></text:p>
          </table:table-cell>
          <table:table-cell table:style-name="TableCell71" table:number-columns-spanned="2">
            <text:p text:style-name="P72">Provision of Consultancy Support for the Land Integrated Operating Service (LIOS) (“the Contract”)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Contract reference number:</text:span></text:p>
          </table:table-cell>
          <table:table-cell table:style-name="TableCell77" table:number-columns-spanned="2">
            <text:p text:style-name="P78"><text:span text:style-name="T79">CCCC21B28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Details of Proposed</text:span><text:span text:style-name="T84"><text:s/>Variation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Variation initiated by:</text:span></text:p>
          </table:table-cell>
          <table:table-cell table:style-name="TableCell89" table:number-columns-spanned="2">
            <text:p text:style-name="P90"><text:span text:style-name="T91">[delete</text:span><text:span text:style-name="T92"><text:s/>as applicable: Buyer/Supplier]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Variation number:</text:span></text:p>
          </table:table-cell>
          <table:table-cell table:style-name="TableCell97" table:number-columns-spanned="2">
            <text:p text:style-name="P98"><text:span text:style-name="T99">[insert<text:s/></text:span><text:span text:style-name="T100">variation number]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Date variation is raised:</text:span></text:p>
          </table:table-cell>
          <table:table-cell table:style-name="TableCell105" table:number-columns-spanned="2">
            <text:p text:style-name="P106"><text:span text:style-name="T107">[insert<text:s/></text:span><text:span text:style-name="T108">date]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Proposed variation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Reason for the variation:</text:span></text:p>
          </table:table-cell>
          <table:table-cell table:style-name="TableCell119" table:number-columns-spanned="2">
            <text:p text:style-name="P120"><text:span text:style-name="T121">[insert<text:s/></text:span><text:span text:style-name="T122">reason]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An Impact Assessment shall be<text:s/></text:span><text:span text:style-name="T127">provided within:</text:span></text:p>
          </table:table-cell>
          <table:table-cell table:style-name="TableCell128" table:number-columns-spanned="2">
            <text:p text:style-name="P129"><text:span text:style-name="T130">[insert<text:s/></text:span><text:span text:style-name="T131">number] days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Impact of Variation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Likely impact of the proposed variation:</text:span></text:p>
          </table:table-cell>
          <table:table-cell table:style-name="TableCell140" table:number-columns-spanned="2">
            <text:p text:style-name="P141"><text:span text:style-name="T142">[Supplier to insert<text:s/></text:span><text:span text:style-name="T143">assessment of impact]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Outcome of Variation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Contract variation:</text:span></text:p>
          </table:table-cell>
          <table:table-cell table:style-name="TableCell152" table:number-columns-spanned="2">
            <text:p text:style-name="P153"><text:span text:style-name="T154">This Contract detailed above is varied as follows:</text:span></text:p>
            <text:list text:style-name="WWNum2">
              <text:list-item>
                <text:p text:style-name="P155"><text:span text:style-name="T156">[</text:span><text:span text:style-name="T157">Buyer to<text:s/></text:span><text:span text:style-name="T158">insert<text:s/></text:span><text:span text:style-name="T159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><text:span text:style-name="T163">Financial variation:</text:span></text:p>
          </table:table-cell>
          <table:table-cell table:style-name="TableCell164">
            <text:p text:style-name="P165"><text:span text:style-name="T166">Original Contract Value:</text:span></text:p>
          </table:table-cell>
          <table:table-cell table:style-name="TableCell167">
            <text:p text:style-name="P168"><text:span text:style-name="T169">£<text:s/></text:span><text:span text:style-name="T170">[insert<text:s/></text:span><text:span text:style-name="T171">amount]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Additional cost due to variation:</text:span></text:p>
          </table:table-cell>
          <table:table-cell table:style-name="TableCell177">
            <text:p text:style-name="P178"><text:span text:style-name="T179">£<text:s/></text:span><text:span text:style-name="T180">[insert<text:s/></text:span><text:span text:style-name="T181">amount]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New Contract value:</text:span></text:p>
          </table:table-cell>
          <table:table-cell table:style-name="TableCell187">
            <text:p text:style-name="P188"><text:span text:style-name="T189">£<text:s/></text:span><text:span text:style-name="T190">[insert<text:s/></text:span><text:span text:style-name="T191">amount]</text:span></text:p>
          </table:table-cell>
        </table:table-row>
      </table:table>
      <text:list text:style-name="WWNum1">
        <text:list-item text:start-value="1">
          <text:p text:style-name="P192"><text:span text:style-name="T193">This Variation must<text:s/></text:span><text:span text:style-name="T194">be agreed and signed by both Parties to the Contract and shall only be effective from the date it is signed by<text:s/></text:span><text:span text:style-name="T195">[delete</text:span><text:span text:style-name="T196"><text:s/></text:span><text:span text:style-name="T197">as applicable:</text:span><text:span text:style-name="T198"><text:s/></text:span><text:span text:style-name="T199">CCS / Buyer</text:span><text:span text:style-name="T200">]</text:span></text:p>
        </text:list-item>
        <text:list-item>
          <text:p text:style-name="P201"><text:span text:style-name="T202">Words and expressions in this Variation shall have the meanings given to them in the Contract.</text:span></text:p>
        </text:list-item>
        <text:list-item>
          <text:p text:style-name="P203"><text:bookmark-start text:name="_heading=h.gjdgxs"/><text:bookmark-end text:name="_heading=h.gjdgxs"/><text:span text:style-name="T204">The Contract,<text:s/></text:span><text:span text:style-name="T205">including any previous Variations, shall remain effective and unaltered except as amended by this Variation.</text:span></text:p>
        </text:list-item>
      </text:list>
      <text:p text:style-name="P206"><text:span text:style-name="T207">Signed by an authorised signatory for and on behalf of the<text:s/></text:span><text:span text:style-name="T208">[delete</text:span><text:span text:style-name="T209"><text:s/></text:span><text:span text:style-name="T210">as applicable:</text:span><text:span text:style-name="T211"><text:s/></text:span><text:span text:style-name="T212">CCS / Buyer</text:span><text:span text:style-name="T213">]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ignatur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Date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Name (in Capitals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Address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Signed by an authorised signatory to sign for and on behalf of the Supplier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ignature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Date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Name (in Capitals)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Address</text:span></text:p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666in"/>
      <style:text-properties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MarginText" style:display-name="Margin Text" style:family="paragraph" style:parent-style-name="Normal">
      <style:paragraph-properties fo:keep-with-next="always" style:punctuation-wrap="simple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fo:hyphenate="false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bottom="0.0555in"/>
      <style:text-properties fo:color="#000000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fo:font-weight="bold" style:font-weight-asian="bold" fo:color="#BFBFBF" fo:font-size="10pt" style:font-size-asian="10pt" style:font-size-complex="10pt"/>
    </style:style>
    <style:style style:name="P4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6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10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14" style:parent-style-name="Standard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21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P23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6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P29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33" style:parent-style-name="Standard" style:family="paragraph">
      <style:paragraph-properties fo:text-align="start" fo:margin-bottom="0in"/>
    </style:style>
    <style:style style:name="T34" style:parent-style-name="DefaultParagraphFont" style:family="text">
      <style:text-properties style:font-name="Arial" style:font-name-asian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3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3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2 (Variation Form)</text:span></text:p>
        <text:p text:style-name="P4"><text:span text:style-name="T5">Crown Copyright 2022</text:span></text:p>
      </style:header>
      <style:footer>
        <text:p text:style-name="P6"/>
        <text:p text:style-name="P7"><text:span text:style-name="T8">Framework Ref: RM</text:span><text:span text:style-name="T9"><text:tab/><text:s text:c="43"/></text:span></text:p>
        <text:p text:style-name="P10"><text:span text:style-name="T11">Project Version: v1.0</text:span><text:span text:style-name="T12"><text:tab/></text:span><text:span text:style-name="T13"><text:tab/><text:s/></text:span><text:page-number text:fixed="false">2</text:page-number></text:p>
        <text:p text:style-name="P14"><text:span text:style-name="T15">Model Version: v3.0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  <style:master-page style:next-style-name="MP0" style:name="MPF0" style:page-layout-name="PL0">
      <style:header>
        <text:p text:style-name="P21"><text:span text:style-name="T22">Joint Schedule 2 (Variation Form)</text:span></text:p>
        <text:p text:style-name="P23"><text:span text:style-name="T24">Crown Copyright 2022 call off ref:<text:s/></text:span><text:span text:style-name="T25">CCCCC21B28 <text:s/>RM6187</text:span></text:p>
      </style:header>
      <style:footer>
        <text:p text:style-name="P26"><text:span text:style-name="T27">Framework Ref: RM6187</text:span><text:span text:style-name="T28"><text:tab/><text:s text:c="43"/></text:span></text:p>
        <text:p text:style-name="P29"><text:span text:style-name="T30">Project Version: CCCC21B28 <text:s/>v1.0</text:span><text:span text:style-name="T31"><text:tab/></text:span><text:span text:style-name="T32"><text:tab/><text:s/></text:span><text:page-number text:fixed="false">1</text:page-number></text:p>
        <text:p text:style-name="P33"><text:span text:style-name="T34">Model Version: v3.1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na Ryan</meta:initial-creator>
    <dc:creator>Fiona Ryan</dc:creator>
    <meta:creation-date>2022-04-08T07:37:00Z</meta:creation-date>
    <dc:date>2022-04-12T14:44:00Z</dc:date>
    <meta:template xlink:href="Normal" xlink:type="simple"/>
    <meta:editing-cycles>6</meta:editing-cycles>
    <meta:editing-duration>PT480S</meta:editing-duration>
    <meta:user-defined meta:name="gCurrentVersion">17 November 2017 D1V5</meta:user-defined>
    <meta:document-statistic meta:page-count="1" meta:paragraph-count="3" meta:word-count="271" meta:character-count="1819" meta:row-count="12" meta:non-whitespace-character-count="1551"/>
  </office:meta>
</office:document-meta>
</file>