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7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P30" style:parent-style-name="Standard" style:family="paragraph">
      <style:paragraph-properties fo:widows="2" fo:orphans="2" fo:text-align="center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7"/>
      <text:p text:style-name="P28"/>
      <text:p text:style-name="P29">&lt;REDACTED&gt;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</style:master-page>
    <style:master-page style:next-style-name="MP0" style:name="MPF0" style:page-layout-name="PL0">
      <style:header>
        <text:p text:style-name="P9"><text:span text:style-name="T10">Call-Off Schedule 5 (Pricing Details)</text:span></text:p>
        <text:p text:style-name="P11"><text:span text:style-name="T12">Call-Off Ref:<text:s/></text:span><text:span text:style-name="T13">CCIT22A53<text:s/></text:span><text:span text:style-name="T14">Provision of Consultancy for Frame Capability Strategy</text:span></text:p>
        <text:p text:style-name="P15"><text:span text:style-name="T16">Crown Copyright 2018</text:span></text:p>
        <text:p text:style-name="P17"/>
      </style:header>
      <style:footer>
        <text:p text:style-name="P18"/>
        <text:p text:style-name="P19"><text:span text:style-name="T20">Framework Ref:<text:s/></text:span><text:span text:style-name="T21">RM6187</text:span><text:span text:style-name="T22"><text:tab/></text:span><text:span text:style-name="T23"><text:tab/></text:span><text:span text:style-name="T24"><text:tab/><text:s/>1</text:span></text:p>
        <text:p text:style-name="P25"><text:span text:style-name="T26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uart Wilson</dc:creator>
    <meta:creation-date>2023-01-11T08:10:00Z</meta:creation-date>
    <dc:date>2023-02-10T11:27:00Z</dc:date>
    <meta:template xlink:href="Normal" xlink:type="simple"/>
    <meta:editing-cycles>14</meta:editing-cycles>
    <meta:editing-duration>PT180S</meta:editing-duration>
    <meta:document-statistic meta:page-count="1" meta:paragraph-count="1" meta:word-count="7" meta:character-count="52" meta:row-count="1" meta:non-whitespace-character-count="46"/>
  </office:meta>
</office:document-meta>
</file>