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39" style:parent-style-name="Normal" style:family="paragraph">
      <style:text-properties style:font-name="Arial" style:font-name-asian="Times New Roman" fo:font-size="12pt" style:font-size-asian="12pt"/>
    </style:style>
    <style:style style:name="P40" style:parent-style-name="Normal" style:family="paragraph">
      <style:text-properties style:font-name="Arial" style:font-name-asian="Times New Roman" fo:font-weight="bold" style:font-weight-asian="bold" fo:font-size="12pt" style:font-size-asian="12pt"/>
    </style:style>
    <style:style style:name="P41" style:parent-style-name="Normal" style:family="paragraph">
      <style:text-properties style:font-name="Arial" style:font-name-asian="Times New Roman" style:font-name-complex="Arial"/>
    </style:style>
    <style:style style:name="P42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43" style:parent-style-name="Normal" style:family="paragraph">
      <style:text-properties style:font-name="Arial" style:font-name-asian="Times New Roman" fo:font-size="12pt" style:font-size-asian="12pt"/>
    </style:style>
    <style:style style:name="P44" style:parent-style-name="Normal" style:family="paragraph">
      <style:text-properties style:font-name="Arial" style:font-name-asian="Times New Roman" fo:font-weight="bold" style:font-weight-asian="bold" fo:font-size="12pt" style:font-size-asian="12pt"/>
    </style:style>
    <style:style style:name="P45" style:parent-style-name="Normal" style:family="paragraph">
      <style:text-properties style:font-name="Arial" style:font-name-asian="Times New Roman" style:font-name-complex="Arial"/>
    </style:style>
    <style:style style:name="P46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47" style:parent-style-name="Normal" style:family="paragraph">
      <style:text-properties style:font-name="Arial" style:font-name-asian="Times New Roman" fo:font-size="12pt" style:font-size-asian="12pt"/>
    </style:style>
    <style:style style:name="P48" style:parent-style-name="Normal" style:family="paragraph">
      <style:text-properties style:font-name="Arial" style:font-name-asian="Times New Roman" fo:font-weight="bold" style:font-weight-asian="bold" fo:font-size="12pt" style:font-size-asian="12pt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51" style:parent-style-name="Normal" style:family="paragraph">
      <style:paragraph-properties fo:margin-top="0.0694in" fo:margin-bottom="0.0694in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55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56" style:parent-style-name="Normal" style:family="paragraph">
      <style:paragraph-properties fo:margin-top="0.0694in" fo:margin-bottom="0.0694in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61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top="0.0694in" fo:margin-bottom="0.0694in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66" style:parent-style-name="Normal" style:family="paragraph">
      <style:paragraph-properties fo:margin-top="0.0694in" fo:margin-bottom="0.0694in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69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70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top="0.0694in" fo:margin-bottom="0.0694in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75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top="0.0694in" fo:margin-bottom="0.0694in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80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top="0.0694in" fo:margin-bottom="0.0694in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85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86" style:parent-style-name="Normal" style:family="paragraph">
      <style:paragraph-properties fo:margin-top="0.0694in" fo:margin-bottom="0.0694in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E-learning Clarification questions</text:p>
      <text:p text:style-name="P2"/>
      <text:p text:style-name="Normal"><text:span text:style-name="T3">Received &amp; responded to 11/12/19</text:span><text:span text:style-name="T4"><text:s/>–<text:s/></text:span></text:p>
      <text:p text:style-name="P5"/>
      <text:p text:style-name="P6">Question</text:p>
      <text:p text:style-name="P7">can the elearning solution be hosted outside of the UK?</text:p>
      <text:p text:style-name="P8">Response</text:p>
      <text:p text:style-name="P9">Unfortunately not, HOS maintains all its personal data in the UK and the successful<text:s/>supplier will need to have facilities domiciled here.</text:p>
      <text:p text:style-name="P10">Received 11/12/19 responded to 12/12/19</text:p>
      <text:p text:style-name="P11">Question<text:s/></text:p>
      <text:p text:style-name="Normal"><text:span text:style-name="T12">2. Background to the current procurement exercise – our current arrangement with our provider is expiring in February 2020.</text:span></text:p>
      <text:p text:style-name="P13">When in February does<text:s/>your current provider expire? Is there any flexibility on this date? This is a very tight timeline for delivery of ‘go live’.</text:p>
      <text:p text:style-name="P14">Response</text:p>
      <text:p text:style-name="P15">The actual end is in March but we need to provide 30 days’ notice to current supplier if we are in a replacement service<text:s/>provider position</text:p>
      <text:p text:style-name="P16">Question</text:p>
      <text:p text:style-name="Normal"><text:span text:style-name="T17">Maintenance and support</text:span></text:p>
      <text:p text:style-name="Normal"><text:span text:style-name="T18">5.3 The contractor shall provide User helpdesk services during normal business hours where users experience difficulties in accessing the e-learning modules</text:span></text:p>
      <text:p text:style-name="P19">Are you asking the supplier to offer frontline support to your landlords and tenants?  . Is this an essential requirement or would you be satisfied with 2/3rd line support?</text:p>
      <text:p text:style-name="P20">Response</text:p>
      <text:p text:style-name="P21">Yes, we need first line support. HOS has no internal IT team.</text:p>
      <text:p text:style-name="P22">Question </text:p>
      <text:p text:style-name="Normal"><text:span text:style-name="T23">The contractor shall maintain the<text:s/></text:span><text:span text:style-name="T24">customers YouTube site and shall provide technical advise and support to the customer to enable the customer to obtain the best benefit from it.</text:span></text:p>
      <text:p text:style-name="P25">Is this an essential requirement?</text:p>
      <text:p text:style-name="P26"/>
      <text:p text:style-name="P27"/>
      <text:soft-page-break/>
      <text:p text:style-name="P28">Response</text:p>
      <text:p text:style-name="P29">As we have existing items hosted on YouTube we need a supplier to<text:s/>be able to support this.</text:p>
      <text:p text:style-name="P30">Received 11/12/19 and responded 13/12/19</text:p>
      <text:p text:style-name="P31">Question</text:p>
      <text:p text:style-name="P32">What version of Storyline would you prefer?</text:p>
      <text:p text:style-name="P33">Response</text:p>
      <text:p text:style-name="P34">As the supplier is taking over the existing modules they need to be supported as developed.</text:p>
      <text:p text:style-name="P35">Received 12/12/19 and<text:s/>responded 13/12/19</text:p>
      <text:p text:style-name="P36">Question</text:p>
      <text:p text:style-name="P37">How often do you update content?</text:p>
      <text:p text:style-name="P38">Response</text:p>
      <text:p text:style-name="P39">The developed modules are recently created <text:s/></text:p>
      <text:p text:style-name="P40">Question</text:p>
      <text:p text:style-name="P41">How many new courses will this contract include?</text:p>
      <text:p text:style-name="P42">Response</text:p>
      <text:p text:style-name="P43">No additional modules are currently planned</text:p>
      <text:p text:style-name="P44">Question</text:p>
      <text:p text:style-name="P45">When users self-register does this need to be approved?</text:p>
      <text:p text:style-name="P46">Response</text:p>
      <text:p text:style-name="P47">Users self register and receive a confirmation email to enable them to complete the registration</text:p>
      <text:p text:style-name="P48">Question</text:p>
      <text:p text:style-name="P49">Section 10 mentions that sub-contracting is not permitted. Would you be happy for the successful<text:s/>bidder to utilise contractors to help fulfil certain elements of the contract e.g. creating new content, if the work was to be validated by the bidders named on the contract?<text:s/></text:p>
      <text:p text:style-name="P50">Response</text:p>
      <text:p text:style-name="P51"><text:span text:style-name="T52">The contract is small in nature and therefore we are keen to deal<text:s/></text:span><text:span text:style-name="T53">directly with the appointed supplier to build a collaborative relationship.<text:s/></text:span></text:p>
      <text:p text:style-name="P54">Question</text:p>
      <text:p text:style-name="P55">With regards to the existing content created by the current provider, does any of the information need to be updated before the modules are transitioned to the new platform?<text:s/></text:p>
      <text:p text:style-name="P56"><text:span text:style-name="T57">Yes, the content will remain in the formal already developed</text:span></text:p>
      <text:soft-page-break/>
      <text:p text:style-name="P58">Question</text:p>
      <text:p text:style-name="P59">How many users are signed up to the current platform, and is it likely to exceed 5000 in the near future?<text:s/></text:p>
      <text:p text:style-name="P60">Response</text:p>
      <text:p text:style-name="P61">This is unlikely as we have a finite number of users who are likely to need our services</text:p>
      <text:p text:style-name="P62"><text:span text:style-name="T63">Question</text:span></text:p>
      <text:p text:style-name="P64">At what times and days of the week is the Helpdesk service required?</text:p>
      <text:p text:style-name="P65">Response<text:s/></text:p>
      <text:p text:style-name="P66"><text:span text:style-name="T67">Normal business hours Mon – Friday 0900: 17:00</text:span></text:p>
      <text:p text:style-name="P68">Question</text:p>
      <text:p text:style-name="P69">Does the customer intend on making new YouTube video content, and if so, would they be<text:s/>responsible for recording it themselves?<text:s/></text:p>
      <text:p text:style-name="P70">Response</text:p>
      <text:p text:style-name="P71"><text:span text:style-name="T72">Yes, we would develop our recording</text:span></text:p>
      <text:p text:style-name="P73">Question</text:p>
      <text:p text:style-name="P74">What is the payment process for the fixed price support &amp; hosting costs? For example, will it be paid as regular instalments throughout the contract length?<text:s/></text:p>
      <text:p text:style-name="P75">Response</text:p>
      <text:p text:style-name="P76"><text:span text:style-name="T77">We would pay support either monthly or quarterly throughout the contract duration</text:span></text:p>
      <text:p text:style-name="P78">Question</text:p>
      <text:p text:style-name="P79">What is the payment process for the e-learning development/ transition day rate costs? For example, 10 days in arrears from the day the service was provided?<text:s/></text:p>
      <text:p text:style-name="P80">Response</text:p>
      <text:p text:style-name="P81"><text:span text:style-name="T82">Our payment terms are 10 days in arrears from date of invoice providing delivery is successful</text:span></text:p>
      <text:p text:style-name="P83">Question</text:p>
      <text:p text:style-name="P84">Please can I confirm if the contract value listed in the tender is intended for the 3 year duration of the contract, including transition costs?</text:p>
      <text:p text:style-name="P85">Response<text:s/></text:p>
      <text:p text:style-name="P86"><text:span text:style-name="T87">Yes, we are not expecting the transition costs to be significant, only 2 modules are being transitioned to new supplier.</text:span></text:p>
      <text:p text:style-name="P88">Question<text:s/></text:p>
      <text:p text:style-name="P89">Are the modules SOCRM compliant?</text:p>
      <text:p text:style-name="P90">Response</text:p>
      <text:p text:style-name="P91">Yes, they are</text:p>
      <text:p text:style-name="P92">Question<text:s/></text:p>
      <text:p text:style-name="P93">Please enlighten us more on the user’s profile like:</text:p>
      <text:soft-page-break/>
      <text:p text:style-name="P94">Age group</text:p>
      <text:p text:style-name="P95">Proficiency with eLearning courses</text:p>
      <text:p text:style-name="P96">What do they know and don’t know about the subject</text:p>
      <text:p text:style-name="P97">What motivates them the most while learning</text:p>
      <text:p text:style-name="P98">Are they of diverse geography and culture</text:p>
      <text:p text:style-name="P99">How will they be accessing this module?</text:p>
      <text:p text:style-name="P100">Their experience in this subject</text:p>
      <text:p text:style-name="P101">The time they can give to this module at a stretch</text:p>
      <text:p text:style-name="P102">How will they use the knowledge that they gain through your modules?</text:p>
      <text:p text:style-name="P103">Question</text:p>
      <text:p text:style-name="P104">Do you have base content for the eLearning that you expect us to build?</text:p>
      <text:p text:style-name="P105">Response</text:p>
      <text:p text:style-name="P106">We have no current plans to build additional modules</text:p>
      <text:p text:style-name="P107">Question</text:p>
      <text:p text:style-name="P108">Do we get SME support for content creation?</text:p>
      <text:p text:style-name="P109">Response</text:p>
      <text:p text:style-name="Normal"><text:span text:style-name="T110">Yes,<text:s/></text:span><text:span text:style-name="T111">IF<text:s/></text:span><text:span text:style-name="T112">we were to create new modules our inhouse team would support th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-complex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z D'Cruz</meta:initial-creator>
    <dc:creator>Roz D'Cruz</dc:creator>
    <meta:creation-date>2019-12-16T13:57:00Z</meta:creation-date>
    <dc:date>2019-12-16T13:57:00Z</dc:date>
    <meta:template xlink:href="Normal" xlink:type="simple"/>
    <meta:editing-cycles>2</meta:editing-cycles>
    <meta:editing-duration>PT0S</meta:editing-duration>
    <meta:document-statistic meta:page-count="4" meta:paragraph-count="9" meta:word-count="736" meta:character-count="4928" meta:row-count="35" meta:non-whitespace-character-count="4201"/>
  </office:meta>
</office:document-meta>
</file>