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2.1243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6347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1.4194in" style:use-optimal-column-width="false"/>
    </style:style>
    <style:style style:name="Table16" style:family="table">
      <style:table-properties style:width="6.3201in" fo:margin-left="0.0236in" table:align="left"/>
    </style:style>
    <style:style style:name="TableRow23" style:family="table-row">
      <style:table-row-properties style:min-row-height="0.5034in" style:use-optimal-row-height="false"/>
    </style:style>
    <style:style style:name="TableCell24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6048in" style:use-optimal-row-height="false"/>
    </style:style>
    <style:style style:name="TableCell28" style:family="table-cell">
      <style:table-cell-properties fo:border="0.0069in solid #808080" style:writing-mode="lr-tb" fo:padding-top="0in" fo:padding-left="0.0784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808080" style:writing-mode="lr-tb" fo:padding-top="0in" fo:padding-left="0.0784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min-row-height="0.7298in" style:use-optimal-row-height="false"/>
    </style:style>
    <style:style style:name="TableCell33" style:family="table-cell">
      <style:table-cell-properties fo:border="0.0069in solid #808080" style:writing-mode="lr-tb" fo:padding-top="0in" fo:padding-left="0.0784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808080" style:writing-mode="lr-tb" fo:padding-top="0in" fo:padding-left="0.0784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3416in" style:use-optimal-row-height="false"/>
    </style:style>
    <style:style style:name="TableCell39" style:family="table-cell">
      <style:table-cell-properties fo:border="0.0069in solid #808080" style:writing-mode="lr-tb" fo:padding-top="0in" fo:padding-left="0.0784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808080" style:writing-mode="lr-tb" fo:padding-top="0in" fo:padding-left="0.0784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808080" style:writing-mode="lr-tb" fo:padding-top="0in" fo:padding-left="0.0784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808080" style:writing-mode="lr-tb" fo:padding-top="0in" fo:padding-left="0.0784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0.3416in" style:use-optimal-row-height="false"/>
    </style:style>
    <style:style style:name="TableCell48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min-row-height="0.3416in" style:use-optimal-row-height="false"/>
    </style:style>
    <style:style style:name="TableCell51" style:family="table-cell">
      <style:table-cell-properties fo:border="0.0069in solid #808080" style:writing-mode="lr-tb" fo:padding-top="0in" fo:padding-left="0.0784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808080" style:writing-mode="lr-tb" fo:padding-top="0in" fo:padding-left="0.0784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5743in" style:use-optimal-row-height="false"/>
    </style:style>
    <style:style style:name="TableCell56" style:family="table-cell">
      <style:table-cell-properties fo:border="0.0069in solid #808080" style:writing-mode="lr-tb" fo:padding-top="0in" fo:padding-left="0.0784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808080" style:writing-mode="lr-tb" fo:padding-top="0in" fo:padding-left="0.0784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3263in" style:use-optimal-row-height="false"/>
    </style:style>
    <style:style style:name="TableCell61" style:family="table-cell">
      <style:table-cell-properties fo:border="0.0069in solid #808080" style:writing-mode="lr-tb" fo:padding-top="0in" fo:padding-left="0.0784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808080" style:writing-mode="lr-tb" fo:padding-top="0in" fo:padding-left="0.0784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0958in" style:use-optimal-row-height="false"/>
    </style:style>
    <style:style style:name="TableCell66" style:family="table-cell">
      <style:table-cell-properties fo:border="0.0069in solid #808080" style:writing-mode="lr-tb" fo:padding-top="0in" fo:padding-left="0.0784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808080" style:writing-mode="lr-tb" fo:padding-top="0in" fo:padding-left="0.0784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808080" style:writing-mode="lr-tb" fo:padding-top="0in" fo:padding-left="0.0784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min-row-height="0.0916in" style:use-optimal-row-height="false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808080" style:writing-mode="lr-tb" fo:padding-top="0in" fo:padding-left="0.0784in" fo:padding-bottom="0in" fo:padding-right="0.075in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808080" style:writing-mode="lr-tb" fo:padding-top="0in" fo:padding-left="0.0784in" fo:padding-bottom="0in" fo:padding-right="0.075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0916in" style:use-optimal-row-height="false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808080" style:writing-mode="lr-tb" fo:padding-top="0in" fo:padding-left="0.0784in" fo:padding-bottom="0in" fo:padding-right="0.075in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808080" style:writing-mode="lr-tb" fo:padding-top="0in" fo:padding-left="0.0784in" fo:padding-bottom="0in" fo:padding-right="0.075in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0916in" style:use-optimal-row-height="false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808080" style:writing-mode="lr-tb" fo:padding-top="0in" fo:padding-left="0.0784in" fo:padding-bottom="0in" fo:padding-right="0.075in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808080" style:writing-mode="lr-tb" fo:padding-top="0in" fo:padding-left="0.0784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0916in" style:use-optimal-row-height="false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808080" style:writing-mode="lr-tb" fo:padding-top="0in" fo:padding-left="0.0784in" fo:padding-bottom="0in" fo:padding-right="0.075in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808080" style:writing-mode="lr-tb" fo:padding-top="0in" fo:padding-left="0.0784in" fo:padding-bottom="0in" fo:padding-right="0.075in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min-row-height="0.0916in" style:use-optimal-row-height="false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808080" style:writing-mode="lr-tb" fo:padding-top="0in" fo:padding-left="0.0784in" fo:padding-bottom="0in" fo:padding-right="0.075in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808080" style:writing-mode="lr-tb" fo:padding-top="0in" fo:padding-left="0.0784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min-row-height="0.5743in" style:use-optimal-row-height="false"/>
    </style:style>
    <style:style style:name="TableCell103" style:family="table-cell">
      <style:table-cell-properties fo:border="0.0069in solid #808080" style:writing-mode="lr-tb" fo:padding-top="0in" fo:padding-left="0.0784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808080" style:writing-mode="lr-tb" fo:padding-top="0in" fo:padding-left="0.0784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min-row-height="0.1006in" style:use-optimal-row-height="false"/>
    </style:style>
    <style:style style:name="TableCell108" style:family="table-cell">
      <style:table-cell-properties fo:border="0.0069in solid #808080" style:writing-mode="lr-tb" fo:padding-top="0in" fo:padding-left="0.0784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808080" style:writing-mode="lr-tb" fo:padding-top="0in" fo:padding-left="0.0784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808080" style:writing-mode="lr-tb" fo:padding-top="0in" fo:padding-left="0.0784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1in" style:use-optimal-row-height="false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808080" style:writing-mode="lr-tb" fo:padding-top="0in" fo:padding-left="0.0784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808080" style:writing-mode="lr-tb" fo:padding-top="0in" fo:padding-left="0.0784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1in" style:use-optimal-row-height="false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808080" style:writing-mode="lr-tb" fo:padding-top="0in" fo:padding-left="0.0784in" fo:padding-bottom="0in" fo:padding-right="0.075in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808080" style:writing-mode="lr-tb" fo:padding-top="0in" fo:padding-left="0.0784in" fo:padding-bottom="0in" fo:padding-right="0.075in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0.1in" style:use-optimal-row-height="false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808080" style:writing-mode="lr-tb" fo:padding-top="0in" fo:padding-left="0.0784in" fo:padding-bottom="0in" fo:padding-right="0.075in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808080" style:writing-mode="lr-tb" fo:padding-top="0in" fo:padding-left="0.0784in" fo:padding-bottom="0in" fo:padding-right="0.075in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min-row-height="0.1in" style:use-optimal-row-height="false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808080" style:writing-mode="lr-tb" fo:padding-top="0in" fo:padding-left="0.0784in" fo:padding-bottom="0in" fo:padding-right="0.075in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808080" style:writing-mode="lr-tb" fo:padding-top="0in" fo:padding-left="0.0784in" fo:padding-bottom="0in" fo:padding-right="0.075in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1in" style:use-optimal-row-height="false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808080" style:writing-mode="lr-tb" fo:padding-top="0in" fo:padding-left="0.0784in" fo:padding-bottom="0in" fo:padding-right="0.075in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808080" style:writing-mode="lr-tb" fo:padding-top="0in" fo:padding-left="0.0784in" fo:padding-bottom="0in" fo:padding-right="0.075in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0.6895in" style:use-optimal-row-height="false"/>
    </style:style>
    <style:style style:name="TableCell145" style:family="table-cell">
      <style:table-cell-properties fo:border="0.0069in solid #808080" style:writing-mode="lr-tb" fo:padding-top="0in" fo:padding-left="0.0784in" fo:padding-bottom="0in" fo:padding-right="0.075in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808080" style:writing-mode="lr-tb" fo:padding-top="0in" fo:padding-left="0.0784in" fo:padding-bottom="0in" fo:padding-right="0.075in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808080" style:writing-mode="lr-tb" fo:padding-top="0in" fo:padding-left="0.0784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808080" style:writing-mode="lr-tb" fo:padding-top="0in" fo:padding-left="0.0784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3416in" style:use-optimal-row-height="false"/>
    </style:style>
    <style:style style:name="TableCell157" style:family="table-cell">
      <style:table-cell-properties fo:border="0.0069in solid #808080" fo:background-color="#D9D9D9" style:writing-mode="lr-tb" fo:padding-top="0in" fo:padding-left="0.0784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534in" style:use-optimal-row-height="false"/>
    </style:style>
    <style:style style:name="TableCell160" style:family="table-cell">
      <style:table-cell-properties fo:border="0.0069in solid #808080" style:writing-mode="lr-tb" fo:padding-top="0in" fo:padding-left="0.0784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808080" style:writing-mode="lr-tb" fo:padding-top="0in" fo:padding-left="0.0784in" fo:padding-bottom="0in" fo:padding-right="0.075in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534in" style:use-optimal-row-height="false"/>
    </style:style>
    <style:style style:name="TableCell165" style:family="table-cell">
      <style:table-cell-properties fo:border="0.0069in solid #808080" style:writing-mode="lr-tb" fo:padding-top="0in" fo:padding-left="0.0784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808080" style:writing-mode="lr-tb" fo:padding-top="0in" fo:padding-left="0.0784in" fo:padding-bottom="0in" fo:padding-right="0.075in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min-row-height="0.534in" style:use-optimal-row-height="false"/>
    </style:style>
    <style:style style:name="TableCell170" style:family="table-cell">
      <style:table-cell-properties fo:border="0.0069in solid #808080" style:writing-mode="lr-tb" fo:padding-top="0in" fo:padding-left="0.0784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808080" style:writing-mode="lr-tb" fo:padding-top="0in" fo:padding-left="0.0784in" fo:padding-bottom="0in" fo:padding-right="0.075in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808080" style:writing-mode="lr-tb" fo:padding-top="0in" fo:padding-left="0.0784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808080" style:writing-mode="lr-tb" fo:padding-top="0in" fo:padding-left="0.0784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top="0.1666in" fo:line-height="10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h text:style-name="Heading1" text:outline-level="1"><text:bookmark-start text:name="_u34mij3kwnmh"/><text:bookmark-end text:name="_u34mij3kwnmh"/>Joint Schedule 10 (Rectification Plan)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bookmark-start text:name="_gjdgxs"/><text:bookmark-end text:name="_gjdgxs"/></text:p>
            <text:p text:style-name="P26">Request for<text:s/>[Revised]<text:s/>Rectification Pl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etails of the Default:</text:p>
          </table:table-cell>
          <table:table-cell table:style-name="TableCell30" table:number-columns-spanned="5">
            <text:p text:style-name="P31">[Guidance:<text:s/>Explain the Default, with clear schedule and clause references as appropriate]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eadline for receiving the<text:s/>[Revised]<text:s/>Rectification Plan:</text:p>
          </table:table-cell>
          <table:table-cell table:style-name="TableCell35" table:number-columns-spanned="5">
            <text:p text:style-name="P36">[add<text:s/>date (minimum 10 days from request)]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Signed by<text:s/>[CCS/Buyer]<text:s/>: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Date: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Supplier<text:s/>[Revised]<text:s/>Rectification Pl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ause of the Default</text:p>
          </table:table-cell>
          <table:table-cell table:style-name="TableCell53" table:number-columns-spanned="5">
            <text:p text:style-name="P54">[add<text:s/>cause]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Anticipated impact assessment:</text:p>
          </table:table-cell>
          <table:table-cell table:style-name="TableCell58" table:number-columns-spanned="5">
            <text:p text:style-name="P59">[add<text:s/>impact]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Actual effect of Default:</text:p>
          </table:table-cell>
          <table:table-cell table:style-name="TableCell63" table:number-columns-spanned="5">
            <text:p text:style-name="P64">[add<text:s/>effect]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Steps to be taken to rectification:</text:p>
          </table:table-cell>
          <table:table-cell table:style-name="TableCell68">
            <text:p text:style-name="P69">Steps</text:p>
          </table:table-cell>
          <table:table-cell table:style-name="TableCell70" table:number-columns-spanned="4">
            <text:p text:style-name="P71">Timescale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</text:p>
          </table:table-cell>
          <table:table-cell table:style-name="TableCell76" table:number-columns-spanned="4">
            <text:p text:style-name="P77">[date]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</text:p>
          </table:table-cell>
          <table:table-cell table:style-name="TableCell82" table:number-columns-spanned="4">
            <text:p text:style-name="P83">[date]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.</text:p>
          </table:table-cell>
          <table:table-cell table:style-name="TableCell88" table:number-columns-spanned="4">
            <text:p text:style-name="P89">[date]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.</text:p>
          </table:table-cell>
          <table:table-cell table:style-name="TableCell94" table:number-columns-spanned="4">
            <text:p text:style-name="P95">[date]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[…]</text:p>
          </table:table-cell>
          <table:table-cell table:style-name="TableCell100" table:number-columns-spanned="4">
            <text:p text:style-name="P101">[date]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Timescale for complete Rectification of Default</text:p>
          </table:table-cell>
          <table:table-cell table:style-name="TableCell105" table:number-columns-spanned="5">
            <text:p text:style-name="P106">[X]<text:s/>Working Days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Steps taken to prevent recurrence of Default</text:p>
          </table:table-cell>
          <table:table-cell table:style-name="TableCell110">
            <text:p text:style-name="P111">Steps</text:p>
          </table:table-cell>
          <table:table-cell table:style-name="TableCell112" table:number-columns-spanned="4">
            <text:p text:style-name="P113">Timescale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.</text:p>
          </table:table-cell>
          <table:table-cell table:style-name="TableCell118" table:number-columns-spanned="4">
            <text:p text:style-name="P119">[date]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.</text:p>
          </table:table-cell>
          <table:table-cell table:style-name="TableCell124" table:number-columns-spanned="4">
            <text:p text:style-name="P125">[date]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.</text:p>
          </table:table-cell>
          <table:table-cell table:style-name="TableCell130" table:number-columns-spanned="4">
            <text:p text:style-name="P131">[date]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.</text:p>
          </table:table-cell>
          <table:table-cell table:style-name="TableCell136" table:number-columns-spanned="4">
            <text:p text:style-name="P137">[date]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[…]</text:p>
          </table:table-cell>
          <table:table-cell table:style-name="TableCell142" table:number-columns-spanned="4">
            <text:p text:style-name="P143">[date]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>Signed by the Supplier: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  <text:p text:style-name="P152">Date:</text:p>
          </table:table-cell>
          <table:covered-table-cell/>
          <table:table-cell table:style-name="TableCell153" table:number-columns-spanned="2"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6">
            <text:p text:style-name="P158">Review of Rectification Plan<text:s/>[CCS/Buyer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Outcome of review</text:p>
          </table:table-cell>
          <table:table-cell table:style-name="TableCell162" table:number-columns-spanned="5">
            <text:p text:style-name="P163">[Plan<text:s/>Accepted] [Plan Rejected] [Revised Plan Requested]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Reasons for Rejection (if applicable)</text:p>
          </table:table-cell>
          <table:table-cell table:style-name="TableCell167" table:number-columns-spanned="5">
            <text:p text:style-name="P168">[add<text:s/>reasons]<text:bookmark-start text:name="30j0zll"/><text:bookmark-end text:name="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Signed by<text:s/>[CCS/Buyer]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Date: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fo:line-height="100%"/>
      <style:text-properties style:font-name="Arial" style:font-name-asian="Arial" style:font-name-complex="Arial" fo:color="#BFBFBF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10 (Rectification Plan)</text:span></text:p>
        <text:p text:style-name="P4"><text:span text:style-name="T5">Crown Copyright</text:span><text:span text:style-name="T6"><text:s/></text:span><text:span text:style-name="T7">2018</text:span></text:p>
        <text:p text:style-name="P8"/>
      </style:header>
      <style:footer>
        <text:p text:style-name="P9"><text:span text:style-name="T10">Framework Ref: RM6187</text:span></text:p>
        <text:p text:style-name="P11"><text:span text:style-name="T12">Model Version: v3.0</text:span><text:span text:style-name="T13"><text:tab/></text:span><text:span text:style-name="T14"><text:tab/><text:s/></text:span><text:page-number text:fixed="false">2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lis Young</dc:creator>
    <meta:creation-date>2025-04-03T10:57:00Z</meta:creation-date>
    <dc:date>2025-04-03T10:58:00Z</dc: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0" meta:row-count="7" meta:non-whitespace-character-count="878"/>
  </office:meta>
</office:document-meta>
</file>