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2in" fo:text-indent="-2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left="2in" fo:text-indent="-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2in" fo:text-indent="-2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margin-left="2in" fo:text-indent="-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margin-left="2in" fo:text-indent="-2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keep-with-next="always" fo:break-before="page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keep-with-next="always"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09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0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1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2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3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4" style:parent-style-name="Normal" style:family="paragraph">
      <style:paragraph-properties style:vertical-align="auto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115" style:parent-style-name="Standard" style:family="paragraph">
      <style:paragraph-properties fo:margin-bottom="0.1666in" fo:line-height="100%" fo:margin-right="0.2736in"/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fo:line-height="100%" fo:margin-right="0.65in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text-position="super 66.6%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text-position="super 66.6%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8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69" style:family="table-column">
      <style:table-column-properties style:column-width="1.0597in" style:use-optimal-column-width="false"/>
    </style:style>
    <style:style style:name="TableColumn270" style:family="table-column">
      <style:table-column-properties style:column-width="2.0708in" style:use-optimal-column-width="false"/>
    </style:style>
    <style:style style:name="TableColumn271" style:family="table-column">
      <style:table-column-properties style:column-width="1.0798in" style:use-optimal-column-width="false"/>
    </style:style>
    <style:style style:name="TableColumn272" style:family="table-column">
      <style:table-column-properties style:column-width="2.1576in" style:use-optimal-column-width="false"/>
    </style:style>
    <style:style style:name="Table268" style:family="table">
      <style:table-properties style:width="6.368in" fo:margin-left="0in" table:align="left"/>
    </style:style>
    <style:style style:name="TableRow273" style:family="table-row">
      <style:table-row-properties style:min-row-height="0.4409in" style:use-optimal-row-height="false"/>
    </style:style>
    <style:style style:name="TableCell27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keep-with-next="always" fo:text-align="center" fo:margin-top="0.1666in" fo:margin-bottom="0.0833in" fo:line-height="100%" fo:text-indent="-0.5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80" style:family="table-row">
      <style:table-row-properties style:min-row-height="0.4409in" style:use-optimal-row-height="false"/>
    </style:style>
    <style:style style:name="TableCell281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2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84" style:family="table-cell">
      <style:table-cell-properties fo:border="0.0069in solid #95B3D7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Cell287" style:family="table-cell">
      <style:table-cell-properties fo:border="0.0069in solid #95B3D7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9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93" style:family="table-row">
      <style:table-row-properties style:min-row-height="0.4409in" style:use-optimal-row-height="false"/>
    </style:style>
    <style:style style:name="TableCell29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2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97" style:family="table-cell">
      <style:table-cell-properties fo:border="0.0069in solid #95B3D7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Cell300" style:family="table-cell">
      <style:table-cell-properties fo:border="0.0069in solid #95B3D7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306" style:family="table-row">
      <style:table-row-properties style:min-row-height="0.4409in" style:use-optimal-row-height="false"/>
    </style:style>
    <style:style style:name="TableCell30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3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0" style:family="table-cell">
      <style:table-cell-properties fo:border="0.0069in solid #95B3D7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Cell313" style:family="table-cell">
      <style:table-cell-properties fo:border="0.0069in solid #95B3D7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319" style:family="table-row">
      <style:table-row-properties style:min-row-height="0.5993in" style:use-optimal-row-height="false"/>
    </style:style>
    <style:style style:name="TableCell32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3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3" style:family="table-cell">
      <style:table-cell-properties fo:border="0.0069in solid #95B3D7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5" style:family="table-cell">
      <style:table-cell-properties fo:border="0.0069in solid #95B3D7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30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P331" style:parent-style-name="Standard" style:family="paragraph">
      <style:paragraph-properties fo:widows="2" fo:orphans="2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text:span text:style-name="T21">Framework Schedule 6 (Order Form and Call-Off Schedules)</text:span></text:p>
      <text:p text:style-name="P22"/>
      <text:p text:style-name="P23"><text:span text:style-name="T24">Order Form</text:span></text:p>
      <text:p text:style-name="P25"/>
      <text:p text:style-name="P26"/>
      <text:p text:style-name="P27"><text:span text:style-name="T28">CALL-OFF REFERENCE:</text:span><text:span text:style-name="T29"><text:tab/></text:span><text:span text:style-name="T30"><text:tab/></text:span><text:span text:style-name="T31">CCBO25A01</text:span></text:p>
      <text:p text:style-name="P32"/>
      <text:p text:style-name="P33">THE BUYER:<text:tab/><text:tab/><text:tab/>London Borough of Lewisham<text:s/></text:p>
      <text:p text:style-name="P34"><text:s/></text:p>
      <text:p text:style-name="P35"><text:span text:style-name="T36">BUYER ADDRESS</text:span><text:span text:style-name="T37"><text:tab/></text:span><text:span text:style-name="T38"><text:tab/></text:span><text:span text:style-name="T39">REDACTED TEXT under FOIA section 40 – Personal Information</text:span></text:p>
      <text:p text:style-name="P40"/>
      <text:p text:style-name="P41">THE<text:s/>SUPPLIER:<text:s/><text:tab/><text:tab/><text:tab/>Capita Business Service Ltd</text:p>
      <text:p text:style-name="P42"><text:span text:style-name="T43">SUPPLIER ADDRESS:<text:s/></text:span><text:span text:style-name="T44"><text:tab/></text:span><text:span text:style-name="T45"><text:tab/></text:span><text:span text:style-name="T46">REDACTED TEXT under FOIA section 40 – Personal Information</text:span></text:p>
      <text:p text:style-name="P47"><text:span text:style-name="T48">REGISTRATION NUMBER:<text:s/></text:span><text:span text:style-name="T49"><text:tab/></text:span><text:span text:style-name="T50">REDACTED TEXT under FOIA section 40 – Personal Information</text:span></text:p>
      <text:p text:style-name="P51"><text:span text:style-name="T52">DUNS NUMBER: <text:s text:c="6"/></text:span><text:span text:style-name="T53"><text:tab/></text:span><text:span text:style-name="T54"><text:tab/></text:span><text:span text:style-name="T55">REDACTED TEXT under FOIA section 40 – Personal Information</text:span></text:p>
      <text:p text:style-name="P56"><text:span text:style-name="T57">SID4GOV ID: <text:s text:c="16"/></text:span><text:span text:style-name="T58"><text:tab/></text:span><text:span text:style-name="T59"><text:tab/></text:span><text:span text:style-name="T60">REDACTED TEXT under FOIA section 40 – Personal Information</text:span></text:p>
      <text:p text:style-name="P61"/>
      <text:p text:style-name="P62"/>
      <text:p text:style-name="P63"/>
      <text:p text:style-name="P64"><text:span text:style-name="T65">It is<text:s/></text:span><text:span text:style-name="T66">essential that if you, as the Buyer, add to or amend any aspect of any Call-Off Schedule, then<text:s/></text:span><text:span text:style-name="T67">you must send the updated Schedule</text:span><text:span text:style-name="T68"><text:s/>with the Order Form to the Supplier</text:span></text:p>
      <text:p text:style-name="P69"/>
      <text:p text:style-name="P70">APPLICABLE FRAMEWORK CONTRACT</text:p>
      <text:p text:style-name="P71"/>
      <text:p text:style-name="P72">This Order Form is for the provision of the Call-Off Deliverables and dated TBC following award.</text:p>
      <text:p text:style-name="P73">It’s issued under the Framework Contract with the reference number RM6168 for the provision of Estate Management services <text:s/></text:p>
      <text:p text:style-name="P74"/>
      <text:p text:style-name="P75">CALL-OFF LOT(S):</text:p>
      <text:p text:style-name="P76">Insert the relevant lot numbers – RM6168 Lot 4</text:p>
      <text:p text:style-name="P77"/>
      <text:soft-page-break/>
      <text:p text:style-name="P78"><text:span text:style-name="T79">CALL-OFF<text:s/></text:span><text:span text:style-name="T80">INCORPORATED TERMS</text:span></text:p>
      <text:p text:style-name="Standard"><text:span text:style-name="T81">The following documents are incorporated into this Call-Off Contract. Where numbers are missing we are not using those schedules. If the documents conflict, the following order of precedence applies:</text:span></text:p>
      <text:list text:style-name="WWNum2">
        <text:list-item text:start-value="1">
          <text:p text:style-name="P82"><text:span text:style-name="T83">This Order Form including the Call-Of</text:span><text:span text:style-name="T84">f Special Terms and Call-Off Special Schedules.</text:span></text:p>
        </text:list-item>
        <text:list-item>
          <text:p text:style-name="P85"><text:span text:style-name="T86">Joint Schedule 1(Definitions and Interpretation)<text:s/></text:span><text:span text:style-name="T87">RM6168</text:span></text:p>
        </text:list-item>
        <text:list-item>
          <text:p text:style-name="P88"><text:span text:style-name="T89">The following Schedules in equal order of precedence:</text:span></text:p>
        </text:list-item>
      </text:list>
      <text:p text:style-name="P90"/>
      <text:p text:style-name="P91"/>
      <text:p text:style-name="P92"/>
      <text:list text:style-name="WWNum3" text:continue-numbering="true">
        <text:list-item>
          <text:p text:style-name="P93"><text:span text:style-name="T94">Joint Schedules 1 Definitions for<text:s/></text:span><text:span text:style-name="T95">RM6168</text:span></text:p>
        </text:list-item>
        <text:list-item>
          <text:p text:style-name="P96">Joint Schedule 2 (Variation Form)<text:s/></text:p>
        </text:list-item>
        <text:list-item>
          <text:p text:style-name="P97">Joint<text:s/>Schedule 3 (Insurance Requirements)</text:p>
        </text:list-item>
        <text:list-item>
          <text:p text:style-name="P98">Joint Schedule 4 (Commercially Sensitive Information)</text:p>
        </text:list-item>
        <text:list-item>
          <text:p text:style-name="P99">Joint Schedule 6 (Key Subcontractors)<text:tab/><text:tab/><text:tab/></text:p>
        </text:list-item>
        <text:list-item>
          <text:p text:style-name="P100">Joint Schedule 7 (Financial Difficulties)<text:s/><text:tab/><text:tab/><text:tab/></text:p>
        </text:list-item>
        <text:list-item>
          <text:p text:style-name="P101">Joint Schedule 10 (Rectification Plan)<text:s/><text:tab/><text:tab/><text:tab/></text:p>
        </text:list-item>
        <text:list-item>
          <text:p text:style-name="P102">Joint Schedule 11 (Processing Data)<text:tab/></text:p>
        </text:list-item>
      </text:list>
      <text:p text:style-name="P103"/>
      <text:list text:style-name="WWNum3" text:continue-numbering="true">
        <text:list-item>
          <text:p text:style-name="P104"><text:span text:style-name="T105">Call-Off Schedules for<text:s/></text:span><text:span text:style-name="T106">RM6168</text:span><text:span text:style-name="T107"><text:tab/></text:span></text:p>
        </text:list-item>
        <text:list-item>
          <text:p text:style-name="P108"><text:bookmark-start text:name="_30j0zll"/><text:bookmark-end text:name="_30j0zll"/>Call-Off Schedule 1 (Transparency Reports)</text:p>
        </text:list-item>
        <text:list-item>
          <text:p text:style-name="P109">Call-Off Schedule 3 (Continuous Improvement)</text:p>
        </text:list-item>
        <text:list-item>
          <text:p text:style-name="P110">Call-Off Schedule 7 (Key Supplier Staff)<text:tab/><text:tab/><text:s/><text:tab/><text:tab/><text:s/></text:p>
        </text:list-item>
        <text:list-item>
          <text:p text:style-name="P111">Call-Off Schedule 8 (Business Continuity and Disaster Recovery)]</text:p>
        </text:list-item>
        <text:list-item>
          <text:p text:style-name="P112">Call-Off Schedule 9 (Security)<text:tab/><text:tab/><text:s/><text:tab/><text:tab/><text:s text:c="2"/><text:tab/><text:s text:c="2"/></text:p>
        </text:list-item>
        <text:list-item>
          <text:p text:style-name="P113">Call-Off Schedule 18 (Background Checks)<text:s/></text:p>
        </text:list-item>
        <text:list-item>
          <text:p text:style-name="P114">Call Off Schedule 20<text:tab/><text:tab/><text:tab/></text:p>
        </text:list-item>
      </text:list>
      <text:p text:style-name="P115"><text:s text:c="18"/></text:p>
      <text:list text:style-name="WWNum2" text:continue-numbering="true">
        <text:list-item>
          <text:p text:style-name="P116"><text:span text:style-name="T117">CCS Core Terms (version 3.0.</text:span><text:span text:style-name="T118">10</text:span><text:span text:style-name="T119">)</text:span></text:p>
        </text:list-item>
        <text:list-item>
          <text:p text:style-name="P120"><text:span text:style-name="T121">Joint Schedule 5 (Corporate Social Responsibility)<text:s/></text:span><text:span text:style-name="T122">RM6168</text:span></text:p>
        </text:list-item>
        <text:list-item>
          <text:p text:style-name="P123"><text:span text:style-name="T124">Call-Off Schedule 4 (Call-Off Tender) as long as any parts of<text:s/></text:span><text:span text:style-name="T125">the Call-Off Tender that offer a better commercial position for the Buyer (as decided by the Buyer) take precedence over the documents above.</text:span></text:p>
        </text:list-item>
      </text:list>
      <text:p text:style-name="P126"/>
      <text:p text:style-name="P127"><text:span text:style-name="T128">No other Supplier terms are part of the Call-Off Contract. That includes any terms written on the back of, added<text:s/></text:span><text:span text:style-name="T129">to this Order Form, or presented at the time of delivery.</text:span></text:p>
      <text:p text:style-name="P130"/>
      <text:p text:style-name="P131"><text:span text:style-name="T132">CALL-OFF SPECIAL TERMS</text:span></text:p>
      <text:p text:style-name="P133">The following Special Terms are incorporated into this Call-Off Contract:</text:p>
      <text:p text:style-name="P134">Collateral Warranty Agreement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/>
      <text:p text:style-name="P146"><text:span text:style-name="T147">CALL-OFF START DATE:</text:span><text:span text:style-name="T148"><text:tab/></text:span><text:span text:style-name="T149"><text:tab/></text:span><text:span text:style-name="T150"><text:tab/></text:span><text:span text:style-name="T151">18</text:span><text:span text:style-name="T152">th</text:span><text:span text:style-name="T153"><text:s/>July 2025</text:span></text:p>
      <text:p text:style-name="P154"/>
      <text:p text:style-name="P155"><text:span text:style-name="T156">CALL-OFF EXPIRY DATE</text:span><text:span text:style-name="T157">:<text:s/></text:span><text:span text:style-name="T158"><text:tab/></text:span><text:span text:style-name="T159"><text:tab/></text:span><text:span text:style-name="T160">17</text:span><text:span text:style-name="T161">th</text:span><text:span text:style-name="T162"><text:s/>July 2026</text:span></text:p>
      <text:p text:style-name="P163"/>
      <text:p text:style-name="P164"><text:span text:style-name="T165">CALL-OFF INITIAL PERIOD:</text:span><text:span text:style-name="T166"><text:tab/></text:span><text:span text:style-name="T167"><text:tab/></text:span><text:span text:style-name="T168">1 year</text:span></text:p>
      <text:p text:style-name="P169"/>
      <text:p text:style-name="P170"><text:span text:style-name="T171">CALL-OFF DELIVERABLES</text:span></text:p>
      <text:p text:style-name="P172">Option A: See RM6168-Call Off-Schedule-20-Specification.</text:p>
      <text:p text:style-name="P173"/>
      <text:p text:style-name="P174"><text:span text:style-name="T175">MAXIMUM LIABILITY<text:s/></text:span></text:p>
      <text:p text:style-name="P176"><text:span text:style-name="T177">The limitation of liability for this Call-Off Contract is stated in Clause 11.2 of the Core<text:s/></text:span><text:span text:style-name="T178">Terms.</text:span></text:p>
      <text:p text:style-name="P179"/>
      <text:p text:style-name="P180">The Estimated Year 1 Charges used to calculate liability in the first Contract Year is: The total value of the works completed in year 1 of the contract (Excluding VAT)</text:p>
      <text:p text:style-name="P181"/>
      <text:p text:style-name="P182"><text:span text:style-name="T183">CALL-OFF CHARGES</text:span></text:p>
      <text:p text:style-name="P184"/>
      <text:p text:style-name="P185"><text:span text:style-name="T186">REIMBUR</text:span><text:span text:style-name="T187">SABLE EXPENSES</text:span></text:p>
      <text:p text:style-name="P188">N/A</text:p>
      <text:p text:style-name="P189"/>
      <text:p text:style-name="P190"><text:span text:style-name="T191">PAYMENT METHOD</text:span></text:p>
      <text:p text:style-name="P192">REDACTED TEXT under FOIA section 40 – Personal Information</text:p>
      <text:p text:style-name="P193"/>
      <text:p text:style-name="P194"><text:span text:style-name="T195">BUYER’S INVOICE ADDRESS:<text:s/></text:span></text:p>
      <text:p text:style-name="P196">REDACTED TEXT under FOIA section 40 – Personal Information</text:p>
      <text:p text:style-name="P197"/>
      <text:p text:style-name="P198">BUYER’S AUTHORISED REPRESENTATIVE –<text:s/></text:p>
      <text:p text:style-name="P199">REDACTED TEXT under FOIA section 40 – Personal Information</text:p>
      <text:p text:style-name="P200"/>
      <text:p text:style-name="P201"><text:span text:style-name="T202">B</text:span><text:span text:style-name="T203">UYER’S ENVIRONMENTAL POLICY</text:span></text:p>
      <text:p text:style-name="P204"><text:span text:style-name="T205">Document name, version. Date, available online at:<text:s/></text:span><text:a xlink:href="http://www.lewisham.gov.uk" office:target-frame-name="_top" xlink:show="replace"><text:span text:style-name="T206">www.le</text:span><text:bookmark-start text:name="_Hlt193372176"/><text:bookmark-start text:name="_Hlt193372177"/><text:span text:style-name="T207">w</text:span><text:bookmark-end text:name="_Hlt193372176"/><text:bookmark-end text:name="_Hlt193372177"/><text:span text:style-name="T208">isham.gov.uk</text:span></text:a><text:span text:style-name="T209"><text:s/></text:span></text:p>
      <text:p text:style-name="P210"/>
      <text:p text:style-name="P211"><text:span text:style-name="T212">BUYER’S SECURITY POLICY</text:span></text:p>
      <text:p text:style-name="P213"><text:span text:style-name="T214">Document name, version, and date, available online at:<text:s/></text:span><text:a xlink:href="http://www.Lewisham.gov.uk" office:target-frame-name="_top" xlink:show="replace"><text:span text:style-name="T215">www.lewisham.gov.uk</text:span></text:a></text:p>
      <text:p text:style-name="P216"/>
      <text:p text:style-name="P217"><text:span text:style-name="T218">SUPPLIER’S AUTHORISED REPRESENTATIVE –<text:s/></text:span></text:p>
      <text:p text:style-name="P219">REDACTED TEXT under FOIA section 40 – Personal Information</text:p>
      <text:p text:style-name="P220"/>
      <text:p text:style-name="P221">SUPPLIER’S CONTRACT MANAGER –<text:s/></text:p>
      <text:p text:style-name="P222">REDACTED TEXT under FOIA section 40 – Personal Information</text:p>
      <text:p text:style-name="P223"/>
      <text:p text:style-name="P224"><text:span text:style-name="T225">PROGRESS REPORT FREQUENCY</text:span></text:p>
      <text:p text:style-name="P226"><text:span text:style-name="T227">On the first Working Day of each calendar month</text:span></text:p>
      <text:p text:style-name="P228"/>
      <text:p text:style-name="P229"><text:span text:style-name="T230">PROGRESS MEETING FREQUENCY</text:span></text:p>
      <text:p text:style-name="P231">Fortnightly</text:p>
      <text:p text:style-name="P232"/>
      <text:p text:style-name="P233"/>
      <text:p text:style-name="P234">KEY STAFF –<text:s/></text:p>
      <text:p text:style-name="P235">REDACTED TEXT under FOIA section 40 – Personal Information</text:p>
      <text:p text:style-name="P236"/>
      <text:p text:style-name="P237"/>
      <text:p text:style-name="P238">KEY SUBCONTRACTOR(S) – N/A</text:p>
      <text:p text:style-name="P239"/>
      <text:p text:style-name="P240"/>
      <text:p text:style-name="P241"><text:span text:style-name="T242">COMMERCIALLY SENSITIVE<text:s/></text:span><text:span text:style-name="T243">INFORMATION</text:span></text:p>
      <text:p text:style-name="P244"><text:span text:style-name="T245">Not applicable<text:s/></text:span></text:p>
      <text:p text:style-name="P246"/>
      <text:p text:style-name="P247"><text:span text:style-name="T248">SERVICE CREDITS</text:span></text:p>
      <text:p text:style-name="P249"><text:span text:style-name="T250">Not applicable</text:span></text:p>
      <text:p text:style-name="P251"/>
      <text:p text:style-name="P252"><text:span text:style-name="T253">ADDITIONAL INSURANCES</text:span></text:p>
      <text:p text:style-name="P254"><text:span text:style-name="T255">Not applicable</text:span></text:p>
      <text:p text:style-name="P256"/>
      <text:p text:style-name="P257"><text:span text:style-name="T258">GUARANTEE</text:span></text:p>
      <text:p text:style-name="P259"><text:span text:style-name="T260">Not applicable</text:span></text:p>
      <text:p text:style-name="P261"/>
      <text:p text:style-name="P262"><text:span text:style-name="T263">SOCIAL VALUE COMMITMENT</text:span></text:p>
      <text:p text:style-name="P264"><text:span text:style-name="T265">The Supplier agrees, in providing the Deliverables and performing its obligations under the<text:s/></text:span><text:span text:style-name="T266">Call-Off Contract, that it will comply with the social value commitments in Call-Off Schedule 4 (Call-Off Tender)]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For and on behalf of the Supplier:</text:span></text:p>
          </table:table-cell>
          <table:covered-table-cell/>
          <table:table-cell table:style-name="TableCell277" table:number-columns-spanned="2">
            <text:p text:style-name="P278"><text:span text:style-name="T279">For and on behalf of the Buyer: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Signature:</text:span></text:p>
          </table:table-cell>
          <table:table-cell table:style-name="TableCell284">
            <text:p text:style-name="P285"><text:span text:style-name="T286">Redacted Text under FOIA section 40 – Personal Information</text:span></text:p>
          </table:table-cell>
          <table:table-cell table:style-name="TableCell287">
            <text:p text:style-name="P288"><text:span text:style-name="T289">Signature:</text:span></text:p>
          </table:table-cell>
          <table:table-cell table:style-name="TableCell290">
            <text:p text:style-name="P291"><text:span text:style-name="T292">Redacted Text under FOIA section 40 – Personal Information</text:span></text:p>
          </table:table-cell>
        </table:table-row>
        <table:table-row table:style-name="TableRow293">
          <table:table-cell table:style-name="TableCell294">
            <text:p text:style-name="P295"><text:span text:style-name="T296">Name:</text:span></text:p>
          </table:table-cell>
          <table:table-cell table:style-name="TableCell297">
            <text:p text:style-name="P298"><text:span text:style-name="T299">Redacted Text under FOIA section 40 – Personal Information</text:span></text:p>
          </table:table-cell>
          <table:table-cell table:style-name="TableCell300">
            <text:p text:style-name="P301"><text:span text:style-name="T302">Name:</text:span></text:p>
          </table:table-cell>
          <table:table-cell table:style-name="TableCell303">
            <text:p text:style-name="P304"><text:span text:style-name="T305">Redacted Text under FOIA section 40 – Personal Information</text:span></text:p>
          </table:table-cell>
        </table:table-row>
        <table:table-row table:style-name="TableRow306">
          <table:table-cell table:style-name="TableCell307">
            <text:p text:style-name="P308"><text:span text:style-name="T309">Role:</text:span></text:p>
          </table:table-cell>
          <table:table-cell table:style-name="TableCell310">
            <text:p text:style-name="P311"><text:span text:style-name="T312">Redacted Text under FOIA section 40 – Personal Information</text:span></text:p>
          </table:table-cell>
          <table:table-cell table:style-name="TableCell313">
            <text:p text:style-name="P314"><text:span text:style-name="T315">Role:</text:span></text:p>
          </table:table-cell>
          <table:table-cell table:style-name="TableCell316">
            <text:p text:style-name="P317"><text:span text:style-name="T318">Redacted Text under FOIA section 40 – Personal Information</text:span></text:p>
          </table:table-cell>
        </table:table-row>
        <table:table-row table:style-name="TableRow319">
          <table:table-cell table:style-name="TableCell320">
            <text:p text:style-name="P321"><text:span text:style-name="T322">Date: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Date: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Execution by seal / deed as required by the Buy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0</text:span></text:p>
      </style:header>
      <style:footer>
        <text:p text:style-name="P9"><text:span text:style-name="T10">Framework Ref: RM6168 - Estate Management Services <text:s text:c="43"/></text:span></text:p>
        <text:p text:style-name="P11"><text:span text:style-name="T12">Project Version: v1.0</text:span><text:span text:style-name="T13"><text:tab/></text:span><text:span text:style-name="T14"><text:tab/><text:s/></text:span><text:page-number text:fixed="false">3</text:page-number></text:p>
        <text:p text:style-name="P15"><text:span text:style-name="T16">Model Version: v3.7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hilip Hayes</meta:initial-creator>
    <dc:creator>Jennifer Thomas</dc:creator>
    <meta:creation-date>2025-07-30T12:56:00Z</meta:creation-date>
    <dc:date>2025-07-30T12:57:00Z</dc:date>
    <meta:template xlink:href="Normal" xlink:type="simple"/>
    <meta:editing-cycles>2</meta:editing-cycles>
    <meta:editing-duration>PT300S</meta:editing-duration>
    <meta:document-statistic meta:page-count="4" meta:paragraph-count="10" meta:word-count="778" meta:character-count="5209" meta:row-count="37" meta:non-whitespace-character-count="4441"/>
  </office:meta>
</office:document-meta>
</file>