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Verdana" svg:font-family="Verdana" style:font-family-generic="swiss" style:font-pitch="variable" svg:panose-1="2 11 6 4 3 5 4 4 2 4"/>
    <style:font-face style:name="Arial Bold" svg:font-family="Arial Bold" style:font-family-generic="roman" svg:panose-1="2 11 7 4 2 2 2 2 2 4"/>
    <style:font-face style:name="Tahoma" svg:font-family="Tahoma" style:font-family-generic="swiss" style:font-pitch="variable" svg:panose-1="2 11 6 4 3 5 4 4 2 4"/>
    <style:font-face style:name="Frutiger 55 Roman" svg:font-family="Frutiger 55 Roman" style:font-family-generic="roman"/>
    <style:font-face style:name="Arial Narrow" svg:font-family="Arial Narrow" style:font-family-generic="swiss" style:font-pitch="variable" svg:panose-1="2 11 6 6 2 2 2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automatic-styles>
    <text:list-style style:name="LFO43">
      <text:list-level-style-number text:level="1" text:style-name="WW_CharLFO4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3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48LVL2" style:num-format="">
        <style:list-level-properties text:list-level-position-and-space-mode="label-alignment">
          <style:list-level-label-alignment text:label-followed-by="nothing"/>
        </style:list-level-properties>
      </text:list-level-style-number>
      <text:list-level-style-number text:level="3" text:style-name="WW_CharLFO48LVL3" style:num-format="">
        <style:list-level-properties text:list-level-position-and-space-mode="label-alignment">
          <style:list-level-label-alignment text:label-followed-by="nothing"/>
        </style:list-level-properties>
      </text:list-level-style-number>
      <text:list-level-style-number text:level="4" text:style-name="WW_CharLFO48LVL4" style:num-format="">
        <style:list-level-properties text:list-level-position-and-space-mode="label-alignment">
          <style:list-level-label-alignment text:label-followed-by="nothing"/>
        </style:list-level-properties>
      </text:list-level-style-number>
      <text:list-level-style-number text:level="5" text:style-name="WW_CharLFO48LVL5" style:num-format="">
        <style:list-level-properties text:list-level-position-and-space-mode="label-alignment">
          <style:list-level-label-alignment text:label-followed-by="nothing"/>
        </style:list-level-properties>
      </text:list-level-style-number>
      <text:list-level-style-number text:level="6" text:style-name="WW_CharLFO48LVL6" style:num-format="">
        <style:list-level-properties text:list-level-position-and-space-mode="label-alignment">
          <style:list-level-label-alignment text:label-followed-by="nothing"/>
        </style:list-level-properties>
      </text:list-level-style-number>
      <text:list-level-style-number text:level="7" text:style-name="WW_CharLFO48LVL7" style:num-format="">
        <style:list-level-properties text:list-level-position-and-space-mode="label-alignment">
          <style:list-level-label-alignment text:label-followed-by="nothing"/>
        </style:list-level-properties>
      </text:list-level-style-number>
      <text:list-level-style-number text:level="8" text:style-name="WW_CharLFO48LVL8" style:num-format="">
        <style:list-level-properties text:list-level-position-and-space-mode="label-alignment">
          <style:list-level-label-alignment text:label-followed-by="nothing"/>
        </style:list-level-properties>
      </text:list-level-style-number>
      <text:list-level-style-number text:level="9" text:style-name="WW_CharLFO48LV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F0" style:family="paragraph">
      <style:paragraph-properties fo:break-before="page" style:page-number="1"/>
      <style:text-properties style:font-name="Arial"/>
    </style:style>
    <style:style style:name="P6" style:parent-style-name="Normal" style:family="paragraph">
      <style:paragraph-properties fo:text-align="center"/>
    </style:style>
    <style:style style:name="T7" style:parent-style-name="DefaultParagraphFont" style:family="text">
      <style:text-properties style:font-name="Arial" fo:font-weight="bold" style:font-weight-asian="bold"/>
    </style:style>
    <style:style style:name="P8" style:parent-style-name="Default" style:family="paragraph">
      <style:paragraph-properties fo:margin-bottom="0.25in"/>
      <style:text-properties style:font-name="Arial" style:font-name-complex="Arial" style:use-window-font-color="true"/>
    </style:style>
    <style:style style:name="P9" style:parent-style-name="Normal" style:family="paragraph">
      <style:paragraph-properties fo:text-align="center"/>
      <style:text-properties style:font-name="Arial" fo:font-weight="bold" style:font-weight-asian="bold"/>
    </style:style>
    <style:style style:name="P10" style:parent-style-name="Normal" style:family="paragraph">
      <style:paragraph-properties fo:text-align="center"/>
      <style:text-properties style:font-name="Arial" fo:font-weight="bold" style:font-weight-asian="bold"/>
    </style:style>
    <style:style style:name="P11" style:parent-style-name="Normal" style:family="paragraph">
      <style:paragraph-properties fo:text-align="center"/>
      <style:text-properties style:font-name="Arial" fo:font-weight="bold" style:font-weight-asian="bold"/>
    </style:style>
    <style:style style:name="P12" style:parent-style-name="Normal" style:family="paragraph">
      <style:paragraph-properties fo:text-align="center"/>
      <style:text-properties style:font-name="Arial" fo:font-weight="bold" style:font-weight-asian="bold"/>
    </style:style>
    <style:style style:name="P13" style:parent-style-name="Normal" style:family="paragraph">
      <style:paragraph-properties fo:text-align="center"/>
      <style:text-properties style:font-name="Arial" fo:font-weight="bold" style:font-weight-asian="bold" fo:language="en" fo:country="US"/>
    </style:style>
    <style:style style:name="P14" style:parent-style-name="Normal" style:family="paragraph">
      <style:paragraph-properties fo:text-align="center"/>
      <style:text-properties style:font-name="Arial" fo:font-weight="bold" style:font-weight-asian="bold"/>
    </style:style>
    <style:style style:name="P15" style:parent-style-name="Normal" style:family="paragraph">
      <style:paragraph-properties fo:text-align="center"/>
      <style:text-properties style:font-name="Arial" fo:font-weight="bold" style:font-weight-asian="bold"/>
    </style:style>
    <style:style style:name="P16" style:parent-style-name="Normal" style:family="paragraph">
      <style:paragraph-properties fo:text-align="center"/>
      <style:text-properties style:font-name="Arial" fo:font-weight="bold" style:font-weight-asian="bold"/>
    </style:style>
    <style:style style:name="P17" style:parent-style-name="Normal" style:family="paragraph">
      <style:paragraph-properties fo:text-align="center"/>
      <style:text-properties style:font-name="Arial"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style:font-name="Arial" fo:font-weight="bold" style:font-weight-asian="bold"/>
    </style:style>
    <style:style style:name="P20" style:parent-style-name="Normal" style:family="paragraph">
      <style:paragraph-properties fo:text-align="center"/>
      <style:text-properties style:font-name="Arial"/>
    </style:style>
    <style:style style:name="P21" style:parent-style-name="Normal" style:family="paragraph">
      <style:text-properties style:font-name="Arial"/>
    </style:style>
    <style:style style:name="P22" style:parent-style-name="Normal" style:family="paragraph">
      <style:text-properties style:font-name="Arial"/>
    </style:style>
    <style:style style:name="P23" style:parent-style-name="Normal" style:family="paragraph">
      <style:text-properties style:font-name="Arial"/>
    </style:style>
    <style:style style:name="P24" style:parent-style-name="Normal" style:family="paragraph">
      <style:text-properties style:font-name="Arial"/>
    </style:style>
    <style:style style:name="P25" style:parent-style-name="Normal" style:family="paragraph">
      <style:text-properties style:font-name="Arial"/>
    </style:style>
    <style:style style:name="P26" style:parent-style-name="Normal" style:family="paragraph">
      <style:text-properties style:font-name="Arial"/>
    </style:style>
    <style:style style:name="P27" style:parent-style-name="Normal" style:family="paragraph">
      <style:text-properties style:font-name="Arial"/>
    </style:style>
    <style:style style:name="P28" style:parent-style-name="Normal" style:family="paragraph">
      <style:text-properties style:font-name="Arial"/>
    </style:style>
    <style:style style:name="P29" style:parent-style-name="Normal" style:family="paragraph">
      <style:text-properties style:font-name="Arial"/>
    </style:style>
    <style:style style:name="P30" style:parent-style-name="Normal" style:family="paragraph">
      <style:text-properties style:font-name="Arial"/>
    </style:style>
    <style:style style:name="P31" style:parent-style-name="Normal" style:family="paragraph">
      <style:text-properties style:font-name="Arial"/>
    </style:style>
    <style:style style:name="P32" style:parent-style-name="Normal" style:family="paragraph">
      <style:text-properties style:font-name="Arial"/>
    </style:style>
    <style:style style:name="P33" style:parent-style-name="Normal" style:family="paragraph">
      <style:text-properties style:font-name="Arial" fo:font-weight="bold" style:font-weight-asian="bold"/>
    </style:style>
    <style:style style:name="P34" style:parent-style-name="Normal" style:family="paragraph">
      <style:paragraph-properties fo:break-before="page"/>
    </style:style>
    <style:style style:name="T35" style:parent-style-name="DefaultParagraphFont" style:family="text">
      <style:text-properties style:font-name="Arial" fo:font-weight="bold" style:font-weight-asian="bold" style:font-weight-complex="bold"/>
    </style:style>
    <style:style style:name="T36" style:parent-style-name="DefaultParagraphFont" style:family="text">
      <style:text-properties style:font-name="Arial" fo:font-weight="bold" style:font-weight-asian="bold" style:font-weight-complex="bold"/>
    </style:style>
    <style:style style:name="P37" style:parent-style-name="Normal" style:family="paragraph">
      <style:text-properties style:font-name="Arial" fo:font-weight="bold" style:font-weight-asian="bold" style:font-weight-complex="bold"/>
    </style:style>
    <style:style style:name="P38" style:parent-style-name="Normal" style:family="paragraph">
      <style:text-properties style:font-name="Arial" fo:font-weight="bold" style:font-weight-asian="bold" style:font-weight-complex="bold"/>
    </style:style>
    <style:style style:name="T39" style:parent-style-name="Hyperlink" style:family="text">
      <style:text-properties style:font-name-asian="Yu Gothic Light"/>
    </style:style>
    <style:style style:name="P40"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41" style:parent-style-name="Hyperlink" style:family="text">
      <style:text-properties style:font-name="Arial Bold" style:font-name-asian="Yu Gothic Light"/>
    </style:style>
    <style:style style:name="T42" style:parent-style-name="DefaultParagraphFont" style:family="text">
      <style:text-properties style:font-name="Calibri" style:font-name-asian="Yu Mincho" style:font-name-complex="Arial" fo:font-weight="normal" style:font-weight-asian="normal" style:font-weight-complex="normal"/>
    </style:style>
    <style:style style:name="T43" style:parent-style-name="Hyperlink" style:family="text">
      <style:text-properties style:font-name-asian="Yu Gothic Light"/>
    </style:style>
    <style:style style:name="P44"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45" style:parent-style-name="Hyperlink" style:family="text">
      <style:text-properties style:font-name="Arial Bold" style:font-name-asian="Yu Gothic Light"/>
    </style:style>
    <style:style style:name="T46" style:parent-style-name="DefaultParagraphFont" style:family="text">
      <style:text-properties style:font-name="Calibri" style:font-name-asian="Yu Mincho" style:font-name-complex="Arial" fo:font-weight="normal" style:font-weight-asian="normal" style:font-weight-complex="normal"/>
    </style:style>
    <style:style style:name="T47" style:parent-style-name="Hyperlink" style:family="text">
      <style:text-properties style:font-name-asian="Yu Gothic Light"/>
    </style:style>
    <style:style style:name="P48"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49" style:parent-style-name="Hyperlink" style:family="text">
      <style:text-properties style:font-name="Arial Bold" style:font-name-asian="Yu Gothic Light"/>
    </style:style>
    <style:style style:name="T50" style:parent-style-name="DefaultParagraphFont" style:family="text">
      <style:text-properties style:font-name="Calibri" style:font-name-asian="Yu Mincho" style:font-name-complex="Arial" fo:font-weight="normal" style:font-weight-asian="normal" style:font-weight-complex="normal"/>
    </style:style>
    <style:style style:name="T51" style:parent-style-name="Hyperlink" style:family="text">
      <style:text-properties style:font-name-asian="Yu Gothic Light"/>
    </style:style>
    <style:style style:name="P52"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53" style:parent-style-name="Hyperlink" style:family="text">
      <style:text-properties style:font-name="Arial Bold" style:font-name-asian="Yu Gothic Light"/>
    </style:style>
    <style:style style:name="T54" style:parent-style-name="DefaultParagraphFont" style:family="text">
      <style:text-properties style:font-name="Calibri" style:font-name-asian="Yu Mincho" style:font-name-complex="Arial" fo:font-weight="normal" style:font-weight-asian="normal" style:font-weight-complex="normal"/>
    </style:style>
    <style:style style:name="T55" style:parent-style-name="Hyperlink" style:family="text">
      <style:text-properties style:font-name-asian="Yu Gothic Light"/>
    </style:style>
    <style:style style:name="T56" style:parent-style-name="Hyperlink" style:family="text">
      <style:text-properties style:font-name-asian="Yu Gothic Light"/>
    </style:style>
    <style:style style:name="P57"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58" style:parent-style-name="Hyperlink" style:family="text">
      <style:text-properties style:font-name="Arial Bold" style:font-name-asian="Yu Gothic Light"/>
    </style:style>
    <style:style style:name="T59" style:parent-style-name="DefaultParagraphFont" style:family="text">
      <style:text-properties style:font-name="Calibri" style:font-name-asian="Yu Mincho" style:font-name-complex="Arial" fo:font-weight="normal" style:font-weight-asian="normal" style:font-weight-complex="normal"/>
    </style:style>
    <style:style style:name="T60" style:parent-style-name="Hyperlink" style:family="text">
      <style:text-properties style:font-name-asian="Yu Gothic Light"/>
    </style:style>
    <style:style style:name="P61"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62" style:parent-style-name="Hyperlink" style:family="text">
      <style:text-properties style:font-name="Arial Bold" style:font-name-asian="Yu Gothic Light"/>
    </style:style>
    <style:style style:name="T63" style:parent-style-name="DefaultParagraphFont" style:family="text">
      <style:text-properties style:font-name="Calibri" style:font-name-asian="Yu Mincho" style:font-name-complex="Arial" fo:font-weight="normal" style:font-weight-asian="normal" style:font-weight-complex="normal"/>
    </style:style>
    <style:style style:name="T64" style:parent-style-name="Hyperlink" style:family="text">
      <style:text-properties style:font-name-asian="Yu Gothic Light"/>
    </style:style>
    <style:style style:name="P65"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66" style:parent-style-name="Hyperlink" style:family="text">
      <style:text-properties style:font-name="Arial Bold" style:font-name-asian="Yu Gothic Light"/>
    </style:style>
    <style:style style:name="T67" style:parent-style-name="DefaultParagraphFont" style:family="text">
      <style:text-properties style:font-name="Calibri" style:font-name-asian="Yu Mincho" style:font-name-complex="Arial" fo:font-weight="normal" style:font-weight-asian="normal" style:font-weight-complex="normal"/>
    </style:style>
    <style:style style:name="T68" style:parent-style-name="Hyperlink" style:family="text">
      <style:text-properties style:font-name-asian="Yu Gothic Light"/>
    </style:style>
    <style:style style:name="P69"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70" style:parent-style-name="Hyperlink" style:family="text">
      <style:text-properties style:font-name="Arial Bold" style:font-name-asian="Yu Gothic Light"/>
    </style:style>
    <style:style style:name="T71" style:parent-style-name="DefaultParagraphFont" style:family="text">
      <style:text-properties style:font-name="Calibri" style:font-name-asian="Yu Mincho" style:font-name-complex="Arial" fo:font-weight="normal" style:font-weight-asian="normal" style:font-weight-complex="normal"/>
    </style:style>
    <style:style style:name="T72" style:parent-style-name="Hyperlink" style:family="text">
      <style:text-properties style:font-name-asian="Yu Gothic Light"/>
    </style:style>
    <style:style style:name="P73" style:parent-style-name="TOC1" style:family="paragraph">
      <style:paragraph-properties>
        <style:tab-stops>
          <style:tab-stop style:type="right" style:leader-style="dotted" style:leader-text="." style:position="0.3152in"/>
          <style:tab-stop style:type="right" style:leader-style="dotted" style:leader-text="." style:position="6.0284in"/>
        </style:tab-stops>
      </style:paragraph-properties>
    </style:style>
    <style:style style:name="T74" style:parent-style-name="Hyperlink" style:family="text">
      <style:text-properties style:font-name="Arial Bold" style:font-name-asian="Yu Gothic Light"/>
    </style:style>
    <style:style style:name="T75" style:parent-style-name="DefaultParagraphFont" style:family="text">
      <style:text-properties style:font-name="Calibri" style:font-name-asian="Yu Mincho" style:font-name-complex="Arial" fo:font-weight="normal" style:font-weight-asian="normal" style:font-weight-complex="normal"/>
    </style:style>
    <style:style style:name="T76" style:parent-style-name="Hyperlink" style:family="text">
      <style:text-properties style:font-name-asian="Yu Gothic Light"/>
    </style:style>
    <style:style style:name="P77"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78" style:parent-style-name="Hyperlink" style:family="text">
      <style:text-properties style:font-name="Arial Bold" style:font-name-asian="Yu Gothic Light"/>
    </style:style>
    <style:style style:name="T79" style:parent-style-name="DefaultParagraphFont" style:family="text">
      <style:text-properties style:font-name="Calibri" style:font-name-asian="Yu Mincho" style:font-name-complex="Arial" fo:font-weight="normal" style:font-weight-asian="normal" style:font-weight-complex="normal"/>
    </style:style>
    <style:style style:name="T80" style:parent-style-name="Hyperlink" style:family="text">
      <style:text-properties style:font-name-asian="Yu Gothic Light"/>
    </style:style>
    <style:style style:name="P81"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82" style:parent-style-name="Hyperlink" style:family="text">
      <style:text-properties style:font-name="Arial Bold" style:font-name-asian="Yu Gothic Light"/>
    </style:style>
    <style:style style:name="T83" style:parent-style-name="DefaultParagraphFont" style:family="text">
      <style:text-properties style:font-name="Calibri" style:font-name-asian="Yu Mincho" style:font-name-complex="Arial" fo:font-weight="normal" style:font-weight-asian="normal" style:font-weight-complex="normal"/>
    </style:style>
    <style:style style:name="T84" style:parent-style-name="Hyperlink" style:family="text">
      <style:text-properties style:font-name-asian="Yu Gothic Light"/>
    </style:style>
    <style:style style:name="P85"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86" style:parent-style-name="Hyperlink" style:family="text">
      <style:text-properties style:font-name="Arial Bold" style:font-name-asian="Yu Gothic Light"/>
    </style:style>
    <style:style style:name="T87" style:parent-style-name="DefaultParagraphFont" style:family="text">
      <style:text-properties style:font-name="Calibri" style:font-name-asian="Yu Mincho" style:font-name-complex="Arial" fo:font-weight="normal" style:font-weight-asian="normal" style:font-weight-complex="normal"/>
    </style:style>
    <style:style style:name="T88" style:parent-style-name="Hyperlink" style:family="text">
      <style:text-properties style:font-name-asian="Yu Gothic Light"/>
    </style:style>
    <style:style style:name="P89"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90" style:parent-style-name="Hyperlink" style:family="text">
      <style:text-properties style:font-name="Arial Bold" style:font-name-asian="Yu Gothic Light"/>
    </style:style>
    <style:style style:name="T91" style:parent-style-name="DefaultParagraphFont" style:family="text">
      <style:text-properties style:font-name="Calibri" style:font-name-asian="Yu Mincho" style:font-name-complex="Arial" fo:font-weight="normal" style:font-weight-asian="normal" style:font-weight-complex="normal"/>
    </style:style>
    <style:style style:name="T92" style:parent-style-name="Hyperlink" style:family="text">
      <style:text-properties style:font-name-asian="Yu Gothic Light"/>
    </style:style>
    <style:style style:name="P93"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94" style:parent-style-name="Hyperlink" style:family="text">
      <style:text-properties style:font-name="Arial Bold" style:font-name-asian="Yu Gothic Light"/>
    </style:style>
    <style:style style:name="T95" style:parent-style-name="DefaultParagraphFont" style:family="text">
      <style:text-properties style:font-name="Calibri" style:font-name-asian="Yu Mincho" style:font-name-complex="Arial" fo:font-weight="normal" style:font-weight-asian="normal" style:font-weight-complex="normal"/>
    </style:style>
    <style:style style:name="T96" style:parent-style-name="Hyperlink" style:family="text">
      <style:text-properties style:font-name-asian="Yu Gothic Light"/>
    </style:style>
    <style:style style:name="P97"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98" style:parent-style-name="Hyperlink" style:family="text">
      <style:text-properties style:font-name="Arial Bold" style:font-name-asian="Yu Gothic Light"/>
    </style:style>
    <style:style style:name="T99" style:parent-style-name="DefaultParagraphFont" style:family="text">
      <style:text-properties style:font-name="Calibri" style:font-name-asian="Yu Mincho" style:font-name-complex="Arial" fo:font-weight="normal" style:font-weight-asian="normal" style:font-weight-complex="normal"/>
    </style:style>
    <style:style style:name="T100" style:parent-style-name="Hyperlink" style:family="text">
      <style:text-properties style:font-name-asian="Yu Gothic Light"/>
    </style:style>
    <style:style style:name="P101"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102" style:parent-style-name="Hyperlink" style:family="text">
      <style:text-properties style:font-name="Arial Bold" style:font-name-asian="Yu Gothic Light"/>
    </style:style>
    <style:style style:name="T103" style:parent-style-name="DefaultParagraphFont" style:family="text">
      <style:text-properties style:font-name="Calibri" style:font-name-asian="Yu Mincho" style:font-name-complex="Arial" fo:font-weight="normal" style:font-weight-asian="normal" style:font-weight-complex="normal"/>
    </style:style>
    <style:style style:name="T104" style:parent-style-name="Hyperlink" style:family="text">
      <style:text-properties style:font-name-asian="Yu Gothic Light"/>
    </style:style>
    <style:style style:name="P105"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106" style:parent-style-name="Hyperlink" style:family="text">
      <style:text-properties style:font-name="Arial Bold" style:font-name-asian="Yu Gothic Light"/>
    </style:style>
    <style:style style:name="T107" style:parent-style-name="DefaultParagraphFont" style:family="text">
      <style:text-properties style:font-name="Calibri" style:font-name-asian="Yu Mincho" style:font-name-complex="Arial" fo:font-weight="normal" style:font-weight-asian="normal" style:font-weight-complex="normal"/>
    </style:style>
    <style:style style:name="T108" style:parent-style-name="Hyperlink" style:family="text">
      <style:text-properties style:font-name-asian="Yu Gothic Light"/>
    </style:style>
    <style:style style:name="P109"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110" style:parent-style-name="Hyperlink" style:family="text">
      <style:text-properties style:font-name="Arial Bold" style:font-name-asian="Yu Gothic Light" style:font-style-complex="italic"/>
    </style:style>
    <style:style style:name="T111" style:parent-style-name="DefaultParagraphFont" style:family="text">
      <style:text-properties style:font-name="Calibri" style:font-name-asian="Yu Mincho" style:font-name-complex="Arial" fo:font-weight="normal" style:font-weight-asian="normal" style:font-weight-complex="normal"/>
    </style:style>
    <style:style style:name="T112" style:parent-style-name="Hyperlink" style:family="text">
      <style:text-properties style:font-name-asian="Yu Gothic Light"/>
    </style:style>
    <style:style style:name="T113" style:parent-style-name="Hyperlink" style:family="text">
      <style:text-properties style:font-name-asian="Yu Gothic Light"/>
    </style:style>
    <style:style style:name="P114"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115" style:parent-style-name="Hyperlink" style:family="text">
      <style:text-properties style:font-name="Arial Bold" style:font-name-asian="Yu Gothic Light"/>
    </style:style>
    <style:style style:name="T116" style:parent-style-name="DefaultParagraphFont" style:family="text">
      <style:text-properties style:font-name="Calibri" style:font-name-asian="Yu Mincho" style:font-name-complex="Arial" fo:font-weight="normal" style:font-weight-asian="normal" style:font-weight-complex="normal"/>
    </style:style>
    <style:style style:name="T117" style:parent-style-name="Hyperlink" style:family="text">
      <style:text-properties style:font-name-asian="Yu Gothic Light"/>
    </style:style>
    <style:style style:name="P118"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119" style:parent-style-name="Hyperlink" style:family="text">
      <style:text-properties style:font-name="Arial Bold" style:font-name-asian="Yu Gothic Light"/>
    </style:style>
    <style:style style:name="T120" style:parent-style-name="DefaultParagraphFont" style:family="text">
      <style:text-properties style:font-name="Calibri" style:font-name-asian="Yu Mincho" style:font-name-complex="Arial" fo:font-weight="normal" style:font-weight-asian="normal" style:font-weight-complex="normal"/>
    </style:style>
    <style:style style:name="T121" style:parent-style-name="Hyperlink" style:family="text">
      <style:text-properties style:font-name-asian="Yu Gothic Light"/>
    </style:style>
    <style:style style:name="P122"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123" style:parent-style-name="Hyperlink" style:family="text">
      <style:text-properties style:font-name="Arial Bold" style:font-name-asian="Yu Gothic Light"/>
    </style:style>
    <style:style style:name="T124" style:parent-style-name="DefaultParagraphFont" style:family="text">
      <style:text-properties style:font-name="Calibri" style:font-name-asian="Yu Mincho" style:font-name-complex="Arial" fo:font-weight="normal" style:font-weight-asian="normal" style:font-weight-complex="normal"/>
    </style:style>
    <style:style style:name="T125" style:parent-style-name="Hyperlink" style:family="text">
      <style:text-properties style:font-name-asian="Yu Gothic Light"/>
    </style:style>
    <style:style style:name="P126" style:parent-style-name="TOC1" style:family="paragraph">
      <style:paragraph-properties>
        <style:tab-stops>
          <style:tab-stop style:type="right" style:leader-style="dotted" style:leader-text="." style:position="0.4583in"/>
          <style:tab-stop style:type="right" style:leader-style="dotted" style:leader-text="." style:position="6.0284in"/>
        </style:tab-stops>
      </style:paragraph-properties>
    </style:style>
    <style:style style:name="T127" style:parent-style-name="Hyperlink" style:family="text">
      <style:text-properties style:font-name="Arial Bold" style:font-name-asian="Yu Gothic Light"/>
    </style:style>
    <style:style style:name="T128" style:parent-style-name="DefaultParagraphFont" style:family="text">
      <style:text-properties style:font-name="Calibri" style:font-name-asian="Yu Mincho" style:font-name-complex="Arial" fo:font-weight="normal" style:font-weight-asian="normal" style:font-weight-complex="normal"/>
    </style:style>
    <style:style style:name="T129" style:parent-style-name="Hyperlink" style:family="text">
      <style:text-properties style:font-name-asian="Yu Gothic Light"/>
    </style:style>
    <style:style style:name="P130" style:parent-style-name="Heading3" style:family="paragraph">
      <style:paragraph-properties fo:margin-top="0.0555in" fo:margin-bottom="0.0555in"/>
    </style:style>
    <style:style style:name="P131" style:parent-style-name="Heading1" style:family="paragraph">
      <style:paragraph-properties fo:break-before="page" fo:text-align="justify" fo:margin-top="0.0416in"/>
      <style:text-properties fo:font-size="12pt" style:font-size-asian="12pt" style:font-size-complex="12pt"/>
    </style:style>
    <style:style style:name="P132" style:parent-style-name="Normal" style:family="paragraph">
      <style:text-properties style:font-name="Arial" fo:language="en" fo:country="US"/>
    </style:style>
    <style:style style:name="P133" style:parent-style-name="PQQHead2" style:family="paragraph">
      <style:text-properties style:font-name="Arial" style:font-name-complex="Arial" fo:font-size="12pt" style:font-size-asian="12pt" style:font-size-complex="12pt"/>
    </style:style>
    <style:style style:name="P134" style:parent-style-name="Heading1" style:family="paragraph">
      <style:paragraph-properties fo:text-align="justify" fo:margin-top="0.0416in"/>
      <style:text-properties fo:font-size="12pt" style:font-size-asian="12pt" style:font-size-complex="12pt"/>
    </style:style>
    <style:style style:name="P135" style:parent-style-name="Normal" style:family="paragraph">
      <style:paragraph-properties style:text-autospace="none" fo:margin-top="0.0416in" fo:margin-bottom="0.0416in"/>
      <style:text-properties style:font-name="Arial" style:font-name-asian="Arial" style:language-asian="en" style:country-asian="GB"/>
    </style:style>
    <style:style style:name="P136" style:parent-style-name="Normal" style:family="paragraph">
      <style:paragraph-properties style:text-autospace="none" fo:margin-top="0.0416in" fo:margin-bottom="0.0416in"/>
    </style:style>
    <style:style style:name="T137" style:parent-style-name="DefaultParagraphFont" style:family="text">
      <style:text-properties style:font-name="Arial" style:font-name-asian="Arial" style:language-asian="en" style:country-asian="GB"/>
    </style:style>
    <style:style style:name="T138" style:parent-style-name="DefaultParagraphFont" style:family="text">
      <style:text-properties style:font-name="Arial"/>
    </style:style>
    <style:style style:name="T139" style:parent-style-name="DefaultParagraphFont" style:family="text">
      <style:text-properties style:font-name="Arial" style:font-name-asian="Arial" style:language-asian="en" style:country-asian="GB"/>
    </style:style>
    <style:style style:name="T140" style:parent-style-name="DefaultParagraphFont" style:family="text">
      <style:text-properties style:font-name="Arial"/>
    </style:style>
    <style:style style:name="P141" style:parent-style-name="Normal" style:family="paragraph">
      <style:paragraph-properties style:text-autospace="none" fo:margin-top="0.0416in" fo:margin-bottom="0.0416in"/>
      <style:text-properties style:font-name="Arial"/>
    </style:style>
    <style:style style:name="P142" style:parent-style-name="Normal" style:family="paragraph">
      <style:paragraph-properties style:text-autospace="none" fo:margin-top="0.0416in" fo:margin-bottom="0.0416in"/>
      <style:text-properties style:font-name="Arial" style:font-name-asian="Arial" style:language-asian="en" style:country-asian="GB"/>
    </style:style>
    <style:style style:name="P143" style:parent-style-name="Normal" style:family="paragraph">
      <style:paragraph-properties style:text-autospace="none" fo:margin-top="0.0416in" fo:margin-bottom="0.0416in"/>
      <style:text-properties style:font-name="Arial" style:font-name-asian="Arial" style:language-asian="en" style:country-asian="GB"/>
    </style:style>
    <style:style style:name="P144" style:parent-style-name="Normal" style:family="paragraph">
      <style:paragraph-properties style:text-autospace="none" fo:margin-top="0.0416in" fo:margin-bottom="0.0416in"/>
    </style:style>
    <style:style style:name="T145" style:parent-style-name="DefaultParagraphFont" style:family="text">
      <style:text-properties style:font-name="Arial" style:font-name-asian="Arial" style:language-asian="en" style:country-asian="GB"/>
    </style:style>
    <style:style style:name="T146" style:parent-style-name="DefaultParagraphFont" style:family="text">
      <style:text-properties style:font-name="Arial" style:font-name-asian="Arial" style:language-asian="en" style:country-asian="GB"/>
    </style:style>
    <style:style style:name="T147" style:parent-style-name="DefaultParagraphFont" style:family="text">
      <style:text-properties style:font-name="Arial"/>
    </style:style>
    <style:style style:name="P148" style:parent-style-name="Normal" style:family="paragraph">
      <style:paragraph-properties style:text-autospace="none" fo:margin-top="0.0416in" fo:margin-bottom="0.0416in"/>
      <style:text-properties style:font-name="Arial" style:font-name-asian="Arial" style:language-asian="en" style:country-asian="GB"/>
    </style:style>
    <style:style style:name="P149" style:parent-style-name="Normal" style:family="paragraph">
      <style:paragraph-properties fo:keep-with-next="always" fo:margin-top="0.0416in" fo:margin-bottom="0.0416in">
        <style:tab-stops>
          <style:tab-stop style:type="left" style:position="0.5in"/>
        </style:tab-stops>
      </style:paragraph-properties>
      <style:text-properties style:font-name="Arial" style:font-name-asian="Arial" fo:font-weight="bold" style:font-weight-asian="bold" style:language-asian="en" style:country-asian="GB"/>
    </style:style>
    <style:style style:name="P150" style:parent-style-name="Heading1" style:family="paragraph">
      <style:paragraph-properties fo:text-align="justify" fo:margin-top="0.0416in"/>
      <style:text-properties fo:font-size="12pt" style:font-size-asian="12pt" style:font-size-complex="12pt"/>
    </style:style>
    <style:style style:name="P151" style:parent-style-name="Normal" style:family="paragraph">
      <style:text-properties style:font-name="Arial" style:font-name-asian="Arial" style:language-asian="en" style:country-asian="GB"/>
    </style:style>
    <style:style style:name="P152"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53"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54"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55"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56"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57"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58"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59"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60"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61"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62" style:parent-style-name="Normal" style:family="paragraph">
      <style:paragraph-properties>
        <style:tab-stops>
          <style:tab-stop style:type="left" style:position="0.3937in"/>
        </style:tab-stops>
      </style:paragraph-properties>
      <style:text-properties style:font-name="Arial" style:font-name-asian="Arial"/>
    </style:style>
    <style:style style:name="P163" style:parent-style-name="Normal" style:family="paragraph">
      <style:paragraph-properties>
        <style:tab-stops>
          <style:tab-stop style:type="left" style:position="0.3937in"/>
        </style:tab-stops>
      </style:paragraph-properties>
      <style:text-properties style:font-name="Arial" style:font-name-asian="Arial"/>
    </style:style>
    <style:style style:name="P164"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65"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66"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67"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68" style:parent-style-name="ListParagraph" style:family="paragraph">
      <style:paragraph-properties>
        <style:tab-stops>
          <style:tab-stop style:type="left" style:position="-0.1062in"/>
        </style:tab-stops>
      </style:paragraph-properties>
      <style:text-properties style:font-name-asian="Arial" style:use-window-font-color="true" fo:font-size="12pt" style:font-size-asian="12pt" style:font-size-complex="12pt"/>
    </style:style>
    <style:style style:name="P169"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70"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71"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72"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73"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74"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75"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176" style:parent-style-name="Normal" style:family="paragraph">
      <style:paragraph-properties>
        <style:tab-stops>
          <style:tab-stop style:type="left" style:position="0.3937in"/>
        </style:tab-stops>
      </style:paragraph-properties>
    </style:style>
    <style:style style:name="T177" style:parent-style-name="DefaultParagraphFont" style:family="text">
      <style:text-properties style:font-name="Arial"/>
    </style:style>
    <style:style style:name="T178" style:parent-style-name="DefaultParagraphFont" style:family="text">
      <style:text-properties style:font-name="Arial"/>
    </style:style>
    <style:style style:name="T179" style:parent-style-name="Hyperlink" style:family="text">
      <style:text-properties style:font-name="Arial"/>
    </style:style>
    <style:style style:name="P180" style:parent-style-name="Normal" style:family="paragraph">
      <style:paragraph-properties>
        <style:tab-stops>
          <style:tab-stop style:type="left" style:position="0.3937in"/>
        </style:tab-stops>
      </style:paragraph-properties>
      <style:text-properties style:font-name="Arial"/>
    </style:style>
    <style:style style:name="P181" style:parent-style-name="Normal" style:family="paragraph">
      <style:paragraph-properties style:text-autospace="none" fo:margin-top="0.0416in" fo:margin-bottom="0.0416in"/>
      <style:text-properties style:font-name="Arial" style:font-name-asian="Arial" style:language-asian="en" style:country-asian="GB"/>
    </style:style>
    <style:style style:name="P182" style:parent-style-name="Normal" style:family="paragraph">
      <style:paragraph-properties style:text-autospace="none" fo:margin-top="0.0416in" fo:margin-bottom="0.0416in"/>
      <style:text-properties style:font-name="Arial" style:font-name-asian="Arial" style:language-asian="en" style:country-asian="GB"/>
    </style:style>
    <style:style style:name="P183" style:parent-style-name="Heading1" style:family="paragraph">
      <style:paragraph-properties fo:text-align="justify" fo:margin-top="0.0416in"/>
      <style:text-properties fo:font-size="12pt" style:font-size-asian="12pt" style:font-size-complex="12pt"/>
    </style:style>
    <style:style style:name="P184" style:parent-style-name="Normal" style:family="paragraph">
      <style:paragraph-properties style:text-autospace="none" fo:margin-top="0.0416in" fo:margin-bottom="0.0416in"/>
      <style:text-properties style:font-name="Arial" style:font-name-asian="Arial" style:font-weight-complex="bold" style:language-asian="en" style:country-asian="GB"/>
    </style:style>
    <style:style style:name="P185" style:parent-style-name="Normal" style:family="paragraph">
      <style:paragraph-properties fo:margin-bottom="0.1666in" fo:line-height="115%"/>
      <style:text-properties style:font-name="Arial"/>
    </style:style>
    <style:style style:name="P186" style:parent-style-name="Normal" style:family="paragraph">
      <style:paragraph-properties style:text-autospace="none" fo:margin-top="0.0416in" fo:margin-bottom="0.0416in"/>
      <style:text-properties style:font-name="Arial" style:font-name-asian="Arial" fo:font-weight="bold" style:font-weight-asian="bold" style:font-weight-complex="bold" style:text-underline-type="single" style:text-underline-style="solid" style:text-underline-width="auto" style:text-underline-mode="continuous" style:language-asian="en" style:country-asian="GB"/>
    </style:style>
    <style:style style:name="P187" style:parent-style-name="Normal" style:family="paragraph">
      <style:paragraph-properties style:text-autospace="none" fo:margin-top="0.0416in" fo:margin-bottom="0.0416in"/>
      <style:text-properties style:font-name="Arial" style:font-name-asian="Arial" style:font-weight-complex="bold" fo:font-style="italic" style:font-style-asian="italic" style:language-asian="en" style:country-asian="GB"/>
    </style:style>
    <style:style style:name="TableColumn189" style:family="table-column">
      <style:table-column-properties style:column-width="3.125in"/>
    </style:style>
    <style:style style:name="TableColumn190" style:family="table-column">
      <style:table-column-properties style:column-width="3.125in"/>
    </style:style>
    <style:style style:name="Table188" style:family="table">
      <style:table-properties style:width="6.25in" fo:margin-left="0in" table:align="left"/>
    </style:style>
    <style:style style:name="TableRow191" style:family="table-row">
      <style:table-row-properties/>
    </style:style>
    <style:style style:name="TableCell192" style:family="table-cell">
      <style:table-cell-properties fo:border="0.0104in solid #000000" fo:background-color="#D9D9D9" style:writing-mode="lr-tb" fo:padding-top="0in" fo:padding-left="0in" fo:padding-bottom="0in" fo:padding-right="0in"/>
    </style:style>
    <style:style style:name="P193" style:parent-style-name="Normal" style:family="paragraph">
      <style:paragraph-properties style:vertical-align="baseline"/>
    </style:style>
    <style:style style:name="T194" style:parent-style-name="DefaultParagraphFont" style:family="text">
      <style:text-properties style:font-name="Arial" style:font-name-asian="Times New Roman" style:language-asian="en" style:country-asian="GB"/>
    </style:style>
    <style:style style:name="TableCell195" style:family="table-cell">
      <style:table-cell-properties fo:border="0.0104in solid #000000" fo:background-color="#D9D9D9" style:writing-mode="lr-tb" fo:padding-top="0in" fo:padding-left="0in" fo:padding-bottom="0in" fo:padding-right="0in"/>
    </style:style>
    <style:style style:name="P196" style:parent-style-name="Normal" style:family="paragraph">
      <style:paragraph-properties style:vertical-align="baseline"/>
    </style:style>
    <style:style style:name="T197" style:parent-style-name="DefaultParagraphFont" style:family="text">
      <style:text-properties style:font-name="Arial" style:font-name-asian="Times New Roman" style:language-asian="en" style:country-asian="GB"/>
    </style:style>
    <style:style style:name="TableRow198" style:family="table-row">
      <style:table-row-properties/>
    </style:style>
    <style:style style:name="TableCell199" style:family="table-cell">
      <style:table-cell-properties fo:border="0.0104in solid #000000" style:writing-mode="lr-tb" fo:padding-top="0in" fo:padding-left="0in" fo:padding-bottom="0in" fo:padding-right="0in"/>
    </style:style>
    <style:style style:name="P200" style:parent-style-name="Normal" style:family="paragraph">
      <style:paragraph-properties style:vertical-align="baseline"/>
    </style:style>
    <style:style style:name="T201" style:parent-style-name="DefaultParagraphFont" style:family="text">
      <style:text-properties style:font-name="Arial" style:font-name-asian="Times New Roman" style:language-asian="en" style:country-asian="GB"/>
    </style:style>
    <style:style style:name="TableCell202" style:family="table-cell">
      <style:table-cell-properties fo:border="0.0104in solid #000000" style:writing-mode="lr-tb" fo:padding-top="0in" fo:padding-left="0in" fo:padding-bottom="0in" fo:padding-right="0in"/>
    </style:style>
    <style:style style:name="P203" style:parent-style-name="Normal" style:family="paragraph">
      <style:paragraph-properties style:vertical-align="baseline"/>
    </style:style>
    <style:style style:name="T204" style:parent-style-name="DefaultParagraphFont" style:family="text">
      <style:text-properties style:text-position="super 66.6%"/>
    </style:style>
    <style:style style:name="TableRow205" style:family="table-row">
      <style:table-row-properties/>
    </style:style>
    <style:style style:name="TableCell206" style:family="table-cell">
      <style:table-cell-properties fo:border="0.0104in solid #000000" style:writing-mode="lr-tb" fo:padding-top="0in" fo:padding-left="0in" fo:padding-bottom="0in" fo:padding-right="0in"/>
    </style:style>
    <style:style style:name="P207" style:parent-style-name="Normal" style:family="paragraph">
      <style:paragraph-properties style:vertical-align="baseline"/>
    </style:style>
    <style:style style:name="T208" style:parent-style-name="DefaultParagraphFont" style:family="text">
      <style:text-properties style:font-name="Arial" style:font-name-asian="Times New Roman" style:language-asian="en" style:country-asian="GB"/>
    </style:style>
    <style:style style:name="TableCell209" style:family="table-cell">
      <style:table-cell-properties fo:border="0.0104in solid #000000" style:writing-mode="lr-tb" fo:padding-top="0in" fo:padding-left="0in" fo:padding-bottom="0in" fo:padding-right="0in"/>
    </style:style>
    <style:style style:name="P210" style:parent-style-name="Normal" style:family="paragraph">
      <style:paragraph-properties style:vertical-align="baseline"/>
    </style:style>
    <style:style style:name="TableRow211" style:family="table-row">
      <style:table-row-properties/>
    </style:style>
    <style:style style:name="TableCell212" style:family="table-cell">
      <style:table-cell-properties fo:border="0.0104in solid #000000" style:writing-mode="lr-tb" fo:padding-top="0in" fo:padding-left="0in" fo:padding-bottom="0in" fo:padding-right="0in"/>
    </style:style>
    <style:style style:name="P213" style:parent-style-name="Normal" style:family="paragraph">
      <style:paragraph-properties style:vertical-align="baseline"/>
    </style:style>
    <style:style style:name="T214" style:parent-style-name="DefaultParagraphFont" style:family="text">
      <style:text-properties style:font-name="Arial" style:font-name-asian="Times New Roman" style:language-asian="en" style:country-asian="GB"/>
    </style:style>
    <style:style style:name="T215" style:parent-style-name="DefaultParagraphFont" style:family="text">
      <style:text-properties style:font-name="Arial" style:font-name-asian="Times New Roman" style:language-asian="en" style:country-asian="GB"/>
    </style:style>
    <style:style style:name="TableCell216" style:family="table-cell">
      <style:table-cell-properties fo:border="0.0104in solid #000000" style:writing-mode="lr-tb" fo:padding-top="0in" fo:padding-left="0in" fo:padding-bottom="0in" fo:padding-right="0in"/>
    </style:style>
    <style:style style:name="P217" style:parent-style-name="Normal" style:family="paragraph">
      <style:paragraph-properties style:vertical-align="baseline"/>
      <style:text-properties fo:font-weight="bold" style:font-weight-asian="bold" style:font-weight-complex="bold"/>
    </style:style>
    <style:style style:name="TableRow218" style:family="table-row">
      <style:table-row-properties/>
    </style:style>
    <style:style style:name="TableCell219" style:family="table-cell">
      <style:table-cell-properties fo:border="0.0104in solid #000000" style:writing-mode="lr-tb" fo:padding-top="0in" fo:padding-left="0in" fo:padding-bottom="0in" fo:padding-right="0in"/>
    </style:style>
    <style:style style:name="P220" style:parent-style-name="Normal" style:family="paragraph">
      <style:paragraph-properties style:vertical-align="baseline"/>
    </style:style>
    <style:style style:name="T221" style:parent-style-name="DefaultParagraphFont" style:family="text">
      <style:text-properties style:font-name="Arial" style:font-name-asian="Times New Roman" style:language-asian="en" style:country-asian="GB"/>
    </style:style>
    <style:style style:name="TableCell222" style:family="table-cell">
      <style:table-cell-properties fo:border="0.0104in solid #000000" style:writing-mode="lr-tb" fo:padding-top="0in" fo:padding-left="0in" fo:padding-bottom="0in" fo:padding-right="0in"/>
    </style:style>
    <style:style style:name="P223" style:parent-style-name="Normal" style:family="paragraph">
      <style:paragraph-properties style:vertical-align="baseline"/>
    </style:style>
    <style:style style:name="T224" style:parent-style-name="DefaultParagraphFont" style:family="text">
      <style:text-properties style:text-position="super 66.6%"/>
    </style:style>
    <style:style style:name="T225" style:parent-style-name="DefaultParagraphFont" style:family="text">
      <style:text-properties style:text-position="super 66.6%"/>
    </style:style>
    <style:style style:name="T226" style:parent-style-name="DefaultParagraphFont" style:family="text">
      <style:text-properties style:text-position="super 66.6%"/>
    </style:style>
    <style:style style:name="TableRow227" style:family="table-row">
      <style:table-row-properties/>
    </style:style>
    <style:style style:name="TableCell228" style:family="table-cell">
      <style:table-cell-properties fo:border="0.0104in solid #000000" style:writing-mode="lr-tb" fo:padding-top="0in" fo:padding-left="0in" fo:padding-bottom="0in" fo:padding-right="0in"/>
    </style:style>
    <style:style style:name="P229" style:parent-style-name="Normal" style:family="paragraph">
      <style:paragraph-properties style:vertical-align="baseline"/>
    </style:style>
    <style:style style:name="T230" style:parent-style-name="DefaultParagraphFont" style:family="text">
      <style:text-properties style:font-name="Arial" style:font-name-asian="Times New Roman" style:language-asian="en" style:country-asian="GB"/>
    </style:style>
    <style:style style:name="TableCell231" style:family="table-cell">
      <style:table-cell-properties fo:border="0.0104in solid #000000" style:writing-mode="lr-tb" fo:padding-top="0in" fo:padding-left="0in" fo:padding-bottom="0in" fo:padding-right="0in"/>
    </style:style>
    <style:style style:name="P232" style:parent-style-name="Normal" style:family="paragraph">
      <style:paragraph-properties style:vertical-align="baseline"/>
    </style:style>
    <style:style style:name="T233" style:parent-style-name="DefaultParagraphFont" style:family="text">
      <style:text-properties style:text-position="super 66.6%"/>
    </style:style>
    <style:style style:name="TableRow234" style:family="table-row">
      <style:table-row-properties/>
    </style:style>
    <style:style style:name="TableCell235" style:family="table-cell">
      <style:table-cell-properties fo:border="0.0104in solid #000000" style:writing-mode="lr-tb" fo:padding-top="0in" fo:padding-left="0in" fo:padding-bottom="0in" fo:padding-right="0in"/>
    </style:style>
    <style:style style:name="P236" style:parent-style-name="Normal" style:family="paragraph">
      <style:paragraph-properties style:vertical-align="baseline"/>
    </style:style>
    <style:style style:name="T237" style:parent-style-name="DefaultParagraphFont" style:family="text">
      <style:text-properties style:font-name="Arial" style:font-name-asian="Times New Roman" style:language-asian="en" style:country-asian="GB"/>
    </style:style>
    <style:style style:name="TableCell238" style:family="table-cell">
      <style:table-cell-properties fo:border="0.0104in solid #000000" style:writing-mode="lr-tb" fo:padding-top="0in" fo:padding-left="0in" fo:padding-bottom="0in" fo:padding-right="0in"/>
    </style:style>
    <style:style style:name="P239" style:parent-style-name="Normal" style:family="paragraph">
      <style:paragraph-properties style:vertical-align="baseline"/>
    </style:style>
    <style:style style:name="TableRow240" style:family="table-row">
      <style:table-row-properties/>
    </style:style>
    <style:style style:name="TableCell241" style:family="table-cell">
      <style:table-cell-properties fo:border="0.0104in solid #000000" style:writing-mode="lr-tb" fo:padding-top="0in" fo:padding-left="0in" fo:padding-bottom="0in" fo:padding-right="0in"/>
    </style:style>
    <style:style style:name="P242" style:parent-style-name="Normal" style:family="paragraph">
      <style:paragraph-properties style:vertical-align="baseline"/>
    </style:style>
    <style:style style:name="T243" style:parent-style-name="DefaultParagraphFont" style:family="text">
      <style:text-properties style:font-name="Arial" style:font-name-asian="Times New Roman" style:language-asian="en" style:country-asian="GB"/>
    </style:style>
    <style:style style:name="TableCell244" style:family="table-cell">
      <style:table-cell-properties fo:border="0.0104in solid #000000" style:writing-mode="lr-tb" fo:padding-top="0in" fo:padding-left="0in" fo:padding-bottom="0in" fo:padding-right="0in"/>
    </style:style>
    <style:style style:name="P245" style:parent-style-name="Normal" style:family="paragraph">
      <style:paragraph-properties style:vertical-align="baseline"/>
    </style:style>
    <style:style style:name="TableRow246" style:family="table-row">
      <style:table-row-properties/>
    </style:style>
    <style:style style:name="TableCell247" style:family="table-cell">
      <style:table-cell-properties fo:border="0.0104in solid #000000" style:writing-mode="lr-tb" fo:padding-top="0in" fo:padding-left="0in" fo:padding-bottom="0in" fo:padding-right="0in"/>
    </style:style>
    <style:style style:name="P248" style:parent-style-name="Normal" style:family="paragraph">
      <style:paragraph-properties style:vertical-align="baseline"/>
      <style:text-properties style:font-name="Arial" style:font-name-asian="Times New Roman" style:language-asian="en" style:country-asian="GB"/>
    </style:style>
    <style:style style:name="TableCell249" style:family="table-cell">
      <style:table-cell-properties fo:border="0.0104in solid #000000" style:writing-mode="lr-tb" fo:padding-top="0in" fo:padding-left="0in" fo:padding-bottom="0in" fo:padding-right="0in"/>
    </style:style>
    <style:style style:name="P250" style:parent-style-name="Normal" style:family="paragraph">
      <style:paragraph-properties style:vertical-align="baseline"/>
    </style:style>
    <style:style style:name="P251" style:parent-style-name="Normal" style:family="paragraph">
      <style:paragraph-properties style:text-autospace="none" fo:margin-top="0.0416in" fo:margin-bottom="0.0416in"/>
      <style:text-properties style:font-name="Arial" style:font-name-asian="Arial" style:font-weight-complex="bold" style:language-asian="en" style:country-asian="GB"/>
    </style:style>
    <style:style style:name="P252" style:parent-style-name="Normal" style:family="paragraph">
      <style:paragraph-properties style:text-autospace="none" fo:margin-top="0.0416in" fo:margin-bottom="0.0416in" fo:margin-left="0.5in">
        <style:tab-stops/>
      </style:paragraph-properties>
      <style:text-properties style:font-name="Arial" style:font-name-asian="Arial" style:language-asian="en" style:country-asian="GB"/>
    </style:style>
    <style:style style:name="P253" style:parent-style-name="Heading1" style:family="paragraph">
      <style:paragraph-properties fo:text-align="justify" fo:margin-top="0.0416in"/>
      <style:text-properties fo:font-size="12pt" style:font-size-asian="12pt" style:font-size-complex="12pt"/>
    </style:style>
    <style:style style:name="P254" style:parent-style-name="Normal" style:family="paragraph">
      <style:paragraph-properties style:text-autospace="none" fo:margin-top="0.0416in" fo:margin-bottom="0.0416in"/>
      <style:text-properties style:font-name="Arial" style:font-name-asian="Arial" style:language-asian="en" style:country-asian="GB"/>
    </style:style>
    <style:style style:name="P255" style:parent-style-name="Normal" style:family="paragraph">
      <style:paragraph-properties style:text-autospace="none" fo:margin-top="0.0416in" fo:margin-bottom="0.0416in"/>
      <style:text-properties style:font-name="Arial" style:font-name-asian="Arial" style:language-asian="en" style:country-asian="GB"/>
    </style:style>
    <style:style style:name="P256" style:parent-style-name="Normal" style:family="paragraph">
      <style:paragraph-properties style:text-autospace="none" fo:margin-top="0.0416in" fo:margin-bottom="0.0416in"/>
      <style:text-properties style:font-name="Arial" style:font-name-asian="Arial" style:language-asian="en" style:country-asian="GB"/>
    </style:style>
    <style:style style:name="P257" style:parent-style-name="Normal" style:family="paragraph">
      <style:paragraph-properties style:text-autospace="none" fo:margin-top="0.0416in" fo:margin-bottom="0.0416in"/>
      <style:text-properties style:font-name="Arial" style:font-name-asian="Arial" style:language-asian="en" style:country-asian="GB"/>
    </style:style>
    <style:style style:name="P258" style:parent-style-name="Normal" style:family="paragraph">
      <style:paragraph-properties style:text-autospace="none" fo:margin-top="0.0416in" fo:margin-bottom="0.0416in"/>
    </style:style>
    <style:style style:name="T259" style:parent-style-name="DefaultParagraphFont" style:family="text">
      <style:text-properties style:font-name="Arial" style:font-name-asian="Arial" style:language-asian="en" style:country-asian="GB"/>
    </style:style>
    <style:style style:name="T260" style:parent-style-name="Hyperlink" style:family="text">
      <style:text-properties style:font-name="Arial" style:font-name-asian="Arial"/>
    </style:style>
    <style:style style:name="P261" style:parent-style-name="Normal" style:family="paragraph">
      <style:paragraph-properties style:text-autospace="none" fo:margin-top="0.0416in" fo:margin-bottom="0.0416in"/>
    </style:style>
    <style:style style:name="P262" style:parent-style-name="Normal" style:family="paragraph">
      <style:paragraph-properties style:text-autospace="none"/>
      <style:text-properties style:font-name="Arial" style:font-name-asian="Arial" style:language-asian="en" style:country-asian="GB"/>
    </style:style>
    <style:style style:name="P263" style:parent-style-name="Normal" style:family="paragraph">
      <style:paragraph-properties style:text-autospace="none" fo:margin-top="0.0416in" fo:margin-bottom="0.0416in"/>
    </style:style>
    <style:style style:name="T264" style:parent-style-name="normaltextrun" style:family="text">
      <style:text-properties style:font-name="Arial" fo:background-color="#FFFFFF"/>
    </style:style>
    <style:style style:name="T265" style:parent-style-name="normaltextrun" style:family="text">
      <style:text-properties style:font-name="Arial" fo:background-color="#FFFFFF"/>
    </style:style>
    <style:style style:name="P266" style:parent-style-name="Normal" style:family="paragraph">
      <style:paragraph-properties style:text-autospace="none"/>
      <style:text-properties style:font-name="Arial" style:font-name-asian="Arial" style:language-asian="en" style:country-asian="GB"/>
    </style:style>
    <style:style style:name="P267" style:parent-style-name="Normal" style:family="paragraph">
      <style:paragraph-properties style:text-autospace="none" fo:margin-top="0.0416in" fo:margin-bottom="0.0416in"/>
    </style:style>
    <style:style style:name="T268" style:parent-style-name="DefaultParagraphFont" style:family="text">
      <style:text-properties style:font-name="Arial" style:font-name-asian="Arial" style:language-asian="en" style:country-asian="GB"/>
    </style:style>
    <style:style style:name="T269" style:parent-style-name="DefaultParagraphFont" style:family="text">
      <style:text-properties style:font-name="Arial" style:font-name-asian="Arial" style:language-asian="en" style:country-asian="GB"/>
    </style:style>
    <style:style style:name="T270" style:parent-style-name="DefaultParagraphFont" style:family="text">
      <style:text-properties style:font-name="Arial"/>
    </style:style>
    <style:style style:name="P271" style:parent-style-name="Normal" style:family="paragraph">
      <style:paragraph-properties style:text-autospace="none" fo:margin-top="0.0416in" fo:margin-bottom="0.0416in"/>
      <style:text-properties style:font-name="Arial"/>
    </style:style>
    <style:style style:name="P272" style:parent-style-name="Normal" style:family="paragraph">
      <style:paragraph-properties fo:keep-with-next="always" fo:margin-top="0.0416in" fo:margin-bottom="0.0416in">
        <style:tab-stops>
          <style:tab-stop style:type="left" style:position="0.5in"/>
        </style:tab-stops>
      </style:paragraph-properties>
      <style:text-properties style:font-name="Arial" style:font-name-asian="Arial" fo:font-weight="bold" style:font-weight-asian="bold" style:font-weight-complex="bold" style:font-style-complex="italic" style:language-asian="en" style:country-asian="GB"/>
    </style:style>
    <style:style style:name="P273" style:parent-style-name="Normal" style:family="paragraph">
      <style:paragraph-properties fo:keep-with-next="always" fo:margin-top="0.0416in" fo:margin-bottom="0.0416in">
        <style:tab-stops>
          <style:tab-stop style:type="left" style:position="0.5in"/>
        </style:tab-stops>
      </style:paragraph-properties>
      <style:text-properties style:font-name="Arial" style:font-name-asian="Arial" fo:font-weight="bold" style:font-weight-asian="bold" style:font-weight-complex="bold" style:font-style-complex="italic" style:language-asian="en" style:country-asian="GB"/>
    </style:style>
    <style:style style:name="P274" style:parent-style-name="Heading1" style:family="paragraph">
      <style:paragraph-properties fo:text-align="justify" fo:margin-top="0.0416in"/>
      <style:text-properties fo:font-size="12pt" style:font-size-asian="12pt" style:font-size-complex="12pt"/>
    </style:style>
    <style:style style:name="P275" style:parent-style-name="Normal" style:family="paragraph">
      <style:paragraph-properties style:text-autospace="none" fo:margin-top="0.0416in" fo:margin-bottom="0.0416in"/>
      <style:text-properties style:font-name="Arial" style:font-name-asian="Arial" style:language-asian="en" style:country-asian="GB"/>
    </style:style>
    <style:style style:name="P276" style:parent-style-name="Normal" style:family="paragraph">
      <style:paragraph-properties style:text-autospace="none" fo:margin-top="0.0416in" fo:margin-bottom="0.0416in"/>
      <style:text-properties style:font-name="Arial" style:font-name-asian="Arial" style:language-asian="en" style:country-asian="GB"/>
    </style:style>
    <style:style style:name="T277" style:parent-style-name="Hyperlink" style:family="text">
      <style:text-properties style:font-name="Arial" style:font-name-asian="Arial"/>
    </style:style>
    <style:style style:name="P278" style:parent-style-name="Normal" style:family="paragraph">
      <style:paragraph-properties style:text-autospace="none" fo:margin-top="0.0416in" fo:margin-bottom="0.0416in"/>
      <style:text-properties style:font-name="Arial" style:font-name-asian="Arial" style:language-asian="en" style:country-asian="GB"/>
    </style:style>
    <style:style style:name="P279" style:parent-style-name="Normal" style:family="paragraph">
      <style:paragraph-properties style:text-autospace="none" fo:margin-top="0.0416in" fo:margin-bottom="0.0416in"/>
    </style:style>
    <style:style style:name="T280" style:parent-style-name="DefaultParagraphFont" style:family="text">
      <style:text-properties style:font-name="Arial" style:font-name-asian="Arial" style:language-asian="en" style:country-asian="GB"/>
    </style:style>
    <style:style style:name="T281" style:parent-style-name="DefaultParagraphFont" style:family="text">
      <style:text-properties style:font-name="Arial" style:font-name-asian="Arial" style:language-asian="en" style:country-asian="GB"/>
    </style:style>
    <style:style style:name="T282" style:parent-style-name="DefaultParagraphFont" style:family="text">
      <style:text-properties style:font-name="Arial" style:font-name-asian="Arial" fo:font-weight="bold" style:font-weight-asian="bold" style:font-weight-complex="bold" style:language-asian="en" style:country-asian="GB"/>
    </style:style>
    <style:style style:name="T283" style:parent-style-name="DefaultParagraphFont" style:family="text">
      <style:text-properties style:font-name="Arial" style:font-name-asian="Arial" style:language-asian="en" style:country-asian="GB"/>
    </style:style>
    <style:style style:name="P284" style:parent-style-name="Normal" style:family="paragraph">
      <style:paragraph-properties style:text-autospace="none" fo:margin-top="0.0416in" fo:margin-bottom="0.0416in"/>
      <style:text-properties style:font-name="Arial" style:font-name-asian="Arial" style:language-asian="en" style:country-asian="GB"/>
    </style:style>
    <style:style style:name="P285" style:parent-style-name="Normal" style:family="paragraph">
      <style:paragraph-properties style:text-autospace="none" fo:margin-top="0.0416in" fo:margin-bottom="0.0416in"/>
      <style:text-properties style:font-name="Arial" style:font-name-asian="Arial" style:language-asian="en" style:country-asian="GB"/>
    </style:style>
    <style:style style:name="P286" style:parent-style-name="Normal" style:family="paragraph">
      <style:paragraph-properties style:text-autospace="none" fo:margin-top="0.0416in" fo:margin-bottom="0.0416in"/>
      <style:text-properties style:font-name="Arial" style:font-name-asian="Arial" style:language-asian="en" style:country-asian="GB"/>
    </style:style>
    <style:style style:name="P287" style:parent-style-name="Normal" style:family="paragraph">
      <style:paragraph-properties style:text-autospace="none" fo:margin-top="0.0416in" fo:margin-bottom="0.0416in"/>
      <style:text-properties style:font-name="Arial" style:font-name-asian="Arial" style:language-asian="en" style:country-asian="GB"/>
    </style:style>
    <style:style style:name="P288" style:parent-style-name="Normal" style:family="paragraph">
      <style:paragraph-properties style:text-autospace="none" fo:margin-top="0.0416in" fo:margin-bottom="0.0416in"/>
      <style:text-properties style:font-name="Arial" style:font-name-asian="Arial" style:language-asian="en" style:country-asian="GB"/>
    </style:style>
    <style:style style:name="P289" style:parent-style-name="Normal" style:family="paragraph">
      <style:paragraph-properties fo:keep-with-next="always" fo:margin-top="0.0416in" fo:margin-bottom="0.0416in">
        <style:tab-stops>
          <style:tab-stop style:type="left" style:position="0.5in"/>
        </style:tab-stops>
      </style:paragraph-properties>
      <style:text-properties style:font-name="Arial" style:font-name-asian="Arial" fo:font-weight="bold" style:font-weight-asian="bold" style:font-weight-complex="bold" style:font-style-complex="italic" style:language-asian="en" style:country-asian="GB"/>
    </style:style>
    <style:style style:name="P290" style:parent-style-name="Heading1" style:family="paragraph">
      <style:paragraph-properties fo:text-align="justify" fo:margin-top="0.0416in"/>
      <style:text-properties fo:font-size="12pt" style:font-size-asian="12pt" style:font-size-complex="12pt"/>
    </style:style>
    <style:style style:name="P291" style:parent-style-name="Normal" style:family="paragraph">
      <style:paragraph-properties style:text-autospace="none" fo:margin-top="0.0416in" fo:margin-bottom="0.0416in"/>
      <style:text-properties style:font-name="Arial" style:font-name-asian="Arial" style:language-asian="en" style:country-asian="GB"/>
    </style:style>
    <style:style style:name="P292" style:parent-style-name="Normal" style:family="paragraph">
      <style:paragraph-properties style:text-autospace="none" fo:margin-top="0.0416in" fo:margin-bottom="0.0416in"/>
      <style:text-properties style:font-name="Arial" style:font-name-asian="Arial" style:language-asian="en" style:country-asian="GB"/>
    </style:style>
    <style:style style:name="P293" style:parent-style-name="Normal" style:family="paragraph">
      <style:paragraph-properties style:text-autospace="none" fo:margin-top="0.0416in" fo:margin-bottom="0.0416in"/>
      <style:text-properties style:font-name="Arial" style:font-name-asian="Arial" style:language-asian="en" style:country-asian="GB"/>
    </style:style>
    <style:style style:name="P294" style:parent-style-name="Normal" style:family="paragraph">
      <style:paragraph-properties style:text-autospace="none" fo:margin-top="0.0416in" fo:margin-bottom="0.0416in" fo:margin-left="0.5in">
        <style:tab-stops/>
      </style:paragraph-properties>
      <style:text-properties style:font-name="Arial" style:font-name-asian="Arial" style:language-asian="en" style:country-asian="GB"/>
    </style:style>
    <style:style style:name="P295" style:parent-style-name="Normal" style:family="paragraph">
      <style:paragraph-properties style:text-autospace="none" fo:margin-top="0.0416in" fo:margin-bottom="0.0416in" fo:margin-left="0.5in">
        <style:tab-stops/>
      </style:paragraph-properties>
      <style:text-properties style:font-name="Arial" style:font-name-asian="Arial" style:language-asian="en" style:country-asian="GB"/>
    </style:style>
    <style:style style:name="P296" style:parent-style-name="Normal" style:family="paragraph">
      <style:paragraph-properties style:text-autospace="none" fo:margin-top="0.0416in" fo:margin-bottom="0.0416in" fo:margin-left="0.5in">
        <style:tab-stops/>
      </style:paragraph-properties>
      <style:text-properties style:font-name="Arial" style:font-name-asian="Arial" style:language-asian="en" style:country-asian="GB"/>
    </style:style>
    <style:style style:name="P297" style:parent-style-name="Heading1" style:family="paragraph">
      <style:paragraph-properties fo:text-align="justify" fo:margin-top="0.0416in"/>
      <style:text-properties fo:font-size="12pt" style:font-size-asian="12pt" style:font-size-complex="12pt"/>
    </style:style>
    <style:style style:name="P298" style:parent-style-name="Normal" style:family="paragraph">
      <style:paragraph-properties style:text-autospace="none" fo:margin-top="0.0416in" fo:margin-bottom="0.0416in"/>
      <style:text-properties style:font-name="Arial" style:font-name-asian="Arial" style:language-asian="en" style:country-asian="GB"/>
    </style:style>
    <style:style style:name="P299" style:parent-style-name="Normal" style:family="paragraph">
      <style:paragraph-properties style:text-autospace="none" fo:margin-top="0.0416in" fo:margin-bottom="0.0416in"/>
      <style:text-properties style:font-name="Arial" style:font-name-asian="Arial" style:language-asian="en" style:country-asian="GB"/>
    </style:style>
    <style:style style:name="P300" style:parent-style-name="Normal" style:family="paragraph">
      <style:paragraph-properties style:text-autospace="none" fo:margin-top="0.0416in" fo:margin-bottom="0.0416in"/>
      <style:text-properties style:font-name="Arial" style:font-name-asian="Arial" style:language-asian="en" style:country-asian="GB"/>
    </style:style>
    <style:style style:name="P301" style:parent-style-name="Normal" style:family="paragraph">
      <style:paragraph-properties style:text-autospace="none" fo:margin-top="0.0416in" fo:margin-bottom="0.0416in"/>
      <style:text-properties style:font-name="Arial" style:font-name-asian="Arial" style:language-asian="en" style:country-asian="GB"/>
    </style:style>
    <style:style style:name="P302" style:parent-style-name="Normal" style:family="paragraph">
      <style:paragraph-properties style:text-autospace="none" fo:margin-top="0.0416in" fo:margin-bottom="0.0416in" fo:text-indent="0.5in"/>
      <style:text-properties style:font-name="Arial" style:font-name-asian="Arial" style:language-asian="en" style:country-asian="GB"/>
    </style:style>
    <style:style style:name="P303" style:parent-style-name="Normal" style:family="paragraph">
      <style:paragraph-properties fo:keep-with-next="always" fo:margin-top="0.0416in" fo:margin-bottom="0.0416in" fo:margin-left="0.3937in" fo:text-indent="-0.3937in">
        <style:tab-stops>
          <style:tab-stop style:type="left" style:position="0.1062in"/>
        </style:tab-stops>
      </style:paragraph-properties>
      <style:text-properties style:font-name="Arial" style:font-name-asian="Arial" fo:font-weight="bold" style:font-weight-asian="bold" style:font-weight-complex="bold" style:font-style-complex="italic" style:language-asian="en" style:country-asian="GB"/>
    </style:style>
    <style:style style:name="P304" style:parent-style-name="Normal" style:family="paragraph">
      <style:paragraph-properties fo:keep-with-next="always" fo:margin-top="0.0416in" fo:margin-bottom="0.0416in" fo:margin-left="0.3937in" fo:text-indent="-0.3937in">
        <style:tab-stops>
          <style:tab-stop style:type="left" style:position="0.1062in"/>
        </style:tab-stops>
      </style:paragraph-properties>
      <style:text-properties style:font-name="Arial" style:font-name-asian="Arial" fo:font-weight="bold" style:font-weight-asian="bold" style:font-weight-complex="bold" style:font-style-complex="italic" style:language-asian="en" style:country-asian="GB"/>
    </style:style>
    <style:style style:name="P305" style:parent-style-name="Heading1" style:family="paragraph">
      <style:paragraph-properties fo:text-align="justify" fo:margin-top="0.0416in"/>
      <style:text-properties fo:font-size="12pt" style:font-size-asian="12pt" style:font-size-complex="12pt"/>
    </style:style>
    <style:style style:name="P306" style:parent-style-name="Normal" style:family="paragraph">
      <style:paragraph-properties style:text-autospace="none" fo:margin-top="0.0416in" fo:margin-bottom="0.0416in"/>
      <style:text-properties style:font-name="Arial" style:font-name-asian="Arial" style:language-asian="en" style:country-asian="GB"/>
    </style:style>
    <style:style style:name="P307" style:parent-style-name="Normal" style:family="paragraph">
      <style:paragraph-properties style:text-autospace="none" fo:margin-top="0.0416in" fo:margin-bottom="0.0416in"/>
      <style:text-properties style:font-name="Arial" style:font-name-asian="Arial" style:language-asian="en" style:country-asian="GB"/>
    </style:style>
    <style:style style:name="P308" style:parent-style-name="Normal" style:family="paragraph">
      <style:paragraph-properties style:text-autospace="none" fo:margin-top="0.0416in" fo:margin-bottom="0.0416in"/>
      <style:text-properties style:font-name="Arial" style:font-name-asian="Arial" style:language-asian="en" style:country-asian="GB"/>
    </style:style>
    <style:style style:name="P309" style:parent-style-name="Normal" style:family="paragraph">
      <style:paragraph-properties style:text-autospace="none" fo:margin-top="0.0416in" fo:margin-bottom="0.0416in"/>
      <style:text-properties style:font-name="Arial" style:font-name-asian="Arial" style:language-asian="en" style:country-asian="GB"/>
    </style:style>
    <style:style style:name="P310" style:parent-style-name="Normal" style:family="paragraph">
      <style:paragraph-properties style:text-autospace="none" fo:margin-top="0.0416in" fo:margin-bottom="0.0416in"/>
      <style:text-properties style:font-name="Arial" style:font-name-asian="Arial" style:language-asian="en" style:country-asian="GB"/>
    </style:style>
    <style:style style:name="P311" style:parent-style-name="Normal" style:family="paragraph">
      <style:paragraph-properties style:text-autospace="none" fo:margin-top="0.0416in" fo:margin-bottom="0.0416in"/>
      <style:text-properties style:font-name="Arial" style:font-name-asian="Arial" style:language-asian="en" style:country-asian="GB"/>
    </style:style>
    <style:style style:name="P312" style:parent-style-name="Normal" style:family="paragraph">
      <style:paragraph-properties style:text-autospace="none" fo:margin-top="0.0416in" fo:margin-bottom="0.0416in"/>
      <style:text-properties style:font-name="Arial" style:font-name-asian="Arial" style:language-asian="en" style:country-asian="GB"/>
    </style:style>
    <style:style style:name="P313" style:parent-style-name="Normal" style:family="paragraph">
      <style:paragraph-properties fo:keep-with-next="always" fo:margin-top="0.0416in" fo:margin-bottom="0.0416in" fo:margin-left="0.3937in" fo:text-indent="-0.3937in">
        <style:tab-stops>
          <style:tab-stop style:type="left" style:position="0.1062in"/>
        </style:tab-stops>
      </style:paragraph-properties>
      <style:text-properties style:font-name="Arial" style:font-name-asian="Arial" fo:font-weight="bold" style:font-weight-asian="bold" style:font-weight-complex="bold" style:font-style-complex="italic" style:language-asian="en" style:country-asian="GB"/>
    </style:style>
    <style:style style:name="P314" style:parent-style-name="Heading1" style:family="paragraph">
      <style:paragraph-properties fo:text-align="justify" fo:margin-top="0.0416in"/>
      <style:text-properties fo:font-size="12pt" style:font-size-asian="12pt" style:font-size-complex="12pt"/>
    </style:style>
    <style:style style:name="P315" style:parent-style-name="Normal" style:family="paragraph">
      <style:paragraph-properties style:text-autospace="none" fo:margin-top="0.0416in" fo:margin-bottom="0.0416in"/>
      <style:text-properties style:font-name="Arial" style:font-name-asian="Arial" style:language-asian="en" style:country-asian="GB"/>
    </style:style>
    <style:style style:name="P316" style:parent-style-name="Normal" style:family="paragraph">
      <style:paragraph-properties style:text-autospace="none" fo:margin-top="0.0416in" fo:margin-bottom="0.0416in"/>
      <style:text-properties style:font-name="Arial" style:font-name-asian="Arial" style:language-asian="en" style:country-asian="GB"/>
    </style:style>
    <style:style style:name="P317" style:parent-style-name="Normal" style:family="paragraph">
      <style:paragraph-properties style:text-autospace="none" fo:margin-top="0.0416in" fo:margin-bottom="0.0416in"/>
      <style:text-properties style:font-name="Arial" style:font-name-asian="Arial" style:language-asian="en" style:country-asian="GB"/>
    </style:style>
    <style:style style:name="P318" style:parent-style-name="Normal" style:family="paragraph">
      <style:paragraph-properties style:text-autospace="none" fo:margin-top="0.0416in" fo:margin-bottom="0.0416in"/>
      <style:text-properties style:font-name="Arial" style:font-name-asian="Arial" style:language-asian="en" style:country-asian="GB"/>
    </style:style>
    <style:style style:name="P319" style:parent-style-name="Heading1" style:family="paragraph">
      <style:paragraph-properties fo:text-align="justify" fo:margin-top="0.0416in"/>
      <style:text-properties fo:font-size="12pt" style:font-size-asian="12pt" style:font-size-complex="12pt"/>
    </style:style>
    <style:style style:name="P320" style:parent-style-name="Normal" style:family="paragraph">
      <style:text-properties style:font-name="Arial" fo:language="en" fo:country="US"/>
    </style:style>
    <style:style style:name="P321" style:parent-style-name="Normal" style:family="paragraph">
      <style:paragraph-properties>
        <style:tab-stops>
          <style:tab-stop style:type="left" style:position="0.3937in"/>
        </style:tab-stops>
      </style:paragraph-properties>
    </style:style>
    <style:style style:name="T322" style:parent-style-name="DefaultParagraphFont" style:family="text">
      <style:text-properties style:font-name="Arial"/>
    </style:style>
    <style:style style:name="T323" style:parent-style-name="DefaultParagraphFont" style:family="text">
      <style:text-properties style:font-name="Arial" fo:language="en" fo:country="US"/>
    </style:style>
    <style:style style:name="T324" style:parent-style-name="DefaultParagraphFont" style:family="text">
      <style:text-properties style:font-name="Arial" fo:language="en" fo:country="US"/>
    </style:style>
    <style:style style:name="P325" style:parent-style-name="Normal" style:family="paragraph">
      <style:paragraph-properties>
        <style:tab-stops>
          <style:tab-stop style:type="left" style:position="0.3937in"/>
        </style:tab-stops>
      </style:paragraph-properties>
      <style:text-properties style:font-name="Arial"/>
    </style:style>
    <style:style style:name="P326"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327" style:parent-style-name="Normal" style:family="paragraph">
      <style:paragraph-properties style:text-autospace="none" fo:margin-top="0.0416in" fo:margin-bottom="0.0416in"/>
      <style:text-properties style:font-name="Arial" style:font-name-asian="Arial" style:language-asian="en" style:country-asian="GB"/>
    </style:style>
    <style:style style:name="P328" style:parent-style-name="Normal" style:family="paragraph">
      <style:paragraph-properties style:text-autospace="none" fo:margin-top="0.0416in" fo:margin-bottom="0.0416in"/>
    </style:style>
    <style:style style:name="T329" style:parent-style-name="DefaultParagraphFont" style:family="text">
      <style:text-properties style:font-name="Arial"/>
    </style:style>
    <style:style style:name="P330" style:parent-style-name="Normal" style:family="paragraph">
      <style:paragraph-properties style:text-autospace="none" fo:margin-top="0.0416in" fo:margin-bottom="0.0416in" fo:margin-left="0.5in">
        <style:tab-stops/>
      </style:paragraph-properties>
      <style:text-properties style:font-name="Arial" style:font-name-asian="Arial" style:language-asian="en" style:country-asian="GB"/>
    </style:style>
    <style:style style:name="P331" style:parent-style-name="Normal" style:family="paragraph">
      <style:paragraph-properties style:text-autospace="none" fo:margin-top="0.0416in" fo:margin-bottom="0.0416in" fo:margin-left="0.5in">
        <style:tab-stops/>
      </style:paragraph-properties>
      <style:text-properties style:font-name="Arial" style:font-name-asian="Arial" style:language-asian="en" style:country-asian="GB"/>
    </style:style>
    <style:style style:name="P332" style:parent-style-name="Heading1" style:family="paragraph">
      <style:paragraph-properties fo:text-align="justify" fo:margin-top="0.0416in"/>
      <style:text-properties fo:font-size="12pt" style:font-size-asian="12pt" style:font-size-complex="12pt"/>
    </style:style>
    <style:style style:name="P333" style:parent-style-name="Normal" style:family="paragraph">
      <style:paragraph-properties style:text-autospace="none" fo:margin-top="0.0416in" fo:margin-bottom="0.0416in"/>
      <style:text-properties style:font-name="Arial" style:font-name-asian="Arial" style:language-asian="en" style:country-asian="GB"/>
    </style:style>
    <style:style style:name="P334" style:parent-style-name="Normal" style:family="paragraph">
      <style:paragraph-properties style:text-autospace="none" fo:margin-top="0.0416in" fo:margin-bottom="0.0416in"/>
      <style:text-properties style:font-name="Arial" style:font-name-asian="Arial" style:language-asian="en" style:country-asian="GB"/>
    </style:style>
    <style:style style:name="P335" style:parent-style-name="Normal" style:family="paragraph">
      <style:paragraph-properties fo:keep-with-next="always" fo:margin-top="0.0416in" fo:margin-bottom="0.0416in" fo:margin-left="0.4in" fo:text-indent="-0.4in">
        <style:tab-stops>
          <style:tab-stop style:type="left" style:position="0.1in"/>
        </style:tab-stops>
      </style:paragraph-properties>
      <style:text-properties style:font-name="Arial" style:font-name-asian="Arial" fo:font-weight="bold" style:font-weight-asian="bold" style:language-asian="en" style:country-asian="GB"/>
    </style:style>
    <style:style style:name="P336" style:parent-style-name="Heading1" style:family="paragraph">
      <style:paragraph-properties fo:text-align="justify" fo:margin-top="0.0416in"/>
      <style:text-properties fo:font-size="12pt" style:font-size-asian="12pt" style:font-size-complex="12pt"/>
    </style:style>
    <style:style style:name="P337" style:parent-style-name="Normal" style:family="paragraph">
      <style:paragraph-properties style:text-autospace="none" fo:margin-top="0.0416in" fo:margin-bottom="0.0416in"/>
    </style:style>
    <style:style style:name="T338" style:parent-style-name="DefaultParagraphFont" style:family="text">
      <style:text-properties style:font-name="Arial" style:font-name-asian="Arial" style:font-weight-complex="bold" style:font-style-complex="italic" style:language-asian="en" style:country-asian="GB"/>
    </style:style>
    <style:style style:name="T339" style:parent-style-name="DefaultParagraphFont" style:family="text">
      <style:text-properties style:font-name="Arial" style:font-name-asian="Arial" style:language-asian="en" style:country-asian="GB"/>
    </style:style>
    <style:style style:name="T340" style:parent-style-name="DefaultParagraphFont" style:family="text">
      <style:text-properties style:font-name="Arial" style:font-name-asian="Arial" style:language-asian="en" style:country-asian="GB"/>
    </style:style>
    <style:style style:name="T341" style:parent-style-name="DefaultParagraphFont" style:family="text">
      <style:text-properties style:font-name="Arial" style:font-name-asian="Arial" style:language-asian="en" style:country-asian="GB"/>
    </style:style>
    <style:style style:name="P342" style:parent-style-name="Normal" style:family="paragraph">
      <style:paragraph-properties style:text-autospace="none" fo:margin-top="0.0416in" fo:margin-bottom="0.0416in"/>
      <style:text-properties style:font-name="Arial" style:font-name-asian="Arial" style:language-asian="en" style:country-asian="GB"/>
    </style:style>
    <style:style style:name="P343" style:parent-style-name="Normal" style:family="paragraph">
      <style:paragraph-properties style:text-autospace="none" fo:margin-top="0.0416in" fo:margin-bottom="0.0416in"/>
    </style:style>
    <style:style style:name="T344" style:parent-style-name="DefaultParagraphFont" style:family="text">
      <style:text-properties style:font-name="Arial" style:font-name-asian="Arial" style:language-asian="en" style:country-asian="GB"/>
    </style:style>
    <style:style style:name="T345" style:parent-style-name="DefaultParagraphFont" style:family="text">
      <style:text-properties style:font-name="Arial" style:font-name-asian="Arial" style:font-weight-complex="bold" style:font-style-complex="italic" style:language-asian="en" style:country-asian="GB"/>
    </style:style>
    <style:style style:name="T346" style:parent-style-name="DefaultParagraphFont" style:family="text">
      <style:text-properties style:font-name="Arial" style:font-name-asian="Arial" style:language-asian="en" style:country-asian="GB"/>
    </style:style>
    <style:style style:name="T347" style:parent-style-name="DefaultParagraphFont" style:family="text">
      <style:text-properties style:font-name="Arial" style:font-name-asian="Arial" style:language-asian="en" style:country-asian="GB"/>
    </style:style>
    <style:style style:name="P348" style:parent-style-name="Normal" style:family="paragraph">
      <style:paragraph-properties style:text-autospace="none" fo:margin-top="0.0416in" fo:margin-bottom="0.0416in"/>
      <style:text-properties style:font-name="Arial" style:font-name-asian="Arial" style:language-asian="en" style:country-asian="GB"/>
    </style:style>
    <style:style style:name="P349" style:parent-style-name="Normal" style:family="paragraph">
      <style:paragraph-properties style:text-autospace="none" fo:margin-top="0.0416in" fo:margin-bottom="0.0416in"/>
    </style:style>
    <style:style style:name="T350" style:parent-style-name="DefaultParagraphFont" style:family="text">
      <style:text-properties style:font-name="Arial" style:font-name-asian="Arial" style:language-asian="en" style:country-asian="GB"/>
    </style:style>
    <style:style style:name="T351" style:parent-style-name="DefaultParagraphFont" style:family="text">
      <style:text-properties style:font-name="Arial" style:font-name-asian="Arial" style:font-weight-complex="bold" style:font-style-complex="italic" style:language-asian="en" style:country-asian="GB"/>
    </style:style>
    <style:style style:name="T352" style:parent-style-name="DefaultParagraphFont" style:family="text">
      <style:text-properties style:font-name="Arial" style:font-name-asian="Arial" style:language-asian="en" style:country-asian="GB"/>
    </style:style>
    <style:style style:name="T353" style:parent-style-name="DefaultParagraphFont" style:family="text">
      <style:text-properties style:font-name="Arial" style:font-name-asian="Arial" style:language-asian="en" style:country-asian="GB"/>
    </style:style>
    <style:style style:name="P354" style:parent-style-name="Normal" style:family="paragraph">
      <style:paragraph-properties style:text-autospace="none" fo:margin-top="0.0416in" fo:margin-bottom="0.0416in"/>
      <style:text-properties style:font-name="Arial" style:font-name-asian="Arial" style:language-asian="en" style:country-asian="GB"/>
    </style:style>
    <style:style style:name="P355" style:parent-style-name="Normal" style:family="paragraph">
      <style:paragraph-properties style:text-autospace="none" fo:margin-top="0.0416in" fo:margin-bottom="0.0416in"/>
      <style:text-properties style:font-name="Arial" style:font-name-asian="Arial" style:language-asian="en" style:country-asian="GB"/>
    </style:style>
    <style:style style:name="P356" style:parent-style-name="Normal" style:family="paragraph">
      <style:text-properties style:font-name="Arial" style:font-name-asian="Arial" style:language-asian="en" style:country-asian="GB"/>
    </style:style>
    <style:style style:name="P357" style:parent-style-name="Normal" style:family="paragraph">
      <style:paragraph-properties style:text-autospace="none" fo:margin-top="0.0416in" fo:margin-bottom="0.0416in"/>
      <style:text-properties style:font-name="Arial" style:font-name-asian="Arial" style:language-asian="en" style:country-asian="GB"/>
    </style:style>
    <style:style style:name="P358" style:parent-style-name="Heading1" style:family="paragraph">
      <style:paragraph-properties fo:text-align="justify" fo:margin-top="0.0416in"/>
      <style:text-properties fo:font-size="12pt" style:font-size-asian="12pt" style:font-size-complex="12pt"/>
    </style:style>
    <style:style style:name="P359" style:parent-style-name="Normal" style:family="paragraph">
      <style:paragraph-properties style:text-autospace="none" fo:margin-top="0.0416in" fo:margin-bottom="0.0416in"/>
      <style:text-properties style:font-name="Arial" style:font-name-asian="Arial" style:language-asian="en" style:country-asian="GB"/>
    </style:style>
    <style:style style:name="P360" style:parent-style-name="ListParagraph" style:family="paragraph">
      <style:paragraph-properties>
        <style:tab-stops>
          <style:tab-stop style:type="left" style:position="0in"/>
        </style:tab-stops>
      </style:paragraph-properties>
      <style:text-properties style:font-name-asian="Arial" style:use-window-font-color="true" fo:font-size="12pt" style:font-size-asian="12pt" style:font-size-complex="12pt"/>
    </style:style>
    <style:style style:name="P361" style:parent-style-name="ListParagraph" style:family="paragraph">
      <style:paragraph-properties>
        <style:tab-stops>
          <style:tab-stop style:type="left" style:position="0in"/>
        </style:tab-stops>
      </style:paragraph-properties>
      <style:text-properties style:font-name-asian="Arial" style:use-window-font-color="true" fo:font-size="12pt" style:font-size-asian="12pt" style:font-size-complex="12pt"/>
    </style:style>
    <style:style style:name="P362" style:parent-style-name="ListParagraph" style:family="paragraph">
      <style:paragraph-properties>
        <style:tab-stops>
          <style:tab-stop style:type="left" style:position="0in"/>
        </style:tab-stops>
      </style:paragraph-properties>
      <style:text-properties style:font-name-asian="Arial" style:use-window-font-color="true" fo:font-size="12pt" style:font-size-asian="12pt" style:font-size-complex="12pt"/>
    </style:style>
    <style:style style:name="P363" style:parent-style-name="Normal" style:family="paragraph">
      <style:paragraph-properties fo:keep-with-next="always" fo:margin-top="0.0416in" fo:margin-bottom="0.0416in" fo:margin-left="0.4in" fo:text-indent="-0.4in">
        <style:tab-stops>
          <style:tab-stop style:type="left" style:position="0.1in"/>
        </style:tab-stops>
      </style:paragraph-properties>
      <style:text-properties style:font-name="Arial" style:font-name-asian="Arial" fo:font-weight="bold" style:font-weight-asian="bold" style:font-weight-complex="bold" style:font-style-complex="italic" style:language-asian="en" style:country-asian="GB"/>
    </style:style>
    <style:style style:name="P364" style:parent-style-name="Normal" style:family="paragraph">
      <style:paragraph-properties style:text-autospace="none" fo:margin-top="0.0416in" fo:margin-bottom="0.0416in"/>
      <style:text-properties style:font-name="Arial" style:font-name-asian="Arial" style:language-asian="en" style:country-asian="GB"/>
    </style:style>
    <style:style style:name="P365" style:parent-style-name="ListParagraph" style:family="paragraph">
      <style:text-properties style:font-name-asian="Arial" style:use-window-font-color="true" fo:font-size="12pt" style:font-size-asian="12pt" style:font-size-complex="12pt"/>
    </style:style>
    <style:style style:name="P366" style:parent-style-name="ListParagraph" style:family="paragraph">
      <style:text-properties style:font-name-asian="Arial" style:use-window-font-color="true" fo:font-size="12pt" style:font-size-asian="12pt" style:font-size-complex="12pt"/>
    </style:style>
    <style:style style:name="P367" style:parent-style-name="ListParagraph" style:family="paragraph">
      <style:text-properties style:font-name-asian="Arial" style:use-window-font-color="true" fo:font-size="12pt" style:font-size-asian="12pt" style:font-size-complex="12pt"/>
    </style:style>
    <style:style style:name="P368" style:parent-style-name="ListParagraph" style:family="paragraph">
      <style:text-properties style:font-name-asian="Arial" style:use-window-font-color="true" fo:font-size="12pt" style:font-size-asian="12pt" style:font-size-complex="12pt"/>
    </style:style>
    <style:style style:name="P369" style:parent-style-name="ListParagraph" style:family="paragraph">
      <style:text-properties style:font-name-asian="Arial" style:use-window-font-color="true" fo:font-size="12pt" style:font-size-asian="12pt" style:font-size-complex="12pt"/>
    </style:style>
    <style:style style:name="P370" style:parent-style-name="Normal" style:family="paragraph">
      <style:paragraph-properties style:text-autospace="none" fo:margin-top="0.0416in" fo:margin-bottom="0.0416in"/>
      <style:text-properties style:font-name="Arial" style:font-name-asian="Arial" style:language-asian="en" style:country-asian="GB"/>
    </style:style>
    <style:style style:name="P371" style:parent-style-name="Normal" style:family="paragraph">
      <style:paragraph-properties style:text-autospace="none" fo:margin-top="0.0416in" fo:margin-bottom="0.0416in"/>
      <style:text-properties style:font-name="Arial" style:font-name-asian="Arial" style:language-asian="en" style:country-asian="GB"/>
    </style:style>
    <style:style style:name="P372" style:parent-style-name="Normal" style:family="paragraph">
      <style:paragraph-properties style:text-autospace="none" fo:margin-top="0.0416in" fo:margin-bottom="0.0416in"/>
      <style:text-properties style:font-name="Arial" style:font-name-asian="Arial" style:language-asian="en" style:country-asian="GB"/>
    </style:style>
    <style:style style:name="P373" style:parent-style-name="Normal" style:family="paragraph">
      <style:text-properties style:font-name="Arial"/>
    </style:style>
    <style:style style:name="P374" style:parent-style-name="Normal" style:family="paragraph">
      <style:text-properties style:font-name="Arial"/>
    </style:style>
    <style:style style:name="P375" style:parent-style-name="Normal" style:family="paragraph">
      <style:text-properties style:font-name="Arial"/>
    </style:style>
    <style:style style:name="P376" style:parent-style-name="Normal" style:family="paragraph">
      <style:paragraph-properties fo:keep-with-next="always" fo:margin-top="0.0416in" fo:margin-bottom="0.0416in" fo:margin-left="0.5in" fo:text-indent="-0.5in">
        <style:tab-stops>
          <style:tab-stop style:type="left" style:position="0in"/>
        </style:tab-stops>
      </style:paragraph-properties>
      <style:text-properties style:font-name="Arial" style:font-name-asian="Arial" fo:font-weight="bold" style:font-weight-asian="bold" style:language-asian="en" style:country-asian="GB"/>
    </style:style>
    <style:style style:name="P377" style:parent-style-name="Heading1" style:family="paragraph">
      <style:paragraph-properties fo:text-align="justify" fo:margin-top="0.0416in"/>
      <style:text-properties fo:font-size="12pt" style:font-size-asian="12pt" style:font-size-complex="12pt"/>
    </style:style>
    <style:style style:name="P378" style:parent-style-name="Normal" style:family="paragraph">
      <style:paragraph-properties style:text-autospace="none" fo:margin-top="0.0416in" fo:margin-bottom="0.0416in"/>
    </style:style>
    <style:style style:name="T379" style:parent-style-name="DefaultParagraphFont" style:family="text">
      <style:text-properties style:font-name="Arial" style:font-name-asian="Arial" style:language-asian="en" style:country-asian="GB"/>
    </style:style>
    <style:style style:name="T380" style:parent-style-name="DefaultParagraphFont" style:family="text">
      <style:text-properties style:font-name="Arial" style:font-name-asian="Arial" style:language-asian="en" style:country-asian="GB"/>
    </style:style>
    <style:style style:name="P381" style:parent-style-name="Normal" style:family="paragraph">
      <style:paragraph-properties style:text-autospace="none" fo:margin-top="0.0416in" fo:margin-bottom="0.0416in"/>
      <style:text-properties style:font-name="Arial" style:font-name-asian="Arial" style:language-asian="en" style:country-asian="GB"/>
    </style:style>
    <style:style style:name="P382" style:parent-style-name="Normal" style:family="paragraph">
      <style:paragraph-properties style:text-autospace="none" fo:margin-top="0.0416in" fo:margin-bottom="0.0416in"/>
      <style:text-properties style:font-name="Arial" style:font-name-asian="Arial" style:language-asian="en" style:country-asian="GB"/>
    </style:style>
    <style:style style:name="P383" style:parent-style-name="Normal" style:family="paragraph">
      <style:paragraph-properties style:text-autospace="none" fo:margin-top="0.0416in" fo:margin-bottom="0.0416in" fo:margin-left="0.5in">
        <style:tab-stops/>
      </style:paragraph-properties>
      <style:text-properties style:font-name="Arial" style:font-name-asian="Arial" style:language-asian="en" style:country-asian="GB"/>
    </style:style>
    <style:style style:name="P384" style:parent-style-name="Normal" style:family="paragraph">
      <style:paragraph-properties fo:keep-with-next="always" fo:margin-top="0.0416in" fo:margin-bottom="0.0416in" fo:margin-left="0.4in" fo:text-indent="-0.4in">
        <style:tab-stops>
          <style:tab-stop style:type="left" style:position="0.1in"/>
        </style:tab-stops>
      </style:paragraph-properties>
      <style:text-properties style:font-name="Arial" style:font-name-asian="Arial" fo:font-weight="bold" style:font-weight-asian="bold" style:font-weight-complex="bold" style:font-style-complex="italic" style:language-asian="en" style:country-asian="GB"/>
    </style:style>
    <style:style style:name="P385" style:parent-style-name="Normal" style:family="paragraph">
      <style:paragraph-properties fo:keep-with-next="always" fo:margin-top="0.0416in" fo:margin-bottom="0.0416in" fo:margin-left="0.4in" fo:text-indent="-0.4in">
        <style:tab-stops>
          <style:tab-stop style:type="left" style:position="0.1in"/>
        </style:tab-stops>
      </style:paragraph-properties>
      <style:text-properties style:font-name="Arial" style:font-name-asian="Arial" fo:font-weight="bold" style:font-weight-asian="bold" style:font-weight-complex="bold" style:font-style-complex="italic" style:language-asian="en" style:country-asian="GB"/>
    </style:style>
    <style:style style:name="P386" style:parent-style-name="Heading1" style:family="paragraph">
      <style:paragraph-properties fo:text-align="justify" fo:margin-top="0.0416in"/>
      <style:text-properties fo:font-size="12pt" style:font-size-asian="12pt" style:font-size-complex="12pt"/>
    </style:style>
    <style:style style:name="P387" style:parent-style-name="Normal" style:family="paragraph">
      <style:text-properties style:font-name="Arial" style:font-name-asian="Arial" style:language-asian="en" style:country-asian="GB"/>
    </style:style>
    <style:style style:name="P388" style:parent-style-name="Normal" style:family="paragraph">
      <style:text-properties style:font-name="Arial" style:font-name-asian="Arial" style:language-asian="en" style:country-asian="GB"/>
    </style:style>
    <style:style style:name="P389" style:parent-style-name="Normal" style:family="paragraph">
      <style:text-properties style:font-name="Arial" style:font-name-asian="Arial" style:language-asian="en" style:country-asian="GB"/>
    </style:style>
    <style:style style:name="P390" style:parent-style-name="ListParagraph" style:family="paragraph">
      <style:text-properties style:use-window-font-color="true" fo:font-size="12pt" style:font-size-asian="12pt" style:font-size-complex="12pt"/>
    </style:style>
    <style:style style:name="P391" style:parent-style-name="ListParagraph" style:family="paragraph">
      <style:text-properties style:use-window-font-color="true" fo:font-size="12pt" style:font-size-asian="12pt" style:font-size-complex="12pt"/>
    </style:style>
    <style:style style:name="P392" style:parent-style-name="ListParagraph" style:family="paragraph">
      <style:text-properties style:use-window-font-color="true" fo:font-size="12pt" style:font-size-asian="12pt" style:font-size-complex="12pt"/>
    </style:style>
    <style:style style:name="P393" style:parent-style-name="ListParagraph" style:family="paragraph">
      <style:text-properties style:use-window-font-color="true" fo:font-size="12pt" style:font-size-asian="12pt" style:font-size-complex="12pt"/>
    </style:style>
    <style:style style:name="P394" style:parent-style-name="ListParagraph" style:family="paragraph">
      <style:text-properties style:use-window-font-color="true" fo:font-size="12pt" style:font-size-asian="12pt" style:font-size-complex="12pt"/>
    </style:style>
    <style:style style:name="P395" style:parent-style-name="Normal" style:family="paragraph">
      <style:text-properties style:font-name="Arial" style:font-name-asian="Arial" style:language-asian="en" style:country-asian="GB"/>
    </style:style>
    <style:style style:name="P396" style:parent-style-name="Normal" style:family="paragraph">
      <style:text-properties style:font-name="Arial" style:font-name-asian="Arial" style:language-asian="en" style:country-asian="GB"/>
    </style:style>
    <style:style style:name="P397" style:parent-style-name="Normal" style:family="paragraph">
      <style:text-properties style:font-name="Arial" style:font-name-asian="Arial" style:language-asian="en" style:country-asian="GB"/>
    </style:style>
    <style:style style:name="P398" style:parent-style-name="Normal" style:family="paragraph">
      <style:paragraph-properties style:text-autospace="none" fo:margin-top="0.0416in" fo:margin-bottom="0.0416in"/>
      <style:text-properties style:font-name="Arial" style:font-name-asian="Arial" fo:font-weight="bold" style:font-weight-asian="bold" style:language-asian="en" style:country-asian="GB"/>
    </style:style>
    <style:style style:name="P399" style:parent-style-name="Normal" style:family="paragraph">
      <style:paragraph-properties style:text-autospace="none" fo:margin-top="0.0416in" fo:margin-bottom="0.0416in"/>
      <style:text-properties style:font-name="Arial" style:font-name-asian="Arial" fo:font-weight="bold" style:font-weight-asian="bold" style:language-asian="en" style:country-asian="GB"/>
    </style:style>
    <style:style style:name="P400" style:parent-style-name="Heading1" style:family="paragraph">
      <style:paragraph-properties fo:text-align="justify" fo:margin-top="0.0416in"/>
      <style:text-properties fo:font-size="12pt" style:font-size-asian="12pt" style:font-size-complex="12pt"/>
    </style:style>
    <style:style style:name="P401" style:parent-style-name="NoSpacing" style:family="paragraph">
      <style:text-properties style:font-name="Arial" fo:font-size="12pt" style:font-size-asian="12pt" style:font-size-complex="12pt"/>
    </style:style>
    <style:style style:name="P402" style:parent-style-name="NoSpacing" style:family="paragraph">
      <style:text-properties style:font-name="Arial" fo:font-size="12pt" style:font-size-asian="12pt" style:font-size-complex="12pt"/>
    </style:style>
    <style:style style:name="P403" style:parent-style-name="NoSpacing" style:family="paragraph">
      <style:text-properties style:font-name="Arial" style:font-name-asian="Arial" style:font-weight-complex="bold" style:font-style-complex="italic" fo:font-size="12pt" style:font-size-asian="12pt" style:font-size-complex="12pt" style:text-underline-type="single" style:text-underline-style="solid" style:text-underline-width="auto" style:text-underline-mode="continuous" style:language-asian="en" style:country-asian="GB"/>
    </style:style>
    <style:style style:name="P404" style:parent-style-name="Heading2" style:family="paragraph">
      <style:paragraph-properties fo:text-indent="0.1972in"/>
    </style:style>
    <style:style style:name="TableColumn406" style:family="table-column">
      <style:table-column-properties style:column-width="1.0034in"/>
    </style:style>
    <style:style style:name="TableColumn407" style:family="table-column">
      <style:table-column-properties style:column-width="1.359in"/>
    </style:style>
    <style:style style:name="TableColumn408" style:family="table-column">
      <style:table-column-properties style:column-width="3.4645in"/>
    </style:style>
    <style:style style:name="Table405" style:family="table">
      <style:table-properties style:width="5.827in" fo:margin-left="0in" table:align="left"/>
    </style:style>
    <style:style style:name="TableRow409" style:family="table-row">
      <style:table-row-properties/>
    </style:style>
    <style:style style:name="TableCell410" style:family="table-cell">
      <style:table-cell-properties fo:border-top="0.0138in solid #000000" fo:border-left="0.0138in solid #000000" fo:border-bottom="none" fo:border-right="none" fo:background-color="#000000" style:writing-mode="lr-tb" fo:padding-top="0in" fo:padding-left="0.075in" fo:padding-bottom="0in" fo:padding-right="0.075in"/>
    </style:style>
    <style:style style:name="P411" style:parent-style-name="Normal" style:family="paragraph">
      <style:text-properties style:font-name="Arial" style:font-name-asian="Times New Roman" fo:font-weight="bold" style:font-weight-asian="bold" style:font-weight-complex="bold" fo:language="en" fo:country="US"/>
    </style:style>
    <style:style style:name="TableCell412" style:family="table-cell">
      <style:table-cell-properties fo:border-top="0.0138in solid #000000" fo:border-left="none" fo:border-bottom="none" fo:border-right="none" fo:background-color="#000000" style:writing-mode="lr-tb" fo:padding-top="0in" fo:padding-left="0.075in" fo:padding-bottom="0in" fo:padding-right="0.075in"/>
    </style:style>
    <style:style style:name="P413" style:parent-style-name="Normal" style:family="paragraph">
      <style:text-properties style:font-name="Arial" style:font-name-asian="Times New Roman" fo:font-weight="bold" style:font-weight-asian="bold" style:font-weight-complex="bold" fo:language="en" fo:country="US"/>
    </style:style>
    <style:style style:name="TableCell414" style:family="table-cell">
      <style:table-cell-properties fo:border-top="0.0138in solid #000000" fo:border-left="none" fo:border-bottom="none" fo:border-right="0.0138in solid #000000" fo:background-color="#000000" style:writing-mode="lr-tb" fo:padding-top="0in" fo:padding-left="0.075in" fo:padding-bottom="0in" fo:padding-right="0.075in"/>
    </style:style>
    <style:style style:name="P415" style:parent-style-name="Normal" style:family="paragraph">
      <style:text-properties style:font-name="Arial" style:font-name-asian="Times New Roman" fo:font-weight="bold" style:font-weight-asian="bold" style:font-weight-complex="bold" fo:language="en" fo:country="US"/>
    </style:style>
    <style:style style:name="TableRow416" style:family="table-row">
      <style:table-row-properties/>
    </style:style>
    <style:style style:name="TableCell417"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18" style:parent-style-name="Normal" style:family="paragraph">
      <style:text-properties style:font-name="Arial" style:font-name-asian="Times New Roman" fo:font-weight="bold" style:font-weight-asian="bold" style:font-weight-complex="bold" fo:language="en" fo:country="US"/>
    </style:style>
    <style:style style:name="TableCell419" style:family="table-cell">
      <style:table-cell-properties fo:border-top="0.0138in solid #000000" fo:border-left="none" fo:border-bottom="0.0138in solid #000000" fo:border-right="none" style:writing-mode="lr-tb" fo:padding-top="0in" fo:padding-left="0.075in" fo:padding-bottom="0in" fo:padding-right="0.075in"/>
    </style:style>
    <style:style style:name="P420" style:parent-style-name="Normal" style:family="paragraph">
      <style:text-properties style:font-name="Arial" style:font-name-asian="Times New Roman" fo:language="en" fo:country="US"/>
    </style:style>
    <style:style style:name="P421" style:parent-style-name="Normal" style:family="paragraph">
      <style:text-properties style:font-name="Arial" style:font-name-asian="Times New Roman" fo:language="en" fo:country="US"/>
    </style:style>
    <style:style style:name="TableCell42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3" style:parent-style-name="Normal" style:family="paragraph">
      <style:text-properties style:font-name="Arial" style:font-name-asian="Times New Roman" fo:language="en" fo:country="US"/>
    </style:style>
    <style:style style:name="TableRow424" style:family="table-row">
      <style:table-row-properties/>
    </style:style>
    <style:style style:name="TableCell425" style:family="table-cell">
      <style:table-cell-properties fo:border-top="none" fo:border-left="0.0138in solid #000000" fo:border-bottom="none" fo:border-right="none" style:writing-mode="lr-tb" fo:padding-top="0in" fo:padding-left="0.075in" fo:padding-bottom="0in" fo:padding-right="0.075in"/>
    </style:style>
    <style:style style:name="P426" style:parent-style-name="Normal" style:family="paragraph">
      <style:text-properties style:font-name="Arial" style:font-name-asian="Times New Roman" fo:font-weight="bold" style:font-weight-asian="bold" style:font-weight-complex="bold" fo:language="en" fo:country="US"/>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style:font-name="Arial" style:font-name-asian="Times New Roman" fo:language="en" fo:country="US"/>
    </style:style>
    <style:style style:name="P429" style:parent-style-name="Normal" style:family="paragraph">
      <style:text-properties style:font-name="Arial" style:font-name-asian="Times New Roman" fo:language="en" fo:country="US"/>
    </style:style>
    <style:style style:name="TableCell430" style:family="table-cell">
      <style:table-cell-properties fo:border-top="none" fo:border-left="none" fo:border-bottom="none" fo:border-right="0.0138in solid #000000" style:writing-mode="lr-tb" fo:padding-top="0in" fo:padding-left="0.075in" fo:padding-bottom="0in" fo:padding-right="0.075in"/>
    </style:style>
    <style:style style:name="P431" style:parent-style-name="Normal" style:family="paragraph">
      <style:text-properties style:font-name="Arial" style:font-name-asian="Times New Roman" fo:language="en" fo:country="US"/>
    </style:style>
    <style:style style:name="TableRow432" style:family="table-row">
      <style:table-row-properties/>
    </style:style>
    <style:style style:name="TableCell433"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34" style:parent-style-name="Normal" style:family="paragraph">
      <style:text-properties style:font-name="Arial" style:font-name-asian="Times New Roman" fo:font-weight="bold" style:font-weight-asian="bold" style:font-weight-complex="bold" fo:language="en" fo:country="US"/>
    </style:style>
    <style:style style:name="TableCell435" style:family="table-cell">
      <style:table-cell-properties fo:border-top="0.0138in solid #000000" fo:border-left="none" fo:border-bottom="0.0138in solid #000000" fo:border-right="none" style:writing-mode="lr-tb" fo:padding-top="0in" fo:padding-left="0.075in" fo:padding-bottom="0in" fo:padding-right="0.075in"/>
    </style:style>
    <style:style style:name="P436" style:parent-style-name="Normal" style:family="paragraph">
      <style:text-properties style:font-name="Arial" style:font-name-asian="Times New Roman" fo:language="en" fo:country="US"/>
    </style:style>
    <style:style style:name="P437" style:parent-style-name="Normal" style:family="paragraph">
      <style:text-properties style:font-name="Arial" style:font-name-asian="Times New Roman" fo:language="en" fo:country="US"/>
    </style:style>
    <style:style style:name="TableCell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9" style:parent-style-name="Normal" style:family="paragraph">
      <style:text-properties style:font-name="Arial" style:font-name-asian="Times New Roman" fo:language="en" fo:country="US"/>
    </style:style>
    <style:style style:name="TableRow440" style:family="table-row">
      <style:table-row-properties/>
    </style:style>
    <style:style style:name="TableCell441" style:family="table-cell">
      <style:table-cell-properties fo:border-top="none" fo:border-left="0.0138in solid #000000" fo:border-bottom="none" fo:border-right="none" style:writing-mode="lr-tb" fo:padding-top="0in" fo:padding-left="0.075in" fo:padding-bottom="0in" fo:padding-right="0.075in"/>
    </style:style>
    <style:style style:name="P442" style:parent-style-name="Normal" style:family="paragraph">
      <style:text-properties style:font-name="Arial" style:font-name-asian="Times New Roman" fo:font-weight="bold" style:font-weight-asian="bold" style:font-weight-complex="bold" fo:language="en" fo:country="U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style:font-name="Arial" style:font-name-asian="Times New Roman" fo:language="en" fo:country="US"/>
    </style:style>
    <style:style style:name="P445" style:parent-style-name="Normal" style:family="paragraph">
      <style:text-properties style:font-name="Arial" style:font-name-asian="Times New Roman" fo:language="en" fo:country="US"/>
    </style:style>
    <style:style style:name="TableCell446" style:family="table-cell">
      <style:table-cell-properties fo:border-top="none" fo:border-left="none" fo:border-bottom="none" fo:border-right="0.0138in solid #000000" style:writing-mode="lr-tb" fo:padding-top="0in" fo:padding-left="0.075in" fo:padding-bottom="0in" fo:padding-right="0.075in"/>
    </style:style>
    <style:style style:name="P447" style:parent-style-name="Normal" style:family="paragraph">
      <style:text-properties style:font-name="Arial" style:font-name-asian="Times New Roman" fo:language="en" fo:country="US"/>
    </style:style>
    <style:style style:name="TableRow448" style:family="table-row">
      <style:table-row-properties/>
    </style:style>
    <style:style style:name="TableCell449" style:family="table-cell">
      <style:table-cell-properties fo:border-top="0.0138in solid #000000" fo:border-left="0.0138in solid #000000" fo:border-bottom="0.0138in solid #000000" fo:border-right="none" style:writing-mode="lr-tb" fo:padding-top="0in" fo:padding-left="0.075in" fo:padding-bottom="0in" fo:padding-right="0.075in"/>
    </style:style>
    <style:style style:name="P450" style:parent-style-name="Normal" style:family="paragraph">
      <style:text-properties style:font-name="Arial" style:font-name-asian="Times New Roman" fo:font-weight="bold" style:font-weight-asian="bold" style:font-weight-complex="bold" fo:language="en" fo:country="US"/>
    </style:style>
    <style:style style:name="TableCell451" style:family="table-cell">
      <style:table-cell-properties fo:border-top="0.0138in solid #000000" fo:border-left="none" fo:border-bottom="0.0138in solid #000000" fo:border-right="none" style:writing-mode="lr-tb" fo:padding-top="0in" fo:padding-left="0.075in" fo:padding-bottom="0in" fo:padding-right="0.075in"/>
    </style:style>
    <style:style style:name="P452" style:parent-style-name="Normal" style:family="paragraph">
      <style:text-properties style:font-name="Arial" style:font-name-asian="Times New Roman" fo:language="en" fo:country="US"/>
    </style:style>
    <style:style style:name="P453" style:parent-style-name="Normal" style:family="paragraph">
      <style:text-properties style:font-name="Arial" style:font-name-asian="Times New Roman" fo:language="en" fo:country="US"/>
    </style:style>
    <style:style style:name="TableCell4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5" style:parent-style-name="Normal" style:family="paragraph">
      <style:text-properties style:font-name="Arial" style:font-name-asian="Times New Roman" fo:language="en" fo:country="US"/>
    </style:style>
    <style:style style:name="TableRow456" style:family="table-row">
      <style:table-row-properties/>
    </style:style>
    <style:style style:name="TableCell457" style:family="table-cell">
      <style:table-cell-properties fo:border-top="none" fo:border-left="0.0138in solid #000000" fo:border-bottom="0.0138in solid #000000" fo:border-right="none" style:writing-mode="lr-tb" fo:padding-top="0in" fo:padding-left="0.075in" fo:padding-bottom="0in" fo:padding-right="0.075in"/>
    </style:style>
    <style:style style:name="P458" style:parent-style-name="Normal" style:family="paragraph">
      <style:text-properties style:font-name="Arial" style:font-name-asian="Times New Roman" fo:font-weight="bold" style:font-weight-asian="bold" style:font-weight-complex="bold" fo:language="en" fo:country="US"/>
    </style:style>
    <style:style style:name="TableCell459" style:family="table-cell">
      <style:table-cell-properties fo:border-top="none" fo:border-left="none" fo:border-bottom="0.0138in solid #000000" fo:border-right="none" style:writing-mode="lr-tb" fo:padding-top="0in" fo:padding-left="0.075in" fo:padding-bottom="0in" fo:padding-right="0.075in"/>
    </style:style>
    <style:style style:name="P460" style:parent-style-name="Normal" style:family="paragraph">
      <style:text-properties style:font-name="Arial" style:font-name-asian="Times New Roman" fo:language="en" fo:country="US"/>
    </style:style>
    <style:style style:name="TableCell4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62" style:parent-style-name="Normal" style:family="paragraph">
      <style:text-properties style:font-name="Arial" style:font-name-asian="Times New Roman" fo:language="en" fo:country="US"/>
    </style:style>
    <style:style style:name="P463" style:parent-style-name="NoSpacing" style:family="paragraph">
      <style:text-properties style:font-name="Arial" style:font-name-asian="Arial" style:font-weight-complex="bold" fo:font-style="italic" style:font-style-asian="italic" fo:font-size="12pt" style:font-size-asian="12pt" style:font-size-complex="12pt" style:language-asian="en" style:country-asian="GB"/>
    </style:style>
    <style:style style:name="P464" style:parent-style-name="NoSpacing" style:family="paragraph">
      <style:text-properties style:font-name="Arial" style:font-name-asian="Arial" style:font-weight-complex="bold" fo:font-style="italic" style:font-style-asian="italic" fo:font-size="12pt" style:font-size-asian="12pt" style:font-size-complex="12pt" style:language-asian="en" style:country-asian="GB"/>
    </style:style>
    <style:style style:name="P465" style:parent-style-name="NoSpacing" style:family="paragraph">
      <style:text-properties style:font-name="Arial" fo:font-size="12pt" style:font-size-asian="12pt" style:font-size-complex="12pt"/>
    </style:style>
    <style:style style:name="P466" style:parent-style-name="Normal" style:family="paragraph">
      <style:paragraph-properties style:text-autospace="none" fo:margin-top="0.0416in" fo:margin-bottom="0.0416in"/>
      <style:text-properties style:font-name="Arial" style:font-name-asian="Arial" fo:font-weight="bold" style:font-weight-asian="bold" style:language-asian="en" style:country-asian="GB"/>
    </style:style>
    <style:style style:name="P467" style:parent-style-name="Normal" style:family="paragraph">
      <style:paragraph-properties style:text-autospace="none" fo:margin-top="0.0416in" fo:margin-bottom="0.0416in"/>
      <style:text-properties style:font-name="Arial" style:font-name-asian="Arial" fo:font-weight="bold" style:font-weight-asian="bold" style:language-asian="en" style:country-asian="GB"/>
    </style:style>
    <style:style style:name="P468" style:parent-style-name="Heading1" style:family="paragraph">
      <style:paragraph-properties fo:text-align="justify" fo:margin-top="0.0416in"/>
      <style:text-properties fo:font-size="12pt" style:font-size-asian="12pt" style:font-size-complex="12pt"/>
    </style:style>
    <style:style style:name="P469" style:parent-style-name="Normal" style:family="paragraph">
      <style:paragraph-properties style:text-autospace="none" fo:margin-top="0.0416in" fo:margin-bottom="0.0416in"/>
      <style:text-properties style:font-name="Arial" style:font-name-asian="Arial" style:language-asian="en" style:country-asian="GB"/>
    </style:style>
    <style:style style:name="P470" style:parent-style-name="Normal" style:family="paragraph">
      <style:paragraph-properties style:text-autospace="none" fo:margin-top="0.0416in" fo:margin-bottom="0.0416in"/>
      <style:text-properties style:font-name="Arial" style:font-name-asian="Arial" style:language-asian="en" style:country-asian="GB"/>
    </style:style>
    <style:style style:name="P471" style:parent-style-name="Normal" style:family="paragraph">
      <style:paragraph-properties style:text-autospace="none" fo:margin-top="0.0416in" fo:margin-bottom="0.0416in"/>
      <style:text-properties style:font-name="Arial" style:font-name-asian="Arial" style:language-asian="en" style:country-asian="GB"/>
    </style:style>
    <style:style style:name="P472" style:parent-style-name="Normal" style:family="paragraph">
      <style:paragraph-properties style:text-autospace="none" fo:text-align="justify" fo:margin-top="0.0416in" fo:margin-bottom="0.0416in" fo:margin-right="0.2951in"/>
      <style:text-properties style:font-name="Arial" style:language-asian="en" style:country-asian="GB"/>
    </style:style>
    <style:style style:name="P473" style:parent-style-name="Normal" style:family="paragraph">
      <style:text-properties style:font-name="Arial"/>
    </style:style>
    <style:style style:name="P474" style:parent-style-name="Normal" style:family="paragraph">
      <style:text-properties style:font-name="Arial"/>
    </style:style>
    <style:style style:name="P475" style:parent-style-name="Heading1" style:family="paragraph">
      <style:paragraph-properties fo:text-align="justify" fo:margin-top="0.0416in"/>
    </style:style>
    <style:style style:name="T476" style:parent-style-name="DefaultParagraphFont" style:family="text">
      <style:text-properties fo:font-size="12pt" style:font-size-asian="12pt" style:font-size-complex="12pt"/>
    </style:style>
    <style:style style:name="P477" style:parent-style-name="Normal" style:family="paragraph">
      <style:text-properties style:font-name="Arial" style:font-name-asian="Times New Roman" style:language-asian="en" style:country-asian="GB"/>
    </style:style>
    <style:style style:name="P478" style:parent-style-name="Normal" style:family="paragraph">
      <style:text-properties style:font-name="Arial" style:font-name-asian="Times New Roman" style:language-asian="en" style:country-asian="GB"/>
    </style:style>
    <style:style style:name="P479" style:parent-style-name="Normal" style:family="paragraph">
      <style:text-properties style:font-name="Arial" style:font-name-asian="Times New Roman" style:language-asian="en" style:country-asian="GB"/>
    </style:style>
    <style:style style:name="P480" style:parent-style-name="Normal" style:family="paragraph">
      <style:text-properties style:font-name="Arial" style:font-name-asian="Times New Roman" style:language-asian="en" style:country-asian="GB"/>
    </style:style>
    <style:style style:name="P481" style:parent-style-name="Normal" style:family="paragraph">
      <style:text-properties style:font-name="Arial" style:font-name-asian="Times New Roman" style:language-asian="en" style:country-asian="GB"/>
    </style:style>
    <style:style style:name="P482" style:parent-style-name="Normal" style:family="paragraph">
      <style:text-properties style:font-name="Arial" style:font-name-asian="Times New Roman" style:language-asian="en" style:country-asian="GB"/>
    </style:style>
    <style:style style:name="P483" style:parent-style-name="Normal" style:family="paragraph">
      <style:text-properties style:font-name="Arial" style:font-name-asian="Times New Roman" style:language-asian="en" style:country-asian="GB"/>
    </style:style>
    <style:style style:name="P484" style:parent-style-name="Normal" style:family="paragraph">
      <style:text-properties style:font-name="Arial" style:font-name-asian="Times New Roman" style:language-asian="en" style:country-asian="GB"/>
    </style:style>
    <style:style style:name="P485" style:parent-style-name="Normal" style:family="paragraph">
      <style:text-properties style:font-name="Arial" style:font-name-asian="Times New Roman" style:language-asian="en" style:country-asian="GB"/>
    </style:style>
    <style:style style:name="P486" style:parent-style-name="Normal" style:family="paragraph">
      <style:paragraph-properties>
        <style:tab-stops>
          <style:tab-stop style:type="left" style:position="0.3937in"/>
        </style:tab-stops>
      </style:paragraph-properties>
      <style:text-properties style:font-name="Arial" style:font-name-asian="Arial" style:language-asian="en" style:country-asian="GB"/>
    </style:style>
    <style:style style:name="P487" style:parent-style-name="Heading1" style:family="paragraph">
      <style:paragraph-properties fo:text-align="justify" fo:margin-top="0.0416in"/>
      <style:text-properties fo:font-size="12pt" style:font-size-asian="12pt" style:font-size-complex="12pt"/>
    </style:style>
    <style:style style:name="P488" style:parent-style-name="Normal" style:family="paragraph">
      <style:paragraph-properties>
        <style:tab-stops>
          <style:tab-stop style:type="left" style:position="0.3937in"/>
        </style:tab-stops>
      </style:paragraph-properties>
    </style:style>
    <style:style style:name="T489" style:parent-style-name="DefaultParagraphFont" style:family="text">
      <style:text-properties style:font-name="Arial" style:font-name-asian="Arial" style:language-asian="en" style:country-asian="GB"/>
    </style:style>
    <style:style style:name="T490" style:parent-style-name="DefaultParagraphFont" style:family="text">
      <style:text-properties style:font-name="Arial"/>
    </style:style>
    <style:style style:name="T491" style:parent-style-name="DefaultParagraphFont" style:family="text">
      <style:text-properties style:font-name="Arial"/>
    </style:style>
    <style:style style:name="P492" style:parent-style-name="Normal" style:family="paragraph">
      <style:paragraph-properties>
        <style:tab-stops>
          <style:tab-stop style:type="left" style:position="0.3937in"/>
        </style:tab-stops>
      </style:paragraph-properties>
      <style:text-properties style:font-name="Arial"/>
    </style:style>
    <style:style style:name="P493" style:parent-style-name="Normal" style:family="paragraph">
      <style:paragraph-properties>
        <style:tab-stops>
          <style:tab-stop style:type="left" style:position="0.3937in"/>
        </style:tab-stops>
      </style:paragraph-properties>
      <style:text-properties style:font-name="Arial"/>
    </style:style>
    <style:style style:name="P494" style:parent-style-name="Normal" style:family="paragraph">
      <style:paragraph-properties>
        <style:tab-stops>
          <style:tab-stop style:type="left" style:position="0.3937in"/>
        </style:tab-stops>
      </style:paragraph-properties>
      <style:text-properties style:font-name="Arial"/>
    </style:style>
    <style:style style:name="P495" style:parent-style-name="Normal" style:family="paragraph">
      <style:paragraph-properties>
        <style:tab-stops>
          <style:tab-stop style:type="left" style:position="0.3937in"/>
        </style:tab-stops>
      </style:paragraph-properties>
      <style:text-properties style:font-name="Arial"/>
    </style:style>
    <style:style style:name="P496" style:parent-style-name="Normal" style:family="paragraph">
      <style:paragraph-properties>
        <style:tab-stops>
          <style:tab-stop style:type="left" style:position="0.3937in"/>
        </style:tab-stops>
      </style:paragraph-properties>
      <style:text-properties style:font-name="Arial"/>
    </style:style>
    <style:style style:name="P497" style:parent-style-name="Normal" style:family="paragraph">
      <style:paragraph-properties>
        <style:tab-stops>
          <style:tab-stop style:type="left" style:position="0.3937in"/>
        </style:tab-stops>
      </style:paragraph-properties>
      <style:text-properties style:font-name="Arial"/>
    </style:style>
    <style:style style:name="P498" style:parent-style-name="Normal" style:family="paragraph">
      <style:paragraph-properties>
        <style:tab-stops>
          <style:tab-stop style:type="left" style:position="0.3937in"/>
        </style:tab-stops>
      </style:paragraph-properties>
      <style:text-properties style:font-name="Arial"/>
    </style:style>
    <style:style style:name="P499" style:parent-style-name="Normal" style:family="paragraph">
      <style:paragraph-properties>
        <style:tab-stops>
          <style:tab-stop style:type="left" style:position="0.3937in"/>
        </style:tab-stops>
      </style:paragraph-properties>
    </style:style>
    <style:style style:name="T500" style:parent-style-name="DefaultParagraphFont" style:family="text">
      <style:text-properties style:font-name="Arial"/>
    </style:style>
    <style:style style:name="T501" style:parent-style-name="DefaultParagraphFont" style:family="text">
      <style:text-properties style:font-name="Arial"/>
    </style:style>
    <style:style style:name="T502" style:parent-style-name="DefaultParagraphFont" style:family="text">
      <style:text-properties style:font-name="Arial"/>
    </style:style>
    <style:style style:name="P503" style:parent-style-name="Normal" style:family="paragraph">
      <style:paragraph-properties>
        <style:tab-stops>
          <style:tab-stop style:type="left" style:position="0.3937in"/>
        </style:tab-stops>
      </style:paragraph-properties>
      <style:text-properties style:font-name="Arial"/>
    </style:style>
    <style:style style:name="P504" style:parent-style-name="Normal" style:family="paragraph">
      <style:paragraph-properties>
        <style:tab-stops>
          <style:tab-stop style:type="left" style:position="0.3937in"/>
        </style:tab-stops>
      </style:paragraph-properties>
      <style:text-properties style:font-name="Arial"/>
    </style:style>
    <style:style style:name="P505" style:parent-style-name="Normal" style:family="paragraph">
      <style:paragraph-properties>
        <style:tab-stops>
          <style:tab-stop style:type="left" style:position="0.3937in"/>
        </style:tab-stops>
      </style:paragraph-properties>
      <style:text-properties style:font-name="Arial"/>
    </style:style>
    <style:style style:name="P506" style:parent-style-name="Normal" style:family="paragraph">
      <style:text-properties style:font-name="Arial" style:font-name-asian="Times New Roman" style:language-asian="en" style:country-asian="GB"/>
    </style:style>
    <style:style style:name="P507" style:parent-style-name="Normal" style:family="paragraph">
      <style:paragraph-properties style:text-autospace="none"/>
      <style:text-properties style:font-name="Arial" style:font-name-asian="Times New Roman" style:language-asian="en" style:country-asian="GB"/>
    </style:style>
    <style:style style:name="P508" style:parent-style-name="Heading1" style:family="paragraph">
      <style:paragraph-properties fo:text-align="justify" fo:margin-top="0.0416in"/>
      <style:text-properties fo:font-size="12pt" style:font-size-asian="12pt" style:font-size-complex="12pt"/>
    </style:style>
    <style:style style:name="P509" style:parent-style-name="Normal" style:family="paragraph">
      <style:paragraph-properties>
        <style:tab-stops>
          <style:tab-stop style:type="left" style:position="0.3937in"/>
        </style:tab-stops>
      </style:paragraph-properties>
      <style:text-properties style:font-name="Arial"/>
    </style:style>
    <style:style style:name="P510" style:parent-style-name="Normal" style:family="paragraph">
      <style:paragraph-properties>
        <style:tab-stops>
          <style:tab-stop style:type="left" style:position="0.3937in"/>
        </style:tab-stops>
      </style:paragraph-properties>
      <style:text-properties style:font-name="Arial" fo:background-color="#FFFF00"/>
    </style:style>
    <style:style style:name="P511" style:parent-style-name="Normal" style:family="paragraph">
      <style:paragraph-properties>
        <style:tab-stops>
          <style:tab-stop style:type="left" style:position="0.3937in"/>
        </style:tab-stops>
      </style:paragraph-properties>
      <style:text-properties style:font-name="Arial"/>
    </style:style>
    <style:style style:name="P512" style:parent-style-name="Normal" style:family="paragraph">
      <style:paragraph-properties>
        <style:tab-stops>
          <style:tab-stop style:type="left" style:position="0.3937in"/>
        </style:tab-stops>
      </style:paragraph-properties>
      <style:text-properties style:font-name="Arial"/>
    </style:style>
    <style:style style:name="P513" style:parent-style-name="Normal" style:family="paragraph">
      <style:paragraph-properties fo:margin-top="0.0416in" fo:margin-left="0.2958in">
        <style:tab-stops>
          <style:tab-stop style:type="left" style:position="0.2041in"/>
        </style:tab-stops>
      </style:paragraph-properties>
      <style:text-properties style:font-name="Arial"/>
    </style:style>
    <style:style style:name="P514" style:parent-style-name="Normal" style:family="paragraph">
      <style:paragraph-properties fo:margin-top="0.0416in" fo:margin-left="0.2958in">
        <style:tab-stops>
          <style:tab-stop style:type="left" style:position="0.2041in"/>
        </style:tab-stops>
      </style:paragraph-properties>
      <style:text-properties style:font-name="Arial"/>
    </style:style>
    <style:style style:name="P515" style:parent-style-name="Normal" style:family="paragraph">
      <style:paragraph-properties>
        <style:tab-stops>
          <style:tab-stop style:type="left" style:position="0.3937in"/>
        </style:tab-stops>
      </style:paragraph-properties>
      <style:text-properties style:font-name="Arial" fo:background-color="#FFFF00"/>
    </style:style>
    <style:style style:name="P516" style:parent-style-name="Normal" style:family="paragraph">
      <style:paragraph-properties>
        <style:tab-stops>
          <style:tab-stop style:type="left" style:position="0.3937in"/>
        </style:tab-stops>
      </style:paragraph-properties>
      <style:text-properties style:font-name="Arial"/>
    </style:style>
    <style:style style:name="P517" style:parent-style-name="Normal" style:family="paragraph">
      <style:paragraph-properties>
        <style:tab-stops>
          <style:tab-stop style:type="left" style:position="0.3937in"/>
        </style:tab-stops>
      </style:paragraph-properties>
      <style:text-properties style:font-name="Arial"/>
    </style:style>
    <style:style style:name="P518" style:parent-style-name="Normal" style:family="paragraph">
      <style:paragraph-properties>
        <style:tab-stops>
          <style:tab-stop style:type="left" style:position="0.3937in"/>
        </style:tab-stops>
      </style:paragraph-properties>
    </style:style>
    <style:style style:name="T519" style:parent-style-name="DefaultParagraphFont" style:family="text">
      <style:text-properties style:font-name="Arial"/>
    </style:style>
    <style:style style:name="T520" style:parent-style-name="DefaultParagraphFont" style:family="text">
      <style:text-properties style:font-name="Arial"/>
    </style:style>
    <style:style style:name="P521" style:parent-style-name="Normal" style:family="paragraph">
      <style:paragraph-properties>
        <style:tab-stops>
          <style:tab-stop style:type="left" style:position="0.3937in"/>
        </style:tab-stops>
      </style:paragraph-properties>
      <style:text-properties style:font-name="Arial" fo:background-color="#FFFF00"/>
    </style:style>
    <style:style style:name="P522" style:parent-style-name="Normal" style:family="paragraph">
      <style:paragraph-properties>
        <style:tab-stops>
          <style:tab-stop style:type="left" style:position="0.3937in"/>
        </style:tab-stops>
      </style:paragraph-properties>
      <style:text-properties style:font-name="Arial"/>
    </style:style>
    <style:style style:name="P523" style:parent-style-name="Normal" style:family="paragraph">
      <style:paragraph-properties>
        <style:tab-stops>
          <style:tab-stop style:type="left" style:position="0.3937in"/>
        </style:tab-stops>
      </style:paragraph-properties>
      <style:text-properties style:font-name="Arial"/>
    </style:style>
    <style:style style:name="P524" style:parent-style-name="Normal" style:family="paragraph">
      <style:paragraph-properties>
        <style:tab-stops>
          <style:tab-stop style:type="left" style:position="0.3937in"/>
        </style:tab-stops>
      </style:paragraph-properties>
      <style:text-properties style:font-name="Arial"/>
    </style:style>
    <style:style style:name="P525" style:parent-style-name="Normal" style:family="paragraph">
      <style:paragraph-properties>
        <style:tab-stops>
          <style:tab-stop style:type="left" style:position="0.3937in"/>
        </style:tab-stops>
      </style:paragraph-properties>
      <style:text-properties style:font-name="Arial"/>
    </style:style>
    <style:style style:name="P526" style:parent-style-name="Normal" style:family="paragraph">
      <style:text-properties style:font-name="Arial" style:font-name-asian="Times New Roman" style:language-asian="en" style:country-asian="GB"/>
    </style:style>
    <style:style style:name="P527" style:parent-style-name="Normal" style:family="paragraph">
      <style:text-properties style:font-name="Arial" style:font-name-asian="Times New Roman" style:language-asian="en" style:country-asian="GB"/>
    </style:style>
    <style:style style:name="P528" style:parent-style-name="Heading1" style:family="paragraph">
      <style:paragraph-properties fo:text-align="justify" fo:margin-top="0.0416in"/>
      <style:text-properties fo:font-size="12pt" style:font-size-asian="12pt" style:font-size-complex="12pt"/>
    </style:style>
    <style:style style:name="P529" style:parent-style-name="Normal" style:family="paragraph">
      <style:paragraph-properties style:text-autospace="none" fo:margin-top="0.0416in" fo:margin-bottom="0.0416in"/>
      <style:text-properties style:font-name="Arial" style:font-name-asian="Arial" style:language-asian="en" style:country-asian="GB"/>
    </style:style>
    <style:style style:name="P530" style:parent-style-name="Normal" style:family="paragraph">
      <style:paragraph-properties style:text-autospace="none" fo:margin-top="0.0416in" fo:margin-bottom="0.0416in"/>
      <style:text-properties style:font-name="Arial" style:font-name-asian="Arial" style:language-asian="en" style:country-asian="GB"/>
    </style:style>
    <style:style style:name="P531" style:parent-style-name="Normal" style:family="paragraph">
      <style:paragraph-properties style:text-autospace="none" fo:margin-top="0.0416in" fo:margin-bottom="0.0416in"/>
      <style:text-properties style:font-name="Arial" style:font-name-asian="Arial" style:language-asian="en" style:country-asian="GB"/>
    </style:style>
    <style:style style:name="P532" style:parent-style-name="Normal" style:family="paragraph">
      <style:paragraph-properties style:text-autospace="none" fo:margin-top="0.0416in" fo:margin-bottom="0.0416in"/>
      <style:text-properties style:font-name="Arial" style:font-name-asian="Arial" style:language-asian="en" style:country-asian="GB"/>
    </style:style>
    <style:style style:name="P533" style:parent-style-name="Normal" style:family="paragraph">
      <style:paragraph-properties style:text-autospace="none" fo:margin-top="0.0416in" fo:margin-bottom="0.0416in"/>
      <style:text-properties style:font-name="Arial" style:font-name-asian="Arial" style:language-asian="en" style:country-asian="GB"/>
    </style:style>
    <style:style style:name="P534" style:parent-style-name="Normal" style:family="paragraph">
      <style:paragraph-properties style:text-autospace="none" fo:margin-top="0.0416in" fo:margin-bottom="0.0416in"/>
      <style:text-properties style:font-name="Arial" style:font-name-asian="Arial" style:language-asian="en" style:country-asian="GB"/>
    </style:style>
    <style:style style:name="P535" style:parent-style-name="Heading1" style:family="paragraph">
      <style:paragraph-properties fo:text-align="justify" fo:margin-top="0.0416in"/>
      <style:text-properties fo:font-size="12pt" style:font-size-asian="12pt" style:font-size-complex="12pt"/>
    </style:style>
    <style:style style:name="P536" style:parent-style-name="Normal" style:family="paragraph">
      <style:paragraph-properties>
        <style:tab-stops>
          <style:tab-stop style:type="left" style:position="0.3937in"/>
        </style:tab-stops>
      </style:paragraph-properties>
    </style:style>
    <style:style style:name="T537" style:parent-style-name="DefaultParagraphFont" style:family="text">
      <style:text-properties style:font-name="Arial"/>
    </style:style>
    <style:style style:name="T538" style:parent-style-name="DefaultParagraphFont" style:family="text">
      <style:text-properties style:font-name="Arial"/>
    </style:style>
    <style:style style:name="P539" style:parent-style-name="Normal" style:family="paragraph">
      <style:paragraph-properties>
        <style:tab-stops>
          <style:tab-stop style:type="left" style:position="0.3937in"/>
        </style:tab-stops>
      </style:paragraph-properties>
      <style:text-properties style:font-name="Arial"/>
    </style:style>
    <style:style style:name="P540" style:parent-style-name="Normal" style:family="paragraph">
      <style:paragraph-properties>
        <style:tab-stops>
          <style:tab-stop style:type="left" style:position="0.3937in"/>
        </style:tab-stops>
      </style:paragraph-properties>
      <style:text-properties style:font-name="Arial"/>
    </style:style>
    <style:style style:name="P541" style:parent-style-name="Normal" style:family="paragraph">
      <style:paragraph-properties>
        <style:tab-stops>
          <style:tab-stop style:type="left" style:position="0.3937in"/>
        </style:tab-stops>
      </style:paragraph-properties>
      <style:text-properties style:font-name="Arial"/>
    </style:style>
    <style:style style:name="P542" style:parent-style-name="ListParagraph" style:family="paragraph">
      <style:paragraph-properties fo:margin-top="0in" fo:margin-bottom="0.1388in" fo:margin-left="0in">
        <style:tab-stops/>
      </style:paragraph-properties>
      <style:text-properties style:use-window-font-color="true" fo:font-size="12pt" style:font-size-asian="12pt" style:font-size-complex="12pt"/>
    </style:style>
    <style:style style:name="P543" style:parent-style-name="ListParagraph" style:family="paragraph">
      <style:paragraph-properties fo:margin-top="0in" fo:margin-bottom="0.1388in" fo:margin-left="0in">
        <style:tab-stops/>
      </style:paragraph-properties>
    </style:style>
    <style:style style:name="T544" style:parent-style-name="DefaultParagraphFont" style:family="text">
      <style:text-properties style:use-window-font-color="true" fo:font-size="12pt" style:font-size-asian="12pt" style:font-size-complex="12pt"/>
    </style:style>
    <style:style style:name="T545" style:parent-style-name="DefaultParagraphFont" style:family="text">
      <style:text-properties style:use-window-font-color="true" fo:font-size="12pt" style:font-size-asian="12pt" style:font-size-complex="12pt" fo:language="en" fo:country="GB"/>
    </style:style>
    <style:style style:name="T546" style:parent-style-name="DefaultParagraphFont" style:family="text">
      <style:text-properties style:font-name="Arial"/>
    </style:style>
    <style:style style:name="T547" style:parent-style-name="DefaultParagraphFont" style:family="text">
      <style:text-properties style:font-name="Arial"/>
    </style:style>
    <style:style style:name="T548" style:parent-style-name="DefaultParagraphFont" style:family="text">
      <style:text-properties style:font-name="Arial" style:font-name-asian="Arial" style:language-asian="en" style:country-asian="GB"/>
    </style:style>
    <style:style style:name="P549" style:parent-style-name="Normal" style:family="paragraph">
      <style:text-properties style:font-name="Arial" style:font-name-asian="Arial" style:language-asian="en" style:country-asian="GB"/>
    </style:style>
    <style:style style:name="T550" style:parent-style-name="DefaultParagraphFont" style:family="text">
      <style:text-properties style:font-name="Arial" style:font-name-asian="Times New Roman" style:language-asian="en" style:country-asian="GB"/>
    </style:style>
    <style:style style:name="T551" style:parent-style-name="DefaultParagraphFont" style:family="text">
      <style:text-properties style:font-name="Arial" style:font-name-asian="Times New Roman" style:language-asian="en" style:country-asian="GB"/>
    </style:style>
    <style:style style:name="T552" style:parent-style-name="DefaultParagraphFont" style:family="text">
      <style:text-properties style:font-name="Arial" style:font-name-asian="Arial" style:language-asian="en" style:country-asian="GB"/>
    </style:style>
    <style:style style:name="T553" style:parent-style-name="DefaultParagraphFont" style:family="text">
      <style:text-properties style:font-name="Arial" style:font-name-asian="Arial" style:language-asian="en" style:country-asian="GB"/>
    </style:style>
    <style:style style:name="P554" style:parent-style-name="Normal" style:family="paragraph">
      <style:text-properties style:font-name="Arial" style:font-name-asian="Arial" style:language-asian="en" style:country-asian="G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ext:p text:style-name="P6"><text:span text:style-name="T7"><draw:frame draw:z-index="251658240" draw:id="id2" draw:style-name="a3" draw:name="Text Box 4" text:anchor-type="paragraph" svg:x="3.9152in" svg:y="0.509in" svg:width="4.25556in" svg:height="0in" style:rel-width="scale" style:rel-height="scale"><draw:text-box><text:p text:style-name="P8"/></draw:text-box><svg:title/><svg:desc/></draw:frame></text:span></text:p>
      <text:p text:style-name="P9"/>
      <text:p text:style-name="P10"/>
      <text:p text:style-name="P11">Invitation to Tender</text:p>
      <text:p text:style-name="P12"/>
      <text:p text:style-name="P13">Media Monitoring<text:s/>and Media Database<text:s/>Services</text:p>
      <text:p text:style-name="P14"/>
      <text:p text:style-name="P15">Ref: NHMF 0323</text:p>
      <text:p text:style-name="P16"/>
      <text:p text:style-name="P17"/>
      <text:p text:style-name="P18"><text:span text:style-name="T19">Schedule 1: Invitation to Tender</text:span></text:p>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line-break/><text:line-break/></text:p>
      <text:p text:style-name="P33"/>
      <text:p text:style-name="P34"><text:bookmark-start text:name="_Toc160512376"/><text:bookmark-start text:name="_Hlk109133977"/><text:soft-page-break/><text:span text:style-name="T35">TABLE OF CONTENTS</text:span><text:bookmark-end text:name="_Toc160512376"/><text:span text:style-name="T36">:</text:span></text:p>
      <text:p text:style-name="P37"/>
      <text:p text:style-name="P38"/>
      <text:table-of-content text:name="_TOC0">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1">
            <text:index-source-style text:style-name="Heading1"/>
            <text:index-source-style text:style-name="Annex"/>
            <text:index-source-style text:style-name="PQQHead1"/>
          </text:index-source-styles>
          <text:index-source-styles text:outline-level="2">
            <text:index-source-style text:style-name="Heading2"/>
            <text:index-source-style text:style-name="Section"/>
            <text:index-source-style text:style-name="PQQHead2"/>
          </text:index-source-styles>
        </text:table-of-content-source>
        <text:index-body>
          <text:p text:style-name="TOC1"><text:a xlink:href="#_Toc116897977" office:target-frame-name="_top" xlink:show="replace"><text:span text:style-name="T39">SCHEDULE 1 – INVITATION TO TENDER:</text:span><text:tab/>3</text:a></text:p>
          <text:p text:style-name="P40"><text:a xlink:href="#_Toc116897978" office:target-frame-name="_top" xlink:show="replace"><text:span text:style-name="T41">1</text:span><text:span text:style-name="T42"><text:tab/></text:span><text:span text:style-name="T43">Purpose of this document:</text:span><text:tab/>3</text:a></text:p>
          <text:p text:style-name="P44"><text:a xlink:href="#_Toc116897979" office:target-frame-name="_top" xlink:show="replace"><text:span text:style-name="T45">2</text:span><text:span text:style-name="T46"><text:tab/></text:span><text:span text:style-name="T47">Fund Core Values:</text:span><text:tab/>3</text:a></text:p>
          <text:p text:style-name="P48"><text:a xlink:href="#_Toc116897980" office:target-frame-name="_top" xlink:show="replace"><text:span text:style-name="T49">3</text:span><text:span text:style-name="T50"><text:tab/></text:span><text:span text:style-name="T51">Procurement Timetable:</text:span><text:tab/>4</text:a></text:p>
          <text:p text:style-name="P52"><text:a xlink:href="#_Toc116897981" office:target-frame-name="_top" xlink:show="replace"><text:span text:style-name="T53">4</text:span><text:span text:style-name="T54"><text:tab/></text:span><text:span text:style-name="T55">IT</text:span><text:span text:style-name="T56">T Bidder questions:</text:span><text:tab/>5</text:a></text:p>
          <text:p text:style-name="P57"><text:a xlink:href="#_Toc116897982" office:target-frame-name="_top" xlink:show="replace"><text:span text:style-name="T58">5</text:span><text:span text:style-name="T59"><text:tab/></text:span><text:span text:style-name="T60">ITT submission:</text:span><text:tab/>6</text:a></text:p>
          <text:p text:style-name="P61"><text:a xlink:href="#_Toc116897983" office:target-frame-name="_top" xlink:show="replace"><text:span text:style-name="T62">6</text:span><text:span text:style-name="T63"><text:tab/></text:span><text:span text:style-name="T64">ITT Bid clarifications from the Fund:</text:span><text:tab/>6</text:a></text:p>
          <text:p text:style-name="P65"><text:a xlink:href="#_Toc116897984" office:target-frame-name="_top" xlink:show="replace"><text:span text:style-name="T66">7</text:span><text:span text:style-name="T67"><text:tab/></text:span><text:span text:style-name="T68">Selection of a Preferred Bidder:</text:span><text:tab/>7</text:a></text:p>
          <text:p text:style-name="P69"><text:a xlink:href="#_Toc116897985" office:target-frame-name="_top" xlink:show="replace"><text:span text:style-name="T70">8</text:span><text:span text:style-name="T71"><text:tab/></text:span><text:span text:style-name="T72">Contract Award and Notification stage:</text:span><text:tab/>7</text:a></text:p>
          <text:p text:style-name="P73"><text:a xlink:href="#_Toc116897986" office:target-frame-name="_top" xlink:show="replace"><text:span text:style-name="T74">9</text:span><text:span text:style-name="T75"><text:tab/></text:span><text:span text:style-name="T76">Contract signature:</text:span><text:tab/>7</text:a></text:p>
          <text:p text:style-name="P77"><text:a xlink:href="#_Toc116897987" office:target-frame-name="_top" xlink:show="replace"><text:span text:style-name="T78">10</text:span><text:span text:style-name="T79"><text:tab/></text:span><text:span text:style-name="T80">Standard Contract:</text:span><text:tab/>7</text:a></text:p>
          <text:p text:style-name="P81"><text:a xlink:href="#_Toc116897988" office:target-frame-name="_top" xlink:show="replace"><text:span text:style-name="T82">11</text:span><text:span text:style-name="T83"><text:tab/></text:span><text:span text:style-name="T84">Unsuccessful Bidder debrief:</text:span><text:tab/>8</text:a></text:p>
          <text:p text:style-name="P85"><text:a xlink:href="#_Toc116897989" office:target-frame-name="_top" xlink:show="replace"><text:span text:style-name="T86">12</text:span><text:span text:style-name="T87"><text:tab/></text:span><text:span text:style-name="T88">Bidder changes:</text:span><text:tab/>8</text:a></text:p>
          <text:p text:style-name="P89"><text:a xlink:href="#_Toc116897990" office:target-frame-name="_top" xlink:show="replace"><text:span text:style-name="T90">13</text:span><text:span text:style-name="T91"><text:tab/></text:span><text:span text:style-name="T92">Compliant Bids:</text:span><text:tab/>8</text:a></text:p>
          <text:p text:style-name="P93"><text:a xlink:href="#_Toc116897991" office:target-frame-name="_top" xlink:show="replace"><text:span text:style-name="T94">14</text:span><text:span text:style-name="T95"><text:tab/></text:span><text:span text:style-name="T96">Information provided in Bids:</text:span><text:tab/>9</text:a></text:p>
          <text:p text:style-name="P97"><text:a xlink:href="#_Toc116897992" office:target-frame-name="_top" xlink:show="replace"><text:span text:style-name="T98">15</text:span><text:span text:style-name="T99"><text:tab/></text:span><text:span text:style-name="T100">General Guidance:</text:span><text:tab/>9</text:a></text:p>
          <text:p text:style-name="P101"><text:a xlink:href="#_Toc116897993" office:target-frame-name="_top" xlink:show="replace"><text:span text:style-name="T102">16</text:span><text:span text:style-name="T103"><text:tab/></text:span><text:span text:style-name="T104">Scoring Mechanism:</text:span><text:tab/>10</text:a></text:p>
          <text:p text:style-name="P105"><text:a xlink:href="#_Toc116897994" office:target-frame-name="_top" xlink:show="replace"><text:span text:style-name="T106">17</text:span><text:span text:style-name="T107"><text:tab/></text:span><text:span text:style-name="T108">Evaluation:</text:span><text:tab/>11</text:a></text:p>
          <text:p text:style-name="P109"><text:a xlink:href="#_Toc116897995" office:target-frame-name="_top" xlink:show="replace"><text:span text:style-name="T110">18</text:span><text:span text:style-name="T111"><text:tab/></text:span><text:span text:style-name="T112">Tender<text:s/></text:span><text:span text:style-name="T113">Return Document:</text:span><text:tab/>11</text:a></text:p>
          <text:p text:style-name="P114"><text:a xlink:href="#_Toc116897996" office:target-frame-name="_top" xlink:show="replace"><text:span text:style-name="T115">19</text:span><text:span text:style-name="T116"><text:tab/></text:span><text:span text:style-name="T117">Procurement process:</text:span><text:tab/>11</text:a></text:p>
          <text:p text:style-name="P118"><text:a xlink:href="#_Toc116897997" office:target-frame-name="_top" xlink:show="replace"><text:span text:style-name="T119">20</text:span><text:span text:style-name="T120"><text:tab/></text:span><text:span text:style-name="T121">Freedom of Information:</text:span><text:tab/>12</text:a></text:p>
          <text:p text:style-name="P122"><text:a xlink:href="#_Toc116897998" office:target-frame-name="_top" xlink:show="replace"><text:span text:style-name="T123">21</text:span><text:span text:style-name="T124"><text:tab/></text:span><text:span text:style-name="T125">Disclaimer:</text:span><text:tab/>13</text:a></text:p>
          <text:p text:style-name="P126"><text:a xlink:href="#_Toc116897999" office:target-frame-name="_top" xlink:show="replace"><text:span text:style-name="T127">22</text:span><text:span text:style-name="T128"><text:tab/></text:span><text:span text:style-name="T129">Financial ‘Bid’ Model:</text:span><text:tab/>13</text:a></text:p>
        </text:index-body>
      </text:table-of-content>
      <text:h text:style-name="P130" text:outline-level="3"><text:bookmark-start text:name="_Toc161732165"/><text:bookmark-start text:name="_Toc161730355"/></text:h>
      <text:p text:style-name="Normal"><text:bookmark-end text:name="_Hlk109133977"/></text:p>
      <text:h text:style-name="P131" text:outline-level="1"><text:bookmark-start text:name="_Toc116897977"/><text:bookmark-start text:name="_Toc161732166"/><text:bookmark-end text:name="_Toc161732165"/><text:bookmark-end text:name="_Toc161730355"/><text:soft-page-break/>SCHEDULE 1 – INVITATION TO TENDER:<text:bookmark-end text:name="_Toc116897977"/></text:h>
      <text:p text:style-name="P132"/>
      <text:h text:style-name="P133" text:outline-level="2"/>
      <text:list text:style-name="LFO43" text:continue-numbering="true">
        <text:list-item>
          <text:p text:style-name="P134"><text:bookmark-start text:name="_Toc116897978"/>Purpose of this document<text:bookmark-start text:name="_Toc334526369"/><text:bookmark-end text:name="_Toc161732166"/><text:bookmark-end text:name="_Toc334526369"/>:<text:bookmark-end text:name="_Toc116897978"/></text:p>
        </text:list-item>
      </text:list>
      <text:p text:style-name="P135"/>
      <text:p text:style-name="P136"><text:span text:style-name="T137">This Invitation to Tender (ITT) document sets out the requirements of the<text:s/></text:span><text:span text:style-name="T138">National Lottery Heritage Fund (‘the Fund’), and the instructions for Bidders</text:span><text:span text:style-name="T139">.</text:span><text:span text:style-name="T140"><text:s/></text:span></text:p>
      <text:p text:style-name="P141"/>
      <text:p text:style-name="P142">These instructions are designed to ensure that all Bidders are given equal and fair consideration. <text:s/>It is important therefore that you provide all the information asked for in the format and order specified. <text:s/></text:p>
      <text:p text:style-name="P143"/>
      <text:p text:style-name="P144"><text:span text:style-name="T145">The ITT should be read in conjunction wit</text:span><text:span text:style-name="T146">h the Specification (Schedule 2), the<text:s/></text:span><text:span text:style-name="T147">Fund’s Standard Contract (Schedule 3), the Evaluation Model (Schedule 4), the Tender Response Document (Schedule 5), and any other information provided.<text:s/></text:span></text:p>
      <text:p text:style-name="P148"/>
      <text:h text:style-name="P149" text:outline-level="3"/>
      <text:list text:style-name="LFO43" text:continue-numbering="true">
        <text:list-item>
          <text:p text:style-name="P150"><text:bookmark-start text:name="_Toc116897979"/>Fund Core Values:<text:bookmark-end text:name="_Toc116897979"/></text:p>
        </text:list-item>
      </text:list>
      <text:p text:style-name="P151"/>
      <text:p text:style-name="P152">Our vision and role is that all<text:s/>people’s lives are transformed and enriched by heritage that is valued for the positive and lasting change it creates.</text:p>
      <text:p text:style-name="P153"/>
      <text:p text:style-name="P154">We inspire, lead and resource the UK’s heritage to create this change for people and communities, now and in the future.</text:p>
      <text:p text:style-name="P155"/>
      <text:p text:style-name="P156">We are inspiring and leading by:</text:p>
      <text:list text:style-name="LFO44" text:continue-numbering="true">
        <text:list-item>
          <text:p text:style-name="P157">Building strategic partnerships and collaborations</text:p>
        </text:list-item>
        <text:list-item>
          <text:p text:style-name="P158">Inspiring and supporting innovation</text:p>
        </text:list-item>
        <text:list-item>
          <text:p text:style-name="P159">Championing the capacity and resilience of the heritage sector</text:p>
        </text:list-item>
        <text:list-item>
          <text:p text:style-name="P160">Advocating for the value of heritage to society</text:p>
        </text:list-item>
        <text:list-item>
          <text:p text:style-name="P161">Sharing learning and best practice</text:p>
        </text:list-item>
      </text:list>
      <text:p text:style-name="P162"/>
      <text:p text:style-name="P163">We<text:s/>are resourcing the UK’s heritage by:</text:p>
      <text:list text:style-name="LFO44" text:continue-numbering="true">
        <text:list-item>
          <text:p text:style-name="P164">Working in accordance with our National Lottery Strategic Funding Framework</text:p>
        </text:list-item>
        <text:list-item>
          <text:p text:style-name="P165">Continuing UK-wide grant making</text:p>
        </text:list-item>
        <text:list-item>
          <text:p text:style-name="P166">Making our money go further through loans and social investments</text:p>
        </text:list-item>
        <text:list-item>
          <text:p text:style-name="P167">Developing skills and the diversity of the sector</text:p>
        </text:list-item>
        <text:list-item>
          <text:p text:style-name="P168">New business development: drawing in new sources of funding, alongside National Lottery and National Heritage Memorial Fund grants.</text:p>
        </text:list-item>
      </text:list>
      <text:p text:style-name="P169"/>
      <text:p text:style-name="P170">Achieving positive and lasting change:</text:p>
      <text:p text:style-name="P171"/>
      <text:p text:style-name="P172">Through our leadership, support and investment, heritage across the UK’s nations and regions will be more valued, inclusive, resilient, enterprising, and in better condition.</text:p>
      <text:p text:style-name="P173"/>
      <text:p text:style-name="P174">This will help heritage to contribute more to the economy and become more connected in local communities and places.</text:p>
      <text:p text:style-name="P175"/>
      <text:p text:style-name="P176"><text:span text:style-name="T177">Please visit the Fund website for<text:s/></text:span><text:span text:style-name="T178">further information about the organisation at<text:s/></text:span></text:p>
      <text:p text:style-name="Normal"><text:a xlink:href="http://www.heritagefund.org.uk" office:target-frame-name="_top" xlink:show="replace"><text:span text:style-name="T179">www.heritagefund.org.uk</text:span></text:a></text:p>
      <text:p text:style-name="P180"/>
      <text:p text:style-name="P181"><text:bookmark-start text:name="_MON_1507530552"/><text:bookmark-start text:name="_MON_1508749158"/><text:bookmark-end text:name="_MON_1507530552"/><text:bookmark-end text:name="_MON_1508749158"/></text:p>
      <text:p text:style-name="P182"><text:bookmark-start text:name="_Hlk104888192"/></text:p>
      <text:list text:style-name="LFO43" text:continue-numbering="true">
        <text:list-item>
          <text:p text:style-name="P183"><text:bookmark-start text:name="_Toc116897980"/>Procurement Timetable:<text:bookmark-end text:name="_Toc116897980"/></text:p>
        </text:list-item>
      </text:list>
      <text:p text:style-name="P184"/>
      <text:p text:style-name="P185">The<text:s/><text:bookmark-end text:name="_Hlk104888192"/>below procurement timetable will be as follows :</text:p>
      <text:p text:style-name="P186">Table 1:<text:s/>Procurement process summary and indicative timetable –</text:p>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text:span text:style-name="T194">Activity: </text:span></text:p>
          </table:table-cell>
          <table:table-cell table:style-name="TableCell195">
            <text:p text:style-name="P196"><text:span text:style-name="T197">Date: </text:span></text:p>
          </table:table-cell>
        </table:table-row>
        <table:table-row table:style-name="TableRow198">
          <table:table-cell table:style-name="TableCell199">
            <text:p text:style-name="P200"><text:span text:style-name="T201">Notice on Contracts Finder and ITT issued</text:span></text:p>
          </table:table-cell>
          <table:table-cell table:style-name="TableCell202">
            <text:p text:style-name="P203">24<text:span text:style-name="T204">th</text:span><text:s/>February 2023</text:p>
          </table:table-cell>
        </table:table-row>
        <table:table-row table:style-name="TableRow205">
          <table:table-cell table:style-name="TableCell206">
            <text:p text:style-name="P207"><text:span text:style-name="T208">Deadline for receipt of written questions </text:span></text:p>
          </table:table-cell>
          <table:table-cell table:style-name="TableCell209">
            <text:p text:style-name="P210">7th March 2023 – 12pm Noon</text:p>
          </table:table-cell>
        </table:table-row>
        <table:table-row table:style-name="TableRow211">
          <table:table-cell table:style-name="TableCell212">
            <text:p text:style-name="P213"><text:span text:style-name="T214">Deadline for submitting tender<text:s/></text:span><text:span text:style-name="T215">returns  </text:span></text:p>
          </table:table-cell>
          <table:table-cell table:style-name="TableCell216">
            <text:p text:style-name="P217">10th March 2023 – 12pm Noon<text:s/></text:p>
          </table:table-cell>
        </table:table-row>
        <table:table-row table:style-name="TableRow218">
          <table:table-cell table:style-name="TableCell219">
            <text:p text:style-name="P220"><text:span text:style-name="T221">Evaluation<text:s/></text:span></text:p>
          </table:table-cell>
          <table:table-cell table:style-name="TableCell222">
            <text:p text:style-name="P223">13<text:span text:style-name="T224">th</text:span><text:span text:style-name="T225"><text:s text:c="2"/></text:span>&amp; 14<text:span text:style-name="T226">th</text:span><text:s text:c="2"/><text:s/>March 2023</text:p>
          </table:table-cell>
        </table:table-row>
        <table:table-row table:style-name="TableRow227">
          <table:table-cell table:style-name="TableCell228">
            <text:p text:style-name="P229"><text:span text:style-name="T230">Bidder interviews if required</text:span></text:p>
          </table:table-cell>
          <table:table-cell table:style-name="TableCell231">
            <text:p text:style-name="P232">15<text:span text:style-name="T233">th</text:span><text:s/>March 2023 (via on line)</text:p>
          </table:table-cell>
        </table:table-row>
        <table:table-row table:style-name="TableRow234">
          <table:table-cell table:style-name="TableCell235">
            <text:p text:style-name="P236"><text:span text:style-name="T237">Confirmation of contract with Preferred Bidder </text:span></text:p>
          </table:table-cell>
          <table:table-cell table:style-name="TableCell238">
            <text:p text:style-name="P239">16th March 2023</text:p>
          </table:table-cell>
        </table:table-row>
        <table:table-row table:style-name="TableRow240">
          <table:table-cell table:style-name="TableCell241">
            <text:p text:style-name="P242"><text:span text:style-name="T243">Formal contract award </text:span></text:p>
          </table:table-cell>
          <table:table-cell table:style-name="TableCell244">
            <text:p text:style-name="P245">17th March 2023</text:p>
          </table:table-cell>
        </table:table-row>
        <table:table-row table:style-name="TableRow246">
          <table:table-cell table:style-name="TableCell247">
            <text:p text:style-name="P248">Start Date<text:s/></text:p>
          </table:table-cell>
          <table:table-cell table:style-name="TableCell249">
            <text:p text:style-name="P250">On signature of the contract</text:p>
          </table:table-cell>
        </table:table-row>
      </table:table>
      <text:p text:style-name="P251"/>
      <text:p text:style-name="P252"><text:bookmark-start text:name="_Toc188431298"/><text:bookmark-start text:name="_Toc188431355"/><text:bookmark-start text:name="_Toc173634033"/><text:bookmark-start text:name="_Toc173634034"/><text:bookmark-start text:name="_Toc173634035"/><text:bookmark-start text:name="_Toc173634036"/><text:bookmark-start text:name="_Toc173634037"/><text:bookmark-start text:name="_Toc173634038"/><text:bookmark-start text:name="_Toc173634039"/><text:bookmark-start text:name="_Toc173634040"/><text:bookmark-start text:name="_Toc173634041"/><text:bookmark-start text:name="_Toc173634042"/><text:bookmark-start text:name="_Toc173634043"/><text:bookmark-start text:name="_Toc173634044"/><text:bookmark-start text:name="_Toc173634045"/><text:bookmark-start text:name="_Toc173634046"/><text:bookmark-start text:name="_Toc173634047"/><text:bookmark-start text:name="_Toc173634048"/><text:bookmark-start text:name="_Toc173634049"/><text:bookmark-start text:name="_Toc173634050"/><text:bookmark-start text:name="_Toc173634051"/><text:bookmark-start text:name="_Toc173634052"/><text:bookmark-start text:name="_Toc173634053"/><text:bookmark-start text:name="_Toc173634054"/><text:bookmark-start text:name="_Toc173634055"/><text:bookmark-start text:name="_Toc173634056"/><text:bookmark-start text:name="_Toc173634057"/><text:bookmark-start text:name="_Toc173634058"/><text:bookmark-start text:name="_Toc173634059"/><text:bookmark-start text:name="_Toc173634060"/><text:bookmark-start text:name="_Toc173634061"/><text:bookmark-start text:name="_Toc173634062"/><text:bookmark-start text:name="_Toc173634063"/><text:bookmark-start text:name="_Toc173634064"/><text:bookmark-start text:name="_Toc173634065"/><text:bookmark-end text:name="_Toc188431298"/><text:bookmark-end text:name="_Toc188431355"/><text:bookmark-end text:name="_Toc173634033"/><text:bookmark-end text:name="_Toc173634034"/><text:bookmark-end text:name="_Toc173634035"/><text:bookmark-end text:name="_Toc173634036"/><text:bookmark-end text:name="_Toc173634037"/><text:bookmark-end text:name="_Toc173634038"/><text:bookmark-end text:name="_Toc173634039"/><text:bookmark-end text:name="_Toc173634040"/><text:bookmark-end text:name="_Toc173634041"/><text:bookmark-end text:name="_Toc173634042"/><text:bookmark-end text:name="_Toc173634043"/><text:bookmark-end text:name="_Toc173634044"/><text:bookmark-end text:name="_Toc173634045"/><text:bookmark-end text:name="_Toc173634046"/><text:bookmark-end text:name="_Toc173634047"/><text:bookmark-end text:name="_Toc173634048"/><text:bookmark-end text:name="_Toc173634049"/><text:bookmark-end text:name="_Toc173634050"/><text:bookmark-end text:name="_Toc173634051"/><text:bookmark-end text:name="_Toc173634052"/><text:bookmark-end text:name="_Toc173634053"/><text:bookmark-end text:name="_Toc173634054"/><text:bookmark-end text:name="_Toc173634055"/><text:bookmark-end text:name="_Toc173634056"/><text:bookmark-end text:name="_Toc173634057"/><text:bookmark-end text:name="_Toc173634058"/><text:bookmark-end text:name="_Toc173634059"/><text:bookmark-end text:name="_Toc173634060"/><text:bookmark-end text:name="_Toc173634061"/><text:bookmark-end text:name="_Toc173634062"/><text:bookmark-end text:name="_Toc173634063"/><text:bookmark-end text:name="_Toc173634064"/><text:bookmark-end text:name="_Toc173634065"/></text:p>
      <text:list text:style-name="LFO43" text:continue-numbering="true">
        <text:list-item>
          <text:p text:style-name="P253"><text:bookmark-start text:name="_Toc171405041"/><text:bookmark-start text:name="_Ref173304491"/><text:bookmark-start text:name="_Toc250644416"/><text:bookmark-start text:name="_Toc116897981"/>ITT Bidder questions:<text:bookmark-end text:name="_Toc171405041"/><text:bookmark-end text:name="_Ref173304491"/><text:bookmark-end text:name="_Toc250644416"/><text:bookmark-end text:name="_Toc116897981"/></text:p>
        </text:list-item>
      </text:list>
      <text:p text:style-name="P254">The objective of the Bidder Questions stage is to give Bidders the opportunity to submit questions to the Fund where they require clarification on the information contained in the ITT.</text:p>
      <text:p text:style-name="P255"/>
      <text:p text:style-name="P256">The ITT Bidder<text:s/>clarification period will be as indicated in Table 1 above. The Fund is unlikely to respond to clarification questions received after the expiry of this period.</text:p>
      <text:p text:style-name="P257"/>
      <text:p text:style-name="P258"><text:span text:style-name="T259">Bidders must submit clarification questions via the procurement email address<text:s/></text:span></text:p>
      <text:p text:style-name="Normal"><text:a xlink:href="mailto:procurement@heritagefund.org.uk" office:target-frame-name="_top" xlink:show="replace"><text:span text:style-name="T260">procurement@heritagefund.org.uk</text:span></text:a></text:p>
      <text:p text:style-name="P261"/>
      <text:p text:style-name="P262"/>
      <text:p text:style-name="P263"><text:span text:style-name="T264">The Fund will endeavour to respond to clarification questions as soon as possible and the clarification log(s) will be uploaded to Contracts Finde</text:span><text:span text:style-name="T265">r. It is the Bidders responsibility to regularly check for any updated documentation, clarification logs and changes to any Notices  </text:span></text:p>
      <text:p text:style-name="P266"/>
      <text:p text:style-name="P267"><text:span text:style-name="T268">The Fund will distribute all clarification questions raised by Bidders, and corresponding Fund responses, to all other Bi</text:span><text:span text:style-name="T269">dders. These will be <text:s/>anonymised.<text:s/></text:span><text:span text:style-name="T270">Please note that the Fund will usually (although not always) respond to questions in one batch, not individually as received.</text:span></text:p>
      <text:p text:style-name="P271"/>
      <text:h text:style-name="P272" text:outline-level="2"><text:bookmark-start text:name="_Toc160947923"/><text:bookmark-start text:name="_Toc160959940"/><text:bookmark-start text:name="_Toc171405043"/><text:bookmark-start text:name="_Ref173304536"/><text:bookmark-start text:name="_Ref173305396"/><text:bookmark-start text:name="_Toc250644418"/></text:h>
      <text:h text:style-name="P273" text:outline-level="2"/>
      <text:list text:style-name="LFO43" text:continue-numbering="true">
        <text:list-item>
          <text:p text:style-name="P274"><text:bookmark-start text:name="_Toc116897982"/>ITT<text:s/><text:bookmark-end text:name="_Toc160947923"/><text:bookmark-end text:name="_Toc160959940"/><text:bookmark-end text:name="_Toc171405043"/><text:bookmark-end text:name="_Ref173304536"/><text:bookmark-end text:name="_Ref173305396"/><text:bookmark-end text:name="_Toc250644418"/>submission:<text:bookmark-end text:name="_Toc116897982"/></text:p>
        </text:list-item>
      </text:list>
      <text:p text:style-name="P275">All bids should be submitted via email to the following address:</text:p>
      <text:p text:style-name="P276"/>
      <text:p text:style-name="Normal"><text:a xlink:href="mailto:procurement@heritagefund.org.uk" office:target-frame-name="_top" xlink:show="replace"><text:span text:style-name="T277">procurement@heritagefund.org.uk</text:span></text:a></text:p>
      <text:p text:style-name="P278"/>
      <text:p text:style-name="P279"><text:span text:style-name="T280">IMPORTANT: due to the volume of correspondence that we receive, please ensure that the subject field of your email begins with the fo</text:span><text:span text:style-name="T281">llowing reference number:<text:s/></text:span><text:span text:style-name="T282">NHMF 0323</text:span><text:span text:style-name="T283">.<text:s/></text:span></text:p>
      <text:p text:style-name="P284"/>
      <text:p text:style-name="P285">Bidders should use the ‘delivery receipt’ and ‘read receipt’ function to verify that their <text:s/>email has been received.</text:p>
      <text:p text:style-name="P286"/>
      <text:p text:style-name="P287">The ITT submission date and time are as indicated in Table 1 above. Failure to return Bids by the due date or in the required format may disqualify a Bidder from the Procurement.</text:p>
      <text:p text:style-name="P288"/>
      <text:h text:style-name="P289" text:outline-level="2"><text:bookmark-start text:name="_Toc171405044"/><text:bookmark-start text:name="_Ref173304554"/><text:bookmark-start text:name="_Toc250644419"/></text:h>
      <text:list text:style-name="LFO43" text:continue-numbering="true">
        <text:list-item>
          <text:p text:style-name="P290"><text:bookmark-start text:name="_Toc116897983"/><text:bookmark-end text:name="_Toc171405044"/><text:bookmark-end text:name="_Ref173304554"/><text:bookmark-end text:name="_Toc250644419"/>ITT Bid clarifications from the Fund:<text:bookmark-end text:name="_Toc116897983"/></text:p>
        </text:list-item>
      </text:list>
      <text:p text:style-name="P291">During the ITT Bid evaluation stage, the Fund may request written clarification from Bidders on their Bid. Any request by the Fund<text:s/>for clarification on Bids shall be made in writing to the Bidder’s relevant Authorised Representative. Bidder’s responses will normally be required electronically (via email) and within two (2) business days of request, unless otherwise stated.</text:p>
      <text:p text:style-name="P292"/>
      <text:p text:style-name="P293">Failure to<text:s/>respond adequately or within the deadline may be reflected in the evaluation of the Bid and may result in exclusion of the Bidder from further participation in the Procurement process. In exceptional circumstances, the Fund reserves the right to request a<text:s/>meeting with individual Bidders during the ITT Bid evaluation stage to facilitate a rapid clarification of points raised.<text:s/></text:p>
      <text:p text:style-name="P294"/>
      <text:p text:style-name="P295"/>
      <text:p text:style-name="P296"/>
      <text:list text:style-name="LFO43" text:continue-numbering="true">
        <text:list-item>
          <text:p text:style-name="P297"><text:bookmark-start text:name="_Ref173304579"/><text:bookmark-start text:name="_Toc250644420"/><text:bookmark-start text:name="_Toc116897984"/>Selection of a<text:s/><text:bookmark-end text:name="_Ref173304579"/>Preferred Bidder<text:bookmark-end text:name="_Toc250644420"/>:<text:bookmark-end text:name="_Toc116897984"/></text:p>
        </text:list-item>
      </text:list>
      <text:p text:style-name="P298">A single Bidder will be selected to proceed to the Preferred Bidder stage of the Procurement.<text:s/></text:p>
      <text:p text:style-name="P299"/>
      <text:p text:style-name="P300">The Fund reserves the right not to appoint the Preferred Bidder, or any Bidder. The Fund also reserves the right to cancel the process at any time in its entirety, or to cancel the process and recommence a new process.</text:p>
      <text:p text:style-name="P301"/>
      <text:p text:style-name="P302"/>
      <text:h text:style-name="P303" text:outline-level="2"><text:bookmark-start text:name="_Toc250644421"/><text:bookmark-start text:name="_Ref173304616"/></text:h>
      <text:h text:style-name="P304" text:outline-level="2"/>
      <text:list text:style-name="LFO43" text:continue-numbering="true">
        <text:list-item>
          <text:p text:style-name="P305"><text:bookmark-start text:name="_Toc116897985"/>Contract Award and Notification stage<text:bookmark-end text:name="_Toc250644421"/>:<text:bookmark-end text:name="_Toc116897985"/></text:p>
        </text:list-item>
      </text:list>
      <text:p text:style-name="P306">Once a Preferred Bidder is selected, the Fund will notify the Preferred Bidder of the intention to award a contract to the Preferred Bidder. All unsuccessful bidders shall be informed of the outcome of the evaluation.<text:s/></text:p>
      <text:p text:style-name="P307"/>
      <text:p text:style-name="P308"><text:bookmark-end text:name="_Ref173304616"/>During this stage, the Preferred Bidder will work together with the Fund to finalise any outstanding issues in preparation for signature of the Contract.<text:s/></text:p>
      <text:p text:style-name="P309"/>
      <text:p text:style-name="P310">The Fund reserves the right to re-engage with any other Bidder whose Bids meet the required evaluation standards.</text:p>
      <text:p text:style-name="P311"/>
      <text:p text:style-name="P312"/>
      <text:h text:style-name="P313" text:outline-level="2"><text:bookmark-start text:name="_Ref173304637"/><text:bookmark-start text:name="_Toc250644422"/></text:h>
      <text:list text:style-name="LFO43" text:continue-numbering="true">
        <text:list-item>
          <text:p text:style-name="P314"><text:bookmark-start text:name="_Toc116897986"/>Contract signature<text:bookmark-end text:name="_Ref173304637"/><text:bookmark-end text:name="_Toc250644422"/>:<text:bookmark-end text:name="_Toc116897986"/></text:p>
        </text:list-item>
      </text:list>
      <text:p text:style-name="P315">Assuming a successful completion of the Preferred Bidder stage, the Fund and the Preferred Bidder will sign the final Contract. The Fund reserves the right not to award a Contract to the Preferred Bidder, or any bidder.</text:p>
      <text:p text:style-name="P316"/>
      <text:p text:style-name="P317"/>
      <text:p text:style-name="P318"/>
      <text:list text:style-name="LFO43" text:continue-numbering="true">
        <text:list-item>
          <text:p text:style-name="P319"><text:bookmark-start text:name="_Toc116897987"/>Standard Contract:<text:bookmark-end text:name="_Toc116897987"/></text:p>
        </text:list-item>
      </text:list>
      <text:p text:style-name="P320"><text:s/></text:p>
      <text:p text:style-name="P321"><text:span text:style-name="T322">The<text:s/></text:span><text:span text:style-name="T323">F</text:span><text:span text:style-name="T324">und’s Standard Contract is located at Schedule 3.</text:span></text:p>
      <text:p text:style-name="P325"/>
      <text:p text:style-name="P326">Bidders are advised to carefully read and familiarise themselves with the contract, along with the ITT and all Schedules, before compiling their bids. Bidders must note their compliance within their<text:s/>Bid.</text:p>
      <text:p text:style-name="P327"/>
      <text:soft-page-break/>
      <text:p text:style-name="P328"><text:span text:style-name="T329">The Contract will be separate to and independent of any existing contract currently in place between a Bidders and the Fund. <text:s/></text:span></text:p>
      <text:p text:style-name="P330"/>
      <text:p text:style-name="P331"/>
      <text:list text:style-name="LFO43" text:continue-numbering="true">
        <text:list-item>
          <text:p text:style-name="P332"><text:bookmark-start text:name="_Toc171999279"/><text:bookmark-start text:name="_Toc172000653"/><text:bookmark-start text:name="_Toc172005385"/><text:bookmark-start text:name="_Toc171999280"/><text:bookmark-start text:name="_Toc172000654"/><text:bookmark-start text:name="_Toc172005386"/><text:bookmark-start text:name="_Toc171405047"/><text:bookmark-start text:name="_Ref173304656"/><text:bookmark-start text:name="_Toc250644423"/><text:bookmark-start text:name="_Toc116897988"/><text:bookmark-end text:name="_Toc171999279"/><text:bookmark-end text:name="_Toc172000653"/><text:bookmark-end text:name="_Toc172005385"/><text:bookmark-end text:name="_Toc171999280"/><text:bookmark-end text:name="_Toc172000654"/><text:bookmark-end text:name="_Toc172005386"/>Unsuccessful<text:s/><text:bookmark-end text:name="_Toc171405047"/><text:bookmark-end text:name="_Ref173304656"/><text:bookmark-end text:name="_Toc250644423"/>Bidder debrief:<text:bookmark-end text:name="_Toc116897988"/></text:p>
        </text:list-item>
      </text:list>
      <text:p text:style-name="P333">Following Bidder notification of the evaluation outcome, the Fund will provide appropriate written feedback to Bidders.</text:p>
      <text:p text:style-name="P334"/>
      <text:h text:style-name="P335" text:outline-level="2"/>
      <text:list text:style-name="LFO43" text:continue-numbering="true">
        <text:list-item>
          <text:p text:style-name="P336"><text:bookmark-start text:name="_Toc116897989"/>Bidder changes:<text:bookmark-end text:name="_Toc116897989"/></text:p>
        </text:list-item>
      </text:list>
      <text:p text:style-name="P337"><text:span text:style-name="T338">Bidders</text:span><text:span text:style-name="T339"><text:s/>are subject to an on-going obligation to notify the Fund of any material changes in their financial or other circumstances. This includes, but is not limited to, changes to the identity of<text:s/></text:span><text:span text:style-name="T340">Bidders or sub-contractors or the ownership or financial or other circumstances thereof and solvency of the Bidder. The Fund should be notified of any material change as soon as it becomes apparent. Failure to notify the Fund of any material changes or to<text:s/></text:span><text:span text:style-name="T341">comply with any of these provisions may lead to a Bidder being liable for disqualification.<text:s/></text:span></text:p>
      <text:p text:style-name="P342"/>
      <text:p text:style-name="P343"><text:span text:style-name="T344">If a<text:s/></text:span><text:span text:style-name="T345">Bidder</text:span><text:span text:style-name="T346"><text:s/>wishes to change information from those recorded in their response to any document already submitted, details must be submitted to the Fund not later<text:s/></text:span><text:span text:style-name="T347">than five (5) business days prior to the ITT Bid submission deadline.</text:span></text:p>
      <text:p text:style-name="P348"/>
      <text:p text:style-name="P349"><text:span text:style-name="T350">Thereafter, any subsequent changes must also be notified. The Fund reserves the right to refuse to allow such a change and to disqualify any<text:s/></text:span><text:span text:style-name="T351">Bidder</text:span><text:span text:style-name="T352"><text:s/>from further participation in the pro</text:span><text:span text:style-name="T353">curement process in the event that such a change is made. In exercising its absolute discretion to either refuse or allow such a change, the Fund may take into account whether such change is material to the delivery of the Services.</text:span></text:p>
      <text:p text:style-name="P354"/>
      <text:p text:style-name="P355">In the event that the<text:s/>Fund is prepared to consider such a change, further evaluation of the Bidder is likely to be required and may result in the Fund refusing to allow the change.</text:p>
      <text:p text:style-name="P356"/>
      <text:p text:style-name="P357"/>
      <text:list text:style-name="LFO43" text:continue-numbering="true">
        <text:list-item>
          <text:p text:style-name="P358"><text:bookmark-start text:name="_Toc116897990"/>Compliant Bids:<text:bookmark-end text:name="_Toc116897990"/></text:p>
        </text:list-item>
      </text:list>
      <text:p text:style-name="P359">Bidders are advised to carry out the following steps when compiling their Bids:</text:p>
      <text:list text:style-name="LFO45" text:continue-numbering="true">
        <text:list-item>
          <text:p text:style-name="P360">Carefully read this ITT, the Contract, and all other Schedules;<text:s/></text:p>
        </text:list-item>
        <text:list-item>
          <text:p text:style-name="P361">Compile the required responses to Schedules; and</text:p>
        </text:list-item>
        <text:list-item>
          <text:p text:style-name="P362">Submit their Bid(s) in accordance with the requirements outlined within this document. <text:s/></text:p>
        </text:list-item>
      </text:list>
      <text:h text:style-name="P363" text:outline-level="2"><text:bookmark-start text:name="_Toc162161538"/><text:bookmark-start text:name="_Toc162161540"/><text:bookmark-start text:name="_Toc162161542"/><text:bookmark-start text:name="_Toc162161543"/><text:bookmark-start text:name="_Toc162161544"/><text:bookmark-start text:name="_Toc162161545"/><text:bookmark-start text:name="_Toc162161546"/><text:bookmark-start text:name="_Toc250644445"/><text:bookmark-end text:name="_Toc162161538"/><text:bookmark-end text:name="_Toc162161540"/><text:bookmark-end text:name="_Toc162161542"/><text:bookmark-end text:name="_Toc162161543"/><text:bookmark-end text:name="_Toc162161544"/><text:bookmark-end text:name="_Toc162161545"/><text:bookmark-end text:name="_Toc162161546"/></text:h>
      <text:p text:style-name="P364"><text:bookmark-start text:name="_Toc161720147"/><text:bookmark-start text:name="_Toc161720148"/><text:bookmark-start text:name="_Toc161720149"/><text:bookmark-start text:name="_Toc161720150"/><text:bookmark-start text:name="_Toc161720151"/><text:bookmark-start text:name="_Toc161720152"/><text:bookmark-start text:name="_Toc161720153"/><text:bookmark-start text:name="_Toc161720154"/><text:bookmark-start text:name="_Toc161720155"/><text:bookmark-start text:name="_Toc161720157"/><text:bookmark-start text:name="_Toc161720160"/><text:bookmark-start text:name="_Toc161720163"/><text:bookmark-start text:name="_Toc161720166"/><text:bookmark-start text:name="_Toc161720169"/><text:bookmark-start text:name="_Toc161720171"/><text:bookmark-start text:name="_Toc161720172"/><text:bookmark-start text:name="_Toc161720173"/><text:bookmark-start text:name="_Toc161720174"/><text:bookmark-start text:name="_Toc161720175"/><text:bookmark-start text:name="_Toc161720176"/><text:bookmark-start text:name="_Toc161720177"/><text:bookmark-start text:name="_Toc161720178"/><text:bookmark-start text:name="_Toc161720179"/><text:bookmark-start text:name="_Toc161720181"/><text:bookmark-start text:name="_Toc162161549"/><text:bookmark-start text:name="_Toc162161550"/><text:bookmark-start text:name="_Toc162161551"/><text:bookmark-start text:name="_Toc162161552"/><text:bookmark-start text:name="_Toc162161553"/><text:bookmark-start text:name="_Toc162161554"/><text:bookmark-start text:name="_Toc162161555"/><text:bookmark-start text:name="_Toc162161556"/><text:bookmark-start text:name="_Toc162161558"/><text:bookmark-start text:name="_Toc171235079"/><text:bookmark-start text:name="_Toc171241648"/><text:bookmark-end text:name="_Toc250644445"/><text:bookmark-end text:name="_Toc161720147"/><text:bookmark-end text:name="_Toc161720148"/><text:bookmark-end text:name="_Toc161720149"/><text:bookmark-end text:name="_Toc161720150"/><text:bookmark-end text:name="_Toc161720151"/><text:bookmark-end text:name="_Toc161720152"/><text:bookmark-end text:name="_Toc161720153"/><text:bookmark-end text:name="_Toc161720154"/><text:bookmark-end text:name="_Toc161720155"/><text:bookmark-end text:name="_Toc161720157"/><text:bookmark-end text:name="_Toc161720160"/><text:bookmark-end text:name="_Toc161720163"/><text:bookmark-end text:name="_Toc161720166"/><text:bookmark-end text:name="_Toc161720169"/><text:bookmark-end text:name="_Toc161720171"/><text:bookmark-end text:name="_Toc161720172"/><text:bookmark-end text:name="_Toc161720173"/><text:bookmark-end text:name="_Toc161720174"/><text:bookmark-end text:name="_Toc161720175"/><text:bookmark-end text:name="_Toc161720176"/><text:bookmark-end text:name="_Toc161720177"/><text:bookmark-end text:name="_Toc161720178"/><text:bookmark-end text:name="_Toc161720179"/><text:bookmark-end text:name="_Toc161720181"/><text:bookmark-end text:name="_Toc162161549"/><text:bookmark-end text:name="_Toc162161550"/><text:bookmark-end text:name="_Toc162161551"/><text:bookmark-end text:name="_Toc162161552"/><text:bookmark-end text:name="_Toc162161553"/><text:bookmark-end text:name="_Toc162161554"/><text:bookmark-end text:name="_Toc162161555"/><text:bookmark-end text:name="_Toc162161556"/><text:bookmark-end text:name="_Toc162161558"/><text:bookmark-end text:name="_Toc171235079"/><text:bookmark-end text:name="_Toc171241648"/>A Bid shall only be a Compliant Bid where it:</text:p>
      <text:soft-page-break/>
      <text:list text:style-name="LFO46" text:continue-numbering="true">
        <text:list-item>
          <text:p text:style-name="P365">Generally complies with the provisions of this ITT;</text:p>
        </text:list-item>
        <text:list-item>
          <text:p text:style-name="P366">Generally complies with the provisions of the Specification;</text:p>
        </text:list-item>
        <text:list-item>
          <text:p text:style-name="P367">Includes responses to the questions set out in the schedules;</text:p>
        </text:list-item>
        <text:list-item>
          <text:p text:style-name="P368">Confirms acceptance of all Contract Terms in the Contract; and</text:p>
        </text:list-item>
        <text:list-item>
          <text:p text:style-name="P369">Is in the required<text:s/>format set out within our ITT.</text:p>
        </text:list-item>
      </text:list>
      <text:p text:style-name="P370"/>
      <text:p text:style-name="P371">Bidders who do not submit a Compliant Bid may be liable to disqualification.</text:p>
      <text:p text:style-name="P372"/>
      <text:p text:style-name="P373">All documents must be completed, signed (where required), and returned in accordance with the instructions and by the date at table 1.</text:p>
      <text:p text:style-name="P374"/>
      <text:p text:style-name="P375"/>
      <text:h text:style-name="P376" text:outline-level="3"/>
      <text:list text:style-name="LFO43" text:continue-numbering="true">
        <text:list-item>
          <text:p text:style-name="P377"><text:bookmark-start text:name="_Toc116897991"/>Information provided in Bids:<text:bookmark-end text:name="_Toc116897991"/></text:p>
        </text:list-item>
      </text:list>
      <text:p text:style-name="P378"><text:span text:style-name="T379">In evaluating Bids, the Fund will only consider information provided in response to this ITT (including clarifications and interviews). Bidders should not assume that the Fund has any prior knowledge of their<text:s/></text:span><text:span text:style-name="T380">organisation, its practice or reputation, or its involvement in existing services, projects or procurements.</text:span></text:p>
      <text:p text:style-name="P381"/>
      <text:p text:style-name="P382">All relevant information required to support the Bid should be included in the Bidder’s response, or, where necessary, cross-referenced in it. Documents specific to the Bid, referenced in the Bid and provided to the Fund, will be considered as part of the Bid. General corporate material and non-specific supporting documentation will not be considered and should therefore not be included.<text:s/></text:p>
      <text:p text:style-name="P383"/>
      <text:h text:style-name="P384" text:outline-level="2"><text:bookmark-start text:name="_Ref173305419"/><text:bookmark-start text:name="_Toc250644446"/></text:h>
      <text:h text:style-name="P385" text:outline-level="2"><text:bookmark-start text:name="_Toc171999303"/><text:bookmark-start text:name="_Toc172000677"/><text:bookmark-start text:name="_Toc172005409"/><text:bookmark-start text:name="_Toc171999304"/><text:bookmark-start text:name="_Toc172000678"/><text:bookmark-start text:name="_Toc172005410"/><text:bookmark-start text:name="_Toc171999307"/><text:bookmark-start text:name="_Toc172000681"/><text:bookmark-start text:name="_Toc172005413"/><text:bookmark-start text:name="_Toc171999308"/><text:bookmark-start text:name="_Toc172000682"/><text:bookmark-start text:name="_Toc172005414"/><text:bookmark-start text:name="_Toc171999317"/><text:bookmark-start text:name="_Toc172000691"/><text:bookmark-start text:name="_Toc172005423"/><text:bookmark-start text:name="_Toc171999326"/><text:bookmark-start text:name="_Toc172000700"/><text:bookmark-start text:name="_Toc172005432"/><text:bookmark-start text:name="_Toc171999330"/><text:bookmark-start text:name="_Toc172000704"/><text:bookmark-start text:name="_Toc172005436"/><text:bookmark-start text:name="_Toc171999334"/><text:bookmark-start text:name="_Toc172000708"/><text:bookmark-start text:name="_Toc172005440"/><text:bookmark-start text:name="_Toc171999338"/><text:bookmark-start text:name="_Toc172000712"/><text:bookmark-start text:name="_Toc172005444"/><text:bookmark-start text:name="_Toc171999342"/><text:bookmark-start text:name="_Toc172000716"/><text:bookmark-start text:name="_Toc172005448"/><text:bookmark-start text:name="_Toc171999346"/><text:bookmark-start text:name="_Toc172000720"/><text:bookmark-start text:name="_Toc172005452"/><text:bookmark-start text:name="_Toc171999350"/><text:bookmark-start text:name="_Toc172000724"/><text:bookmark-start text:name="_Toc172005456"/><text:bookmark-start text:name="_Toc171999354"/><text:bookmark-start text:name="_Toc172000728"/><text:bookmark-start text:name="_Toc172005460"/><text:bookmark-start text:name="_Toc171999359"/><text:bookmark-start text:name="_Toc172000733"/><text:bookmark-start text:name="_Toc172005465"/><text:bookmark-start text:name="_Toc171999361"/><text:bookmark-start text:name="_Toc172000735"/><text:bookmark-start text:name="_Toc172005467"/><text:bookmark-start text:name="_Toc171329494"/><text:bookmark-start text:name="_Toc171329780"/><text:bookmark-start text:name="_Toc171330032"/><text:bookmark-start text:name="_Toc171331493"/><text:bookmark-start text:name="_Toc171331743"/><text:bookmark-start text:name="_Toc171331993"/><text:bookmark-start text:name="_Toc171332243"/><text:bookmark-start text:name="_Toc171332488"/><text:bookmark-start text:name="_Toc171332733"/><text:bookmark-start text:name="_Toc250644451"/><text:bookmark-end text:name="_Ref173305419"/><text:bookmark-end text:name="_Toc250644446"/><text:bookmark-end text:name="_Toc171999303"/><text:bookmark-end text:name="_Toc172000677"/><text:bookmark-end text:name="_Toc172005409"/><text:bookmark-end text:name="_Toc171999304"/><text:bookmark-end text:name="_Toc172000678"/><text:bookmark-end text:name="_Toc172005410"/><text:bookmark-end text:name="_Toc171999307"/><text:bookmark-end text:name="_Toc172000681"/><text:bookmark-end text:name="_Toc172005413"/><text:bookmark-end text:name="_Toc171999308"/><text:bookmark-end text:name="_Toc172000682"/><text:bookmark-end text:name="_Toc172005414"/><text:bookmark-end text:name="_Toc171999317"/><text:bookmark-end text:name="_Toc172000691"/><text:bookmark-end text:name="_Toc172005423"/><text:bookmark-end text:name="_Toc171999326"/><text:bookmark-end text:name="_Toc172000700"/><text:bookmark-end text:name="_Toc172005432"/><text:bookmark-end text:name="_Toc171999330"/><text:bookmark-end text:name="_Toc172000704"/><text:bookmark-end text:name="_Toc172005436"/><text:bookmark-end text:name="_Toc171999334"/><text:bookmark-end text:name="_Toc172000708"/><text:bookmark-end text:name="_Toc172005440"/><text:bookmark-end text:name="_Toc171999338"/><text:bookmark-end text:name="_Toc172000712"/><text:bookmark-end text:name="_Toc172005444"/><text:bookmark-end text:name="_Toc171999342"/><text:bookmark-end text:name="_Toc172000716"/><text:bookmark-end text:name="_Toc172005448"/><text:bookmark-end text:name="_Toc171999346"/><text:bookmark-end text:name="_Toc172000720"/><text:bookmark-end text:name="_Toc172005452"/><text:bookmark-end text:name="_Toc171999350"/><text:bookmark-end text:name="_Toc172000724"/><text:bookmark-end text:name="_Toc172005456"/><text:bookmark-end text:name="_Toc171999354"/><text:bookmark-end text:name="_Toc172000728"/><text:bookmark-end text:name="_Toc172005460"/><text:bookmark-end text:name="_Toc171999359"/><text:bookmark-end text:name="_Toc172000733"/><text:bookmark-end text:name="_Toc172005465"/><text:bookmark-end text:name="_Toc171999361"/><text:bookmark-end text:name="_Toc172000735"/><text:bookmark-end text:name="_Toc172005467"/><text:bookmark-end text:name="_Toc171329494"/><text:bookmark-end text:name="_Toc171329780"/><text:bookmark-end text:name="_Toc171330032"/><text:bookmark-end text:name="_Toc171331493"/><text:bookmark-end text:name="_Toc171331743"/><text:bookmark-end text:name="_Toc171331993"/><text:bookmark-end text:name="_Toc171332243"/><text:bookmark-end text:name="_Toc171332488"/><text:bookmark-end text:name="_Toc171332733"/></text:h>
      <text:list text:style-name="LFO43" text:continue-numbering="true">
        <text:list-item>
          <text:p text:style-name="P386"><text:bookmark-start text:name="_Toc116897992"/><text:bookmark-end text:name="_Toc250644451"/>General Guidance:<text:bookmark-end text:name="_Toc116897992"/></text:p>
        </text:list-item>
      </text:list>
      <text:p text:style-name="P387">For brevity, clarity, and ease of evaluation, please use bullet points where appropriate within your bid.</text:p>
      <text:p text:style-name="P388"/>
      <text:p text:style-name="P389">As a general guideline to responses, bidders should wherever appropriate <text:s/>–</text:p>
      <text:list text:style-name="LFO47" text:continue-numbering="true">
        <text:list-item>
          <text:p text:style-name="P390">Substantiate their ability to deliver by providing any<text:s/>details of where they have used similar approaches before</text:p>
        </text:list-item>
        <text:list-item>
          <text:p text:style-name="P391">Focus upon outcomes</text:p>
        </text:list-item>
        <text:list-item>
          <text:p text:style-name="P392">Detail outcomes they have delivered elsewhere</text:p>
        </text:list-item>
        <text:list-item>
          <text:p text:style-name="P393">Quantify the outcomes (e.g., improvement of 10% against KPIs made)<text:s/></text:p>
        </text:list-item>
        <text:list-item>
          <text:p text:style-name="P394">Set out clearly any unique and innovative elements<text:s/></text:p>
        </text:list-item>
      </text:list>
      <text:p text:style-name="P395"/>
      <text:p text:style-name="P396">These general guidelines are reflected within the evaluation details given elsewhere within this ITT (Schedule 4).<text:s/></text:p>
      <text:p text:style-name="P397"/>
      <text:p text:style-name="P398"/>
      <text:p text:style-name="P399"/>
      <text:list text:style-name="LFO43" text:continue-numbering="true">
        <text:list-item>
          <text:p text:style-name="P400"><text:bookmark-start text:name="_Toc116897993"/>Scoring Mechanism:<text:bookmark-end text:name="_Toc116897993"/></text:p>
        </text:list-item>
      </text:list>
      <text:p text:style-name="P401">The table below shows the scoring mechanism that will be used by the evaluation panel. We reserve the right to ask Bidders to clarify responses and adjust scores accordingly.</text:p>
      <text:p text:style-name="P402"/>
      <text:p text:style-name="P403">Table 2: Quality Questions Scoring Mechanism.</text:p>
      <text:h text:style-name="P404" text:outline-level="2"/>
      <table:table table:style-name="Table405">
        <table:table-columns>
          <table:table-column table:style-name="TableColumn406"/>
          <table:table-column table:style-name="TableColumn407"/>
          <table:table-column table:style-name="TableColumn408"/>
        </table:table-columns>
        <table:table-header-rows>
          <table:table-row table:style-name="TableRow409">
            <table:table-cell table:style-name="TableCell410">
              <text:p text:style-name="P411">Score</text:p>
            </table:table-cell>
            <table:table-cell table:style-name="TableCell412">
              <text:p text:style-name="P413">Word descriptor</text:p>
            </table:table-cell>
            <table:table-cell table:style-name="TableCell414">
              <text:p text:style-name="P415">Description</text:p>
            </table:table-cell>
          </table:table-row>
        </table:table-header-rows>
        <table:table-row table:style-name="TableRow416">
          <table:table-cell table:style-name="TableCell417">
            <text:p text:style-name="P418">0</text:p>
          </table:table-cell>
          <table:table-cell table:style-name="TableCell419">
            <text:p text:style-name="P420">Poor</text:p>
            <text:p text:style-name="P421"/>
          </table:table-cell>
          <table:table-cell table:style-name="TableCell422">
            <text:p text:style-name="P423">No response or partial response and poor evidence provided in support of it. <text:s/>Does not give the Fund<text:s/>confidence in the ability of the Bidder to deliver the Contract.</text:p>
          </table:table-cell>
        </table:table-row>
        <table:table-row table:style-name="TableRow424">
          <table:table-cell table:style-name="TableCell425">
            <text:p text:style-name="P426">1</text:p>
          </table:table-cell>
          <table:table-cell table:style-name="TableCell427">
            <text:p text:style-name="P428">Weak</text:p>
            <text:p text:style-name="P429"/>
          </table:table-cell>
          <table:table-cell table:style-name="TableCell430">
            <text:p text:style-name="P431">Response is supported by a weak standard of evidence in several areas giving rise to concern about the ability of the Bidder to deliver the Contract.</text:p>
          </table:table-cell>
        </table:table-row>
        <table:table-row table:style-name="TableRow432">
          <table:table-cell table:style-name="TableCell433">
            <text:p text:style-name="P434">2</text:p>
          </table:table-cell>
          <table:table-cell table:style-name="TableCell435">
            <text:p text:style-name="P436">Satisfactory</text:p>
            <text:p text:style-name="P437"/>
          </table:table-cell>
          <table:table-cell table:style-name="TableCell438">
            <text:p text:style-name="P439">Response is supported by a satisfactory standard of evidence in most areas but a few areas lacking detail/evidence giving rise to some concerns about the ability of the Bidder to deliver the Contract.</text:p>
          </table:table-cell>
        </table:table-row>
        <table:table-row table:style-name="TableRow440">
          <table:table-cell table:style-name="TableCell441">
            <text:p text:style-name="P442">3</text:p>
          </table:table-cell>
          <table:table-cell table:style-name="TableCell443">
            <text:p text:style-name="P444">Good</text:p>
            <text:p text:style-name="P445"/>
          </table:table-cell>
          <table:table-cell table:style-name="TableCell446">
            <text:p text:style-name="P447">Response is comprehensive and<text:s/>supported by good standard of evidence. Gives the Fund confidence in the ability of the Bidder to deliver the contract. Meets the Fund’s requirements.</text:p>
          </table:table-cell>
        </table:table-row>
        <table:table-row table:style-name="TableRow448">
          <table:table-cell table:style-name="TableCell449">
            <text:p text:style-name="P450">4</text:p>
          </table:table-cell>
          <table:table-cell table:style-name="TableCell451">
            <text:p text:style-name="P452">Very good</text:p>
            <text:p text:style-name="P453"/>
          </table:table-cell>
          <table:table-cell table:style-name="TableCell454">
            <text:p text:style-name="P455">Response is comprehensive and supported by a high standard of evidence. Gives the Fund a<text:s/>high level of confidence in the ability of the Bidder to deliver the contract. May exceed the Fund’s requirements in some respects.<text:s/></text:p>
          </table:table-cell>
        </table:table-row>
        <table:table-row table:style-name="TableRow456">
          <table:table-cell table:style-name="TableCell457">
            <text:p text:style-name="P458">5</text:p>
          </table:table-cell>
          <table:table-cell table:style-name="TableCell459">
            <text:p text:style-name="P460">Excellent</text:p>
          </table:table-cell>
          <table:table-cell table:style-name="TableCell461">
            <text:p text:style-name="P462">Response is very comprehensive and supported by a very high standard of evidence. Gives the Fund a very<text:s/>high level of confidence the ability of the Bidder to deliver the contract. May exceed the Fund’s requirements in most respects.</text:p>
          </table:table-cell>
        </table:table-row>
      </table:table>
      <text:p text:style-name="P463"/>
      <text:p text:style-name="P464"/>
      <text:p text:style-name="P465"/>
      <text:p text:style-name="P466"/>
      <text:p text:style-name="P467"/>
      <text:list text:style-name="LFO43" text:continue-numbering="true">
        <text:list-item>
          <text:p text:style-name="P468"><text:bookmark-start text:name="_Toc116897994"/>Evaluation:<text:bookmark-end text:name="_Toc116897994"/></text:p>
        </text:list-item>
      </text:list>
      <text:p text:style-name="P469"><text:bookmark-start text:name="_Toc171398644"/><text:bookmark-start text:name="_Toc171398913"/><text:bookmark-start text:name="_Toc171399391"/><text:bookmark-start text:name="_Toc171399658"/><text:bookmark-start text:name="_Toc171399924"/><text:bookmark-start text:name="_Toc171400191"/><text:bookmark-start text:name="_Toc171405172"/><text:bookmark-start text:name="_Toc171405680"/><text:bookmark-start text:name="_Toc171405960"/><text:bookmark-start text:name="_Toc171406240"/><text:bookmark-start text:name="_Toc171406520"/><text:bookmark-start text:name="_Toc171406795"/><text:bookmark-start text:name="_Toc171407066"/><text:bookmark-start text:name="_Toc171407338"/><text:bookmark-start text:name="_Toc171407608"/><text:bookmark-start text:name="_Toc171407879"/><text:bookmark-start text:name="_Toc171408148"/><text:bookmark-start text:name="_Toc171408422"/><text:bookmark-start text:name="_Toc171235082"/><text:bookmark-start text:name="_Toc171241651"/><text:bookmark-start text:name="_Toc171329497"/><text:bookmark-start text:name="_Toc171329783"/><text:bookmark-start text:name="_Toc171330035"/><text:bookmark-start text:name="_Toc171331496"/><text:bookmark-start text:name="_Toc171331746"/><text:bookmark-start text:name="_Toc171331996"/><text:bookmark-start text:name="_Toc171332246"/><text:bookmark-start text:name="_Toc171332491"/><text:bookmark-start text:name="_Toc171332736"/><text:bookmark-start text:name="_Toc171398647"/><text:bookmark-start text:name="_Toc171398916"/><text:bookmark-start text:name="_Toc171399394"/><text:bookmark-start text:name="_Toc171399661"/><text:bookmark-start text:name="_Toc171399927"/><text:bookmark-start text:name="_Toc171400194"/><text:bookmark-start text:name="_Toc171405175"/><text:bookmark-start text:name="_Toc171405683"/><text:bookmark-start text:name="_Toc171405963"/><text:bookmark-start text:name="_Toc171406243"/><text:bookmark-start text:name="_Toc171406523"/><text:bookmark-start text:name="_Toc171406798"/><text:bookmark-start text:name="_Toc171407069"/><text:bookmark-start text:name="_Toc171407341"/><text:bookmark-start text:name="_Toc171407611"/><text:bookmark-start text:name="_Toc171407882"/><text:bookmark-start text:name="_Toc171408151"/><text:bookmark-start text:name="_Toc171408425"/><text:bookmark-start text:name="_Toc171235083"/><text:bookmark-start text:name="_Toc171241652"/><text:bookmark-start text:name="_Toc171329498"/><text:bookmark-start text:name="_Toc171329784"/><text:bookmark-start text:name="_Toc171330036"/><text:bookmark-start text:name="_Toc171331497"/><text:bookmark-start text:name="_Toc171331747"/><text:bookmark-start text:name="_Toc171331997"/><text:bookmark-start text:name="_Toc171332247"/><text:bookmark-start text:name="_Toc171332492"/><text:bookmark-start text:name="_Toc171332737"/><text:bookmark-start text:name="_Toc171398648"/><text:bookmark-start text:name="_Toc171398917"/><text:bookmark-start text:name="_Toc171399395"/><text:bookmark-start text:name="_Toc171399662"/><text:bookmark-start text:name="_Toc171399928"/><text:bookmark-start text:name="_Toc171400195"/><text:bookmark-start text:name="_Toc171405176"/><text:bookmark-start text:name="_Toc171405684"/><text:bookmark-start text:name="_Toc171405964"/><text:bookmark-start text:name="_Toc171406244"/><text:bookmark-start text:name="_Toc171406524"/><text:bookmark-start text:name="_Toc171406799"/><text:bookmark-start text:name="_Toc171407070"/><text:bookmark-start text:name="_Toc171407342"/><text:bookmark-start text:name="_Toc171407612"/><text:bookmark-start text:name="_Toc171407883"/><text:bookmark-start text:name="_Toc171408152"/><text:bookmark-start text:name="_Toc171408426"/><text:bookmark-start text:name="_Toc171235084"/><text:bookmark-start text:name="_Toc171241653"/><text:bookmark-start text:name="_Toc171329499"/><text:bookmark-start text:name="_Toc171329785"/><text:bookmark-start text:name="_Toc171330037"/><text:bookmark-start text:name="_Toc171331498"/><text:bookmark-start text:name="_Toc171331748"/><text:bookmark-start text:name="_Toc171331998"/><text:bookmark-start text:name="_Toc171332248"/><text:bookmark-start text:name="_Toc171332493"/><text:bookmark-start text:name="_Toc171332738"/><text:bookmark-start text:name="_Toc171398649"/><text:bookmark-start text:name="_Toc171398918"/><text:bookmark-start text:name="_Toc171399396"/><text:bookmark-start text:name="_Toc171399663"/><text:bookmark-start text:name="_Toc171399929"/><text:bookmark-start text:name="_Toc171400196"/><text:bookmark-start text:name="_Toc171405177"/><text:bookmark-start text:name="_Toc171405685"/><text:bookmark-start text:name="_Toc171405965"/><text:bookmark-start text:name="_Toc171406245"/><text:bookmark-start text:name="_Toc171406525"/><text:bookmark-start text:name="_Toc171406800"/><text:bookmark-start text:name="_Toc171407071"/><text:bookmark-start text:name="_Toc171407343"/><text:bookmark-start text:name="_Toc171407613"/><text:bookmark-start text:name="_Toc171407884"/><text:bookmark-start text:name="_Toc171408153"/><text:bookmark-start text:name="_Toc171408427"/><text:bookmark-start text:name="_Toc171235086"/><text:bookmark-start text:name="_Toc171241655"/><text:bookmark-start text:name="_Toc171329501"/><text:bookmark-start text:name="_Toc171329787"/><text:bookmark-start text:name="_Toc171330039"/><text:bookmark-start text:name="_Toc171331500"/><text:bookmark-start text:name="_Toc171331750"/><text:bookmark-start text:name="_Toc171332000"/><text:bookmark-start text:name="_Toc171332250"/><text:bookmark-start text:name="_Toc171332495"/><text:bookmark-start text:name="_Toc171332740"/><text:bookmark-start text:name="_Toc171398651"/><text:bookmark-start text:name="_Toc171398920"/><text:bookmark-start text:name="_Toc171399398"/><text:bookmark-start text:name="_Toc171399665"/><text:bookmark-start text:name="_Toc171399931"/><text:bookmark-start text:name="_Toc171400198"/><text:bookmark-start text:name="_Toc171405179"/><text:bookmark-start text:name="_Toc171405687"/><text:bookmark-start text:name="_Toc171405967"/><text:bookmark-start text:name="_Toc171406247"/><text:bookmark-start text:name="_Toc171406527"/><text:bookmark-start text:name="_Toc171406802"/><text:bookmark-start text:name="_Toc171407073"/><text:bookmark-start text:name="_Toc171407345"/><text:bookmark-start text:name="_Toc171407615"/><text:bookmark-start text:name="_Toc171407886"/><text:bookmark-start text:name="_Toc171408155"/><text:bookmark-start text:name="_Toc171408429"/><text:bookmark-start text:name="_Toc171235087"/><text:bookmark-start text:name="_Toc171241656"/><text:bookmark-start text:name="_Toc171329502"/><text:bookmark-start text:name="_Toc171329788"/><text:bookmark-start text:name="_Toc171330040"/><text:bookmark-start text:name="_Toc171331501"/><text:bookmark-start text:name="_Toc171331751"/><text:bookmark-start text:name="_Toc171332001"/><text:bookmark-start text:name="_Toc171332251"/><text:bookmark-start text:name="_Toc171332496"/><text:bookmark-start text:name="_Toc171332741"/><text:bookmark-start text:name="_Toc171398652"/><text:bookmark-start text:name="_Toc171398921"/><text:bookmark-start text:name="_Toc171399399"/><text:bookmark-start text:name="_Toc171399666"/><text:bookmark-start text:name="_Toc171399932"/><text:bookmark-start text:name="_Toc171400199"/><text:bookmark-start text:name="_Toc171405180"/><text:bookmark-start text:name="_Toc171405688"/><text:bookmark-start text:name="_Toc171405968"/><text:bookmark-start text:name="_Toc171406248"/><text:bookmark-start text:name="_Toc171406528"/><text:bookmark-start text:name="_Toc171406803"/><text:bookmark-start text:name="_Toc171407074"/><text:bookmark-start text:name="_Toc171407346"/><text:bookmark-start text:name="_Toc171407616"/><text:bookmark-start text:name="_Toc171407887"/><text:bookmark-start text:name="_Toc171408156"/><text:bookmark-start text:name="_Toc171408430"/><text:bookmark-start text:name="_Toc171235089"/><text:bookmark-start text:name="_Toc171241658"/><text:bookmark-start text:name="_Toc171329504"/><text:bookmark-start text:name="_Toc171329790"/><text:bookmark-start text:name="_Toc171330042"/><text:bookmark-start text:name="_Toc171331503"/><text:bookmark-start text:name="_Toc171331753"/><text:bookmark-start text:name="_Toc171332003"/><text:bookmark-start text:name="_Toc171332253"/><text:bookmark-start text:name="_Toc171332498"/><text:bookmark-start text:name="_Toc171332743"/><text:bookmark-start text:name="_Toc171398654"/><text:bookmark-start text:name="_Toc171398923"/><text:bookmark-start text:name="_Toc171399401"/><text:bookmark-start text:name="_Toc171399668"/><text:bookmark-start text:name="_Toc171399934"/><text:bookmark-start text:name="_Toc171400201"/><text:bookmark-start text:name="_Toc171405182"/><text:bookmark-start text:name="_Toc171405690"/><text:bookmark-start text:name="_Toc171405970"/><text:bookmark-start text:name="_Toc171406250"/><text:bookmark-start text:name="_Toc171406530"/><text:bookmark-start text:name="_Toc171406805"/><text:bookmark-start text:name="_Toc171407076"/><text:bookmark-start text:name="_Toc171407348"/><text:bookmark-start text:name="_Toc171407618"/><text:bookmark-start text:name="_Toc171407889"/><text:bookmark-start text:name="_Toc171408158"/><text:bookmark-start text:name="_Toc171408432"/><text:bookmark-start text:name="_Toc171235090"/><text:bookmark-start text:name="_Toc171241659"/><text:bookmark-start text:name="_Toc171329505"/><text:bookmark-start text:name="_Toc171329791"/><text:bookmark-start text:name="_Toc171330043"/><text:bookmark-start text:name="_Toc171331504"/><text:bookmark-start text:name="_Toc171331754"/><text:bookmark-start text:name="_Toc171332004"/><text:bookmark-start text:name="_Toc171332254"/><text:bookmark-start text:name="_Toc171332499"/><text:bookmark-start text:name="_Toc171332744"/><text:bookmark-start text:name="_Toc171398655"/><text:bookmark-start text:name="_Toc171398924"/><text:bookmark-start text:name="_Toc171399402"/><text:bookmark-start text:name="_Toc171399669"/><text:bookmark-start text:name="_Toc171399935"/><text:bookmark-start text:name="_Toc171400202"/><text:bookmark-start text:name="_Toc171405183"/><text:bookmark-start text:name="_Toc171405691"/><text:bookmark-start text:name="_Toc171405971"/><text:bookmark-start text:name="_Toc171406251"/><text:bookmark-start text:name="_Toc171406531"/><text:bookmark-start text:name="_Toc171406806"/><text:bookmark-start text:name="_Toc171407077"/><text:bookmark-start text:name="_Toc171407349"/><text:bookmark-start text:name="_Toc171407619"/><text:bookmark-start text:name="_Toc171407890"/><text:bookmark-start text:name="_Toc171408159"/><text:bookmark-start text:name="_Toc171408433"/><text:bookmark-start text:name="_Toc171235091"/><text:bookmark-start text:name="_Toc171241660"/><text:bookmark-start text:name="_Toc171329506"/><text:bookmark-start text:name="_Toc171329792"/><text:bookmark-start text:name="_Toc171330044"/><text:bookmark-start text:name="_Toc171331505"/><text:bookmark-start text:name="_Toc171331755"/><text:bookmark-start text:name="_Toc171332005"/><text:bookmark-start text:name="_Toc171332255"/><text:bookmark-start text:name="_Toc171332500"/><text:bookmark-start text:name="_Toc171332745"/><text:bookmark-start text:name="_Toc171398656"/><text:bookmark-start text:name="_Toc171398925"/><text:bookmark-start text:name="_Toc171399403"/><text:bookmark-start text:name="_Toc171399670"/><text:bookmark-start text:name="_Toc171399936"/><text:bookmark-start text:name="_Toc171400203"/><text:bookmark-start text:name="_Toc171405184"/><text:bookmark-start text:name="_Toc171405692"/><text:bookmark-start text:name="_Toc171405972"/><text:bookmark-start text:name="_Toc171406252"/><text:bookmark-start text:name="_Toc171406532"/><text:bookmark-start text:name="_Toc171406807"/><text:bookmark-start text:name="_Toc171407078"/><text:bookmark-start text:name="_Toc171407350"/><text:bookmark-start text:name="_Toc171407620"/><text:bookmark-start text:name="_Toc171407891"/><text:bookmark-start text:name="_Toc171408160"/><text:bookmark-start text:name="_Toc171408434"/><text:bookmark-start text:name="_Toc171235092"/><text:bookmark-start text:name="_Toc171241661"/><text:bookmark-start text:name="_Toc171329507"/><text:bookmark-start text:name="_Toc171329793"/><text:bookmark-start text:name="_Toc171330045"/><text:bookmark-start text:name="_Toc171331506"/><text:bookmark-start text:name="_Toc171331756"/><text:bookmark-start text:name="_Toc171332006"/><text:bookmark-start text:name="_Toc171332256"/><text:bookmark-start text:name="_Toc171332501"/><text:bookmark-start text:name="_Toc171332746"/><text:bookmark-start text:name="_Toc171398657"/><text:bookmark-start text:name="_Toc171398926"/><text:bookmark-start text:name="_Toc171399404"/><text:bookmark-start text:name="_Toc171399671"/><text:bookmark-start text:name="_Toc171399937"/><text:bookmark-start text:name="_Toc171400204"/><text:bookmark-start text:name="_Toc171405185"/><text:bookmark-start text:name="_Toc171405693"/><text:bookmark-start text:name="_Toc171405973"/><text:bookmark-start text:name="_Toc171406253"/><text:bookmark-start text:name="_Toc171406533"/><text:bookmark-start text:name="_Toc171406808"/><text:bookmark-start text:name="_Toc171407079"/><text:bookmark-start text:name="_Toc171407351"/><text:bookmark-start text:name="_Toc171407621"/><text:bookmark-start text:name="_Toc171407892"/><text:bookmark-start text:name="_Toc171408161"/><text:bookmark-start text:name="_Toc171408435"/><text:bookmark-start text:name="_Toc171235094"/><text:bookmark-start text:name="_Toc171241663"/><text:bookmark-start text:name="_Toc171329509"/><text:bookmark-start text:name="_Toc171329795"/><text:bookmark-start text:name="_Toc171330047"/><text:bookmark-start text:name="_Toc171331508"/><text:bookmark-start text:name="_Toc171331758"/><text:bookmark-start text:name="_Toc171332008"/><text:bookmark-start text:name="_Toc171332258"/><text:bookmark-start text:name="_Toc171332503"/><text:bookmark-start text:name="_Toc171332748"/><text:bookmark-start text:name="_Toc171398659"/><text:bookmark-start text:name="_Toc171398928"/><text:bookmark-start text:name="_Toc171399406"/><text:bookmark-start text:name="_Toc171399673"/><text:bookmark-start text:name="_Toc171399939"/><text:bookmark-start text:name="_Toc171400206"/><text:bookmark-start text:name="_Toc171405187"/><text:bookmark-start text:name="_Toc171405695"/><text:bookmark-start text:name="_Toc171405975"/><text:bookmark-start text:name="_Toc171406255"/><text:bookmark-start text:name="_Toc171406535"/><text:bookmark-start text:name="_Toc171406810"/><text:bookmark-start text:name="_Toc171407081"/><text:bookmark-start text:name="_Toc171407353"/><text:bookmark-start text:name="_Toc171407623"/><text:bookmark-start text:name="_Toc171407894"/><text:bookmark-start text:name="_Toc171408163"/><text:bookmark-start text:name="_Toc171408437"/><text:bookmark-start text:name="_Toc171235095"/><text:bookmark-start text:name="_Toc171241664"/><text:bookmark-start text:name="_Toc171329510"/><text:bookmark-start text:name="_Toc171329796"/><text:bookmark-start text:name="_Toc171330048"/><text:bookmark-start text:name="_Toc171331509"/><text:bookmark-start text:name="_Toc171331759"/><text:bookmark-start text:name="_Toc171332009"/><text:bookmark-start text:name="_Toc171332259"/><text:bookmark-start text:name="_Toc171332504"/><text:bookmark-start text:name="_Toc171332749"/><text:bookmark-start text:name="_Toc171398660"/><text:bookmark-start text:name="_Toc171398929"/><text:bookmark-start text:name="_Toc171399407"/><text:bookmark-start text:name="_Toc171399674"/><text:bookmark-start text:name="_Toc171399940"/><text:bookmark-start text:name="_Toc171400207"/><text:bookmark-start text:name="_Toc171405188"/><text:bookmark-start text:name="_Toc171405696"/><text:bookmark-start text:name="_Toc171405976"/><text:bookmark-start text:name="_Toc171406256"/><text:bookmark-start text:name="_Toc171406536"/><text:bookmark-start text:name="_Toc171406811"/><text:bookmark-start text:name="_Toc171407082"/><text:bookmark-start text:name="_Toc171407354"/><text:bookmark-start text:name="_Toc171407624"/><text:bookmark-start text:name="_Toc171407895"/><text:bookmark-start text:name="_Toc171408164"/><text:bookmark-start text:name="_Toc171408438"/><text:bookmark-start text:name="_Toc171235096"/><text:bookmark-start text:name="_Toc171241665"/><text:bookmark-start text:name="_Toc171329511"/><text:bookmark-start text:name="_Toc171329797"/><text:bookmark-start text:name="_Toc171330049"/><text:bookmark-start text:name="_Toc171331510"/><text:bookmark-start text:name="_Toc171331760"/><text:bookmark-start text:name="_Toc171332010"/><text:bookmark-start text:name="_Toc171332260"/><text:bookmark-start text:name="_Toc171332505"/><text:bookmark-start text:name="_Toc171332750"/><text:bookmark-start text:name="_Toc171398661"/><text:bookmark-start text:name="_Toc171398930"/><text:bookmark-start text:name="_Toc171399408"/><text:bookmark-start text:name="_Toc171399675"/><text:bookmark-start text:name="_Toc171399941"/><text:bookmark-start text:name="_Toc171400208"/><text:bookmark-start text:name="_Toc171405189"/><text:bookmark-start text:name="_Toc171405697"/><text:bookmark-start text:name="_Toc171405977"/><text:bookmark-start text:name="_Toc171406257"/><text:bookmark-start text:name="_Toc171406537"/><text:bookmark-start text:name="_Toc171406812"/><text:bookmark-start text:name="_Toc171407083"/><text:bookmark-start text:name="_Toc171407355"/><text:bookmark-start text:name="_Toc171407625"/><text:bookmark-start text:name="_Toc171407896"/><text:bookmark-start text:name="_Toc171408165"/><text:bookmark-start text:name="_Toc171408439"/><text:bookmark-start text:name="_Toc171235098"/><text:bookmark-start text:name="_Toc171241667"/><text:bookmark-start text:name="_Toc171329513"/><text:bookmark-start text:name="_Toc171329799"/><text:bookmark-start text:name="_Toc171330051"/><text:bookmark-start text:name="_Toc171331512"/><text:bookmark-start text:name="_Toc171331762"/><text:bookmark-start text:name="_Toc171332012"/><text:bookmark-start text:name="_Toc171332262"/><text:bookmark-start text:name="_Toc171332507"/><text:bookmark-start text:name="_Toc171332752"/><text:bookmark-start text:name="_Toc171398663"/><text:bookmark-start text:name="_Toc171398932"/><text:bookmark-start text:name="_Toc171399410"/><text:bookmark-start text:name="_Toc171399677"/><text:bookmark-start text:name="_Toc171399943"/><text:bookmark-start text:name="_Toc171400210"/><text:bookmark-start text:name="_Toc171405191"/><text:bookmark-start text:name="_Toc171405699"/><text:bookmark-start text:name="_Toc171405979"/><text:bookmark-start text:name="_Toc171406259"/><text:bookmark-start text:name="_Toc171406539"/><text:bookmark-start text:name="_Toc171406814"/><text:bookmark-start text:name="_Toc171407085"/><text:bookmark-start text:name="_Toc171407357"/><text:bookmark-start text:name="_Toc171407627"/><text:bookmark-start text:name="_Toc171407898"/><text:bookmark-start text:name="_Toc171408167"/><text:bookmark-start text:name="_Toc171408441"/><text:bookmark-start text:name="_Toc171235099"/><text:bookmark-start text:name="_Toc171241668"/><text:bookmark-start text:name="_Toc171329514"/><text:bookmark-start text:name="_Toc171329800"/><text:bookmark-start text:name="_Toc171330052"/><text:bookmark-start text:name="_Toc171331513"/><text:bookmark-start text:name="_Toc171331763"/><text:bookmark-start text:name="_Toc171332013"/><text:bookmark-start text:name="_Toc171332263"/><text:bookmark-start text:name="_Toc171332508"/><text:bookmark-start text:name="_Toc171332753"/><text:bookmark-start text:name="_Toc171398664"/><text:bookmark-start text:name="_Toc171398933"/><text:bookmark-start text:name="_Toc171399411"/><text:bookmark-start text:name="_Toc171399678"/><text:bookmark-start text:name="_Toc171399944"/><text:bookmark-start text:name="_Toc171400211"/><text:bookmark-start text:name="_Toc171405192"/><text:bookmark-start text:name="_Toc171405700"/><text:bookmark-start text:name="_Toc171405980"/><text:bookmark-start text:name="_Toc171406260"/><text:bookmark-start text:name="_Toc171406540"/><text:bookmark-start text:name="_Toc171406815"/><text:bookmark-start text:name="_Toc171407086"/><text:bookmark-start text:name="_Toc171407358"/><text:bookmark-start text:name="_Toc171407628"/><text:bookmark-start text:name="_Toc171407899"/><text:bookmark-start text:name="_Toc171408168"/><text:bookmark-start text:name="_Toc171408442"/><text:bookmark-start text:name="_Toc171235100"/><text:bookmark-start text:name="_Toc171241669"/><text:bookmark-start text:name="_Toc171329515"/><text:bookmark-start text:name="_Toc171329801"/><text:bookmark-start text:name="_Toc171330053"/><text:bookmark-start text:name="_Toc171331514"/><text:bookmark-start text:name="_Toc171331764"/><text:bookmark-start text:name="_Toc171332014"/><text:bookmark-start text:name="_Toc171332264"/><text:bookmark-start text:name="_Toc171332509"/><text:bookmark-start text:name="_Toc171332754"/><text:bookmark-start text:name="_Toc171398665"/><text:bookmark-start text:name="_Toc171398934"/><text:bookmark-start text:name="_Toc171399412"/><text:bookmark-start text:name="_Toc171399679"/><text:bookmark-start text:name="_Toc171399945"/><text:bookmark-start text:name="_Toc171400212"/><text:bookmark-start text:name="_Toc171405193"/><text:bookmark-start text:name="_Toc171405701"/><text:bookmark-start text:name="_Toc171405981"/><text:bookmark-start text:name="_Toc171406261"/><text:bookmark-start text:name="_Toc171406541"/><text:bookmark-start text:name="_Toc171406816"/><text:bookmark-start text:name="_Toc171407087"/><text:bookmark-start text:name="_Toc171407359"/><text:bookmark-start text:name="_Toc171407629"/><text:bookmark-start text:name="_Toc171407900"/><text:bookmark-start text:name="_Toc171408169"/><text:bookmark-start text:name="_Toc171408443"/><text:bookmark-start text:name="_Toc171235101"/><text:bookmark-start text:name="_Toc171241670"/><text:bookmark-start text:name="_Toc171329516"/><text:bookmark-start text:name="_Toc171329802"/><text:bookmark-start text:name="_Toc171330054"/><text:bookmark-start text:name="_Toc171331515"/><text:bookmark-start text:name="_Toc171331765"/><text:bookmark-start text:name="_Toc171332015"/><text:bookmark-start text:name="_Toc171332265"/><text:bookmark-start text:name="_Toc171332510"/><text:bookmark-start text:name="_Toc171332755"/><text:bookmark-start text:name="_Toc171398666"/><text:bookmark-start text:name="_Toc171398935"/><text:bookmark-start text:name="_Toc171399413"/><text:bookmark-start text:name="_Toc171399680"/><text:bookmark-start text:name="_Toc171399946"/><text:bookmark-start text:name="_Toc171400213"/><text:bookmark-start text:name="_Toc171405194"/><text:bookmark-start text:name="_Toc171405702"/><text:bookmark-start text:name="_Toc171405982"/><text:bookmark-start text:name="_Toc171406262"/><text:bookmark-start text:name="_Toc171406542"/><text:bookmark-start text:name="_Toc171406817"/><text:bookmark-start text:name="_Toc171407088"/><text:bookmark-start text:name="_Toc171407360"/><text:bookmark-start text:name="_Toc171407630"/><text:bookmark-start text:name="_Toc171407901"/><text:bookmark-start text:name="_Toc171408170"/><text:bookmark-start text:name="_Toc171408444"/><text:bookmark-start text:name="_Toc171235103"/><text:bookmark-start text:name="_Toc171241672"/><text:bookmark-start text:name="_Toc171329518"/><text:bookmark-start text:name="_Toc171329804"/><text:bookmark-start text:name="_Toc171330056"/><text:bookmark-start text:name="_Toc171331517"/><text:bookmark-start text:name="_Toc171331767"/><text:bookmark-start text:name="_Toc171332017"/><text:bookmark-start text:name="_Toc171332267"/><text:bookmark-start text:name="_Toc171332512"/><text:bookmark-start text:name="_Toc171332757"/><text:bookmark-start text:name="_Toc171398668"/><text:bookmark-start text:name="_Toc171398937"/><text:bookmark-start text:name="_Toc171399415"/><text:bookmark-start text:name="_Toc171399682"/><text:bookmark-start text:name="_Toc171399948"/><text:bookmark-start text:name="_Toc171400215"/><text:bookmark-start text:name="_Toc171405196"/><text:bookmark-start text:name="_Toc171405704"/><text:bookmark-start text:name="_Toc171405984"/><text:bookmark-start text:name="_Toc171406264"/><text:bookmark-start text:name="_Toc171406544"/><text:bookmark-start text:name="_Toc171406819"/><text:bookmark-start text:name="_Toc171407090"/><text:bookmark-start text:name="_Toc171407362"/><text:bookmark-start text:name="_Toc171407632"/><text:bookmark-start text:name="_Toc171407903"/><text:bookmark-start text:name="_Toc171408172"/><text:bookmark-start text:name="_Toc171408446"/><text:bookmark-start text:name="_Toc171235105"/><text:bookmark-start text:name="_Toc171241674"/><text:bookmark-start text:name="_Toc171329520"/><text:bookmark-start text:name="_Toc171329806"/><text:bookmark-start text:name="_Toc171330058"/><text:bookmark-start text:name="_Toc171331519"/><text:bookmark-start text:name="_Toc171331769"/><text:bookmark-start text:name="_Toc171332019"/><text:bookmark-start text:name="_Toc171332269"/><text:bookmark-start text:name="_Toc171332514"/><text:bookmark-start text:name="_Toc171332759"/><text:bookmark-start text:name="_Toc171398670"/><text:bookmark-start text:name="_Toc171398939"/><text:bookmark-start text:name="_Toc171399417"/><text:bookmark-start text:name="_Toc171399684"/><text:bookmark-start text:name="_Toc171399950"/><text:bookmark-start text:name="_Toc171400217"/><text:bookmark-start text:name="_Toc171405198"/><text:bookmark-start text:name="_Toc171405706"/><text:bookmark-start text:name="_Toc171405986"/><text:bookmark-start text:name="_Toc171406266"/><text:bookmark-start text:name="_Toc171406546"/><text:bookmark-start text:name="_Toc171406821"/><text:bookmark-start text:name="_Toc171407092"/><text:bookmark-start text:name="_Toc171407364"/><text:bookmark-start text:name="_Toc171407634"/><text:bookmark-start text:name="_Toc171407905"/><text:bookmark-start text:name="_Toc171408174"/><text:bookmark-start text:name="_Toc171408448"/><text:bookmark-start text:name="_Toc171235107"/><text:bookmark-start text:name="_Toc171241676"/><text:bookmark-start text:name="_Toc171329522"/><text:bookmark-start text:name="_Toc171329808"/><text:bookmark-start text:name="_Toc171330060"/><text:bookmark-start text:name="_Toc171331521"/><text:bookmark-start text:name="_Toc171331771"/><text:bookmark-start text:name="_Toc171332021"/><text:bookmark-start text:name="_Toc171332271"/><text:bookmark-start text:name="_Toc171332516"/><text:bookmark-start text:name="_Toc171332761"/><text:bookmark-start text:name="_Toc171398672"/><text:bookmark-start text:name="_Toc171398941"/><text:bookmark-start text:name="_Toc171399419"/><text:bookmark-start text:name="_Toc171399686"/><text:bookmark-start text:name="_Toc171399952"/><text:bookmark-start text:name="_Toc171400219"/><text:bookmark-start text:name="_Toc171405200"/><text:bookmark-start text:name="_Toc171405708"/><text:bookmark-start text:name="_Toc171405988"/><text:bookmark-start text:name="_Toc171406268"/><text:bookmark-start text:name="_Toc171406548"/><text:bookmark-start text:name="_Toc171406823"/><text:bookmark-start text:name="_Toc171407094"/><text:bookmark-start text:name="_Toc171407366"/><text:bookmark-start text:name="_Toc171407636"/><text:bookmark-start text:name="_Toc171407907"/><text:bookmark-start text:name="_Toc171408176"/><text:bookmark-start text:name="_Toc171408450"/><text:bookmark-start text:name="_Toc171235108"/><text:bookmark-start text:name="_Toc171241677"/><text:bookmark-start text:name="_Toc171329523"/><text:bookmark-start text:name="_Toc171329809"/><text:bookmark-start text:name="_Toc171330061"/><text:bookmark-start text:name="_Toc171331522"/><text:bookmark-start text:name="_Toc171331772"/><text:bookmark-start text:name="_Toc171332022"/><text:bookmark-start text:name="_Toc171332272"/><text:bookmark-start text:name="_Toc171332517"/><text:bookmark-start text:name="_Toc171332762"/><text:bookmark-start text:name="_Toc171398673"/><text:bookmark-start text:name="_Toc171398942"/><text:bookmark-start text:name="_Toc171399420"/><text:bookmark-start text:name="_Toc171399687"/><text:bookmark-start text:name="_Toc171399953"/><text:bookmark-start text:name="_Toc171400220"/><text:bookmark-start text:name="_Toc171405201"/><text:bookmark-start text:name="_Toc171405709"/><text:bookmark-start text:name="_Toc171405989"/><text:bookmark-start text:name="_Toc171406269"/><text:bookmark-start text:name="_Toc171406549"/><text:bookmark-start text:name="_Toc171406824"/><text:bookmark-start text:name="_Toc171407095"/><text:bookmark-start text:name="_Toc171407367"/><text:bookmark-start text:name="_Toc171407637"/><text:bookmark-start text:name="_Toc171407908"/><text:bookmark-start text:name="_Toc171408177"/><text:bookmark-start text:name="_Toc171408451"/><text:bookmark-start text:name="_Toc171235110"/><text:bookmark-start text:name="_Toc171241679"/><text:bookmark-start text:name="_Toc171329525"/><text:bookmark-start text:name="_Toc171329811"/><text:bookmark-start text:name="_Toc171330063"/><text:bookmark-start text:name="_Toc171331524"/><text:bookmark-start text:name="_Toc171331774"/><text:bookmark-start text:name="_Toc171332024"/><text:bookmark-start text:name="_Toc171332274"/><text:bookmark-start text:name="_Toc171332519"/><text:bookmark-start text:name="_Toc171332764"/><text:bookmark-start text:name="_Toc171398675"/><text:bookmark-start text:name="_Toc171398944"/><text:bookmark-start text:name="_Toc171399422"/><text:bookmark-start text:name="_Toc171399689"/><text:bookmark-start text:name="_Toc171399955"/><text:bookmark-start text:name="_Toc171400222"/><text:bookmark-start text:name="_Toc171405203"/><text:bookmark-start text:name="_Toc171405711"/><text:bookmark-start text:name="_Toc171405991"/><text:bookmark-start text:name="_Toc171406271"/><text:bookmark-start text:name="_Toc171406551"/><text:bookmark-start text:name="_Toc171406826"/><text:bookmark-start text:name="_Toc171407097"/><text:bookmark-start text:name="_Toc171407369"/><text:bookmark-start text:name="_Toc171407639"/><text:bookmark-start text:name="_Toc171407910"/><text:bookmark-start text:name="_Toc171408179"/><text:bookmark-start text:name="_Toc171408453"/><text:bookmark-start text:name="_Toc171235112"/><text:bookmark-start text:name="_Toc171241681"/><text:bookmark-start text:name="_Toc171329527"/><text:bookmark-start text:name="_Toc171329813"/><text:bookmark-start text:name="_Toc171330065"/><text:bookmark-start text:name="_Toc171331526"/><text:bookmark-start text:name="_Toc171331776"/><text:bookmark-start text:name="_Toc171332026"/><text:bookmark-start text:name="_Toc171332276"/><text:bookmark-start text:name="_Toc171332521"/><text:bookmark-start text:name="_Toc171332766"/><text:bookmark-start text:name="_Toc171398677"/><text:bookmark-start text:name="_Toc171398946"/><text:bookmark-start text:name="_Toc171399424"/><text:bookmark-start text:name="_Toc171399691"/><text:bookmark-start text:name="_Toc171399957"/><text:bookmark-start text:name="_Toc171400224"/><text:bookmark-start text:name="_Toc171405205"/><text:bookmark-start text:name="_Toc171405713"/><text:bookmark-start text:name="_Toc171405993"/><text:bookmark-start text:name="_Toc171406273"/><text:bookmark-start text:name="_Toc171406553"/><text:bookmark-start text:name="_Toc171406828"/><text:bookmark-start text:name="_Toc171407099"/><text:bookmark-start text:name="_Toc171407371"/><text:bookmark-start text:name="_Toc171407641"/><text:bookmark-start text:name="_Toc171407912"/><text:bookmark-start text:name="_Toc171408181"/><text:bookmark-start text:name="_Toc171408455"/><text:bookmark-start text:name="_Toc171235114"/><text:bookmark-start text:name="_Toc171241683"/><text:bookmark-start text:name="_Toc171329529"/><text:bookmark-start text:name="_Toc171329815"/><text:bookmark-start text:name="_Toc171330067"/><text:bookmark-start text:name="_Toc171331528"/><text:bookmark-start text:name="_Toc171331778"/><text:bookmark-start text:name="_Toc171332028"/><text:bookmark-start text:name="_Toc171332278"/><text:bookmark-start text:name="_Toc171332523"/><text:bookmark-start text:name="_Toc171332768"/><text:bookmark-start text:name="_Toc171398679"/><text:bookmark-start text:name="_Toc171398948"/><text:bookmark-start text:name="_Toc171399426"/><text:bookmark-start text:name="_Toc171399693"/><text:bookmark-start text:name="_Toc171399959"/><text:bookmark-start text:name="_Toc171400226"/><text:bookmark-start text:name="_Toc171405207"/><text:bookmark-start text:name="_Toc171405715"/><text:bookmark-start text:name="_Toc171405995"/><text:bookmark-start text:name="_Toc171406275"/><text:bookmark-start text:name="_Toc171406555"/><text:bookmark-start text:name="_Toc171406830"/><text:bookmark-start text:name="_Toc171407101"/><text:bookmark-start text:name="_Toc171407373"/><text:bookmark-start text:name="_Toc171407643"/><text:bookmark-start text:name="_Toc171407914"/><text:bookmark-start text:name="_Toc171408183"/><text:bookmark-start text:name="_Toc171408457"/><text:bookmark-start text:name="_Toc171235115"/><text:bookmark-start text:name="_Toc171241684"/><text:bookmark-start text:name="_Toc171329530"/><text:bookmark-start text:name="_Toc171329816"/><text:bookmark-start text:name="_Toc171330068"/><text:bookmark-start text:name="_Toc171331529"/><text:bookmark-start text:name="_Toc171331779"/><text:bookmark-start text:name="_Toc171332029"/><text:bookmark-start text:name="_Toc171332279"/><text:bookmark-start text:name="_Toc171332524"/><text:bookmark-start text:name="_Toc171332769"/><text:bookmark-start text:name="_Toc171398680"/><text:bookmark-start text:name="_Toc171398949"/><text:bookmark-start text:name="_Toc171399427"/><text:bookmark-start text:name="_Toc171399694"/><text:bookmark-start text:name="_Toc171399960"/><text:bookmark-start text:name="_Toc171400227"/><text:bookmark-start text:name="_Toc171405208"/><text:bookmark-start text:name="_Toc171405716"/><text:bookmark-start text:name="_Toc171405996"/><text:bookmark-start text:name="_Toc171406276"/><text:bookmark-start text:name="_Toc171406556"/><text:bookmark-start text:name="_Toc171406831"/><text:bookmark-start text:name="_Toc171407102"/><text:bookmark-start text:name="_Toc171407374"/><text:bookmark-start text:name="_Toc171407644"/><text:bookmark-start text:name="_Toc171407915"/><text:bookmark-start text:name="_Toc171408184"/><text:bookmark-start text:name="_Toc171408458"/><text:bookmark-start text:name="_Toc171235116"/><text:bookmark-start text:name="_Toc171241685"/><text:bookmark-start text:name="_Toc171329531"/><text:bookmark-start text:name="_Toc171329817"/><text:bookmark-start text:name="_Toc171330069"/><text:bookmark-start text:name="_Toc171331530"/><text:bookmark-start text:name="_Toc171331780"/><text:bookmark-start text:name="_Toc171332030"/><text:bookmark-start text:name="_Toc171332280"/><text:bookmark-start text:name="_Toc171332525"/><text:bookmark-start text:name="_Toc171332770"/><text:bookmark-start text:name="_Toc171398681"/><text:bookmark-start text:name="_Toc171398950"/><text:bookmark-start text:name="_Toc171399428"/><text:bookmark-start text:name="_Toc171399695"/><text:bookmark-start text:name="_Toc171399961"/><text:bookmark-start text:name="_Toc171400228"/><text:bookmark-start text:name="_Toc171405209"/><text:bookmark-start text:name="_Toc171405717"/><text:bookmark-start text:name="_Toc171405997"/><text:bookmark-start text:name="_Toc171406277"/><text:bookmark-start text:name="_Toc171406557"/><text:bookmark-start text:name="_Toc171406832"/><text:bookmark-start text:name="_Toc171407103"/><text:bookmark-start text:name="_Toc171407375"/><text:bookmark-start text:name="_Toc171407645"/><text:bookmark-start text:name="_Toc171407916"/><text:bookmark-start text:name="_Toc171408185"/><text:bookmark-start text:name="_Toc171408459"/><text:bookmark-start text:name="_Toc171235117"/><text:bookmark-start text:name="_Toc171241686"/><text:bookmark-start text:name="_Toc171329532"/><text:bookmark-start text:name="_Toc171329818"/><text:bookmark-start text:name="_Toc171330070"/><text:bookmark-start text:name="_Toc171331531"/><text:bookmark-start text:name="_Toc171331781"/><text:bookmark-start text:name="_Toc171332031"/><text:bookmark-start text:name="_Toc171332281"/><text:bookmark-start text:name="_Toc171332526"/><text:bookmark-start text:name="_Toc171332771"/><text:bookmark-start text:name="_Toc171398682"/><text:bookmark-start text:name="_Toc171398951"/><text:bookmark-start text:name="_Toc171399429"/><text:bookmark-start text:name="_Toc171399696"/><text:bookmark-start text:name="_Toc171399962"/><text:bookmark-start text:name="_Toc171400229"/><text:bookmark-start text:name="_Toc171405210"/><text:bookmark-start text:name="_Toc171405718"/><text:bookmark-start text:name="_Toc171405998"/><text:bookmark-start text:name="_Toc171406278"/><text:bookmark-start text:name="_Toc171406558"/><text:bookmark-start text:name="_Toc171406833"/><text:bookmark-start text:name="_Toc171407104"/><text:bookmark-start text:name="_Toc171407376"/><text:bookmark-start text:name="_Toc171407646"/><text:bookmark-start text:name="_Toc171407917"/><text:bookmark-start text:name="_Toc171408186"/><text:bookmark-start text:name="_Toc171408460"/><text:bookmark-start text:name="_Toc171235118"/><text:bookmark-start text:name="_Toc171241687"/><text:bookmark-start text:name="_Toc171329533"/><text:bookmark-start text:name="_Toc171329819"/><text:bookmark-start text:name="_Toc171330071"/><text:bookmark-start text:name="_Toc171331532"/><text:bookmark-start text:name="_Toc171331782"/><text:bookmark-start text:name="_Toc171332032"/><text:bookmark-start text:name="_Toc171332282"/><text:bookmark-start text:name="_Toc171332527"/><text:bookmark-start text:name="_Toc171332772"/><text:bookmark-start text:name="_Toc171398683"/><text:bookmark-start text:name="_Toc171398952"/><text:bookmark-start text:name="_Toc171399430"/><text:bookmark-start text:name="_Toc171399697"/><text:bookmark-start text:name="_Toc171399963"/><text:bookmark-start text:name="_Toc171400230"/><text:bookmark-start text:name="_Toc171405211"/><text:bookmark-start text:name="_Toc171405719"/><text:bookmark-start text:name="_Toc171405999"/><text:bookmark-start text:name="_Toc171406279"/><text:bookmark-start text:name="_Toc171406559"/><text:bookmark-start text:name="_Toc171406834"/><text:bookmark-start text:name="_Toc171407105"/><text:bookmark-start text:name="_Toc171407377"/><text:bookmark-start text:name="_Toc171407647"/><text:bookmark-start text:name="_Toc171407918"/><text:bookmark-start text:name="_Toc171408187"/><text:bookmark-start text:name="_Toc171408461"/><text:bookmark-start text:name="_Toc171235120"/><text:bookmark-start text:name="_Toc171241689"/><text:bookmark-start text:name="_Toc171329535"/><text:bookmark-start text:name="_Toc171329821"/><text:bookmark-start text:name="_Toc171330073"/><text:bookmark-start text:name="_Toc171331534"/><text:bookmark-start text:name="_Toc171331784"/><text:bookmark-start text:name="_Toc171332034"/><text:bookmark-start text:name="_Toc171332284"/><text:bookmark-start text:name="_Toc171332529"/><text:bookmark-start text:name="_Toc171332774"/><text:bookmark-start text:name="_Toc171398685"/><text:bookmark-start text:name="_Toc171398954"/><text:bookmark-start text:name="_Toc171399432"/><text:bookmark-start text:name="_Toc171399699"/><text:bookmark-start text:name="_Toc171399965"/><text:bookmark-start text:name="_Toc171400232"/><text:bookmark-start text:name="_Toc171405721"/><text:bookmark-start text:name="_Toc171406001"/><text:bookmark-start text:name="_Toc171406281"/><text:bookmark-start text:name="_Toc171406561"/><text:bookmark-start text:name="_Toc171406836"/><text:bookmark-start text:name="_Toc171407107"/><text:bookmark-start text:name="_Toc171407379"/><text:bookmark-start text:name="_Toc171407649"/><text:bookmark-start text:name="_Toc171407920"/><text:bookmark-start text:name="_Toc171408189"/><text:bookmark-start text:name="_Toc171408463"/><text:bookmark-start text:name="_Toc171235121"/><text:bookmark-start text:name="_Toc171241690"/><text:bookmark-start text:name="_Toc171329536"/><text:bookmark-start text:name="_Toc171329822"/><text:bookmark-start text:name="_Toc171330074"/><text:bookmark-start text:name="_Toc171331535"/><text:bookmark-start text:name="_Toc171331785"/><text:bookmark-start text:name="_Toc171332035"/><text:bookmark-start text:name="_Toc171332285"/><text:bookmark-start text:name="_Toc171332530"/><text:bookmark-start text:name="_Toc171332775"/><text:bookmark-start text:name="_Toc171398686"/><text:bookmark-start text:name="_Toc171398955"/><text:bookmark-start text:name="_Toc171399433"/><text:bookmark-start text:name="_Toc171399700"/><text:bookmark-start text:name="_Toc171399966"/><text:bookmark-start text:name="_Toc171400233"/><text:bookmark-start text:name="_Toc171405722"/><text:bookmark-start text:name="_Toc171406002"/><text:bookmark-start text:name="_Toc171406282"/><text:bookmark-start text:name="_Toc171406562"/><text:bookmark-start text:name="_Toc171406837"/><text:bookmark-start text:name="_Toc171407108"/><text:bookmark-start text:name="_Toc171407380"/><text:bookmark-start text:name="_Toc171407650"/><text:bookmark-start text:name="_Toc171407921"/><text:bookmark-start text:name="_Toc171408190"/><text:bookmark-start text:name="_Toc171408464"/><text:bookmark-start text:name="_Toc171235123"/><text:bookmark-start text:name="_Toc171241692"/><text:bookmark-start text:name="_Toc171329538"/><text:bookmark-start text:name="_Toc171329824"/><text:bookmark-start text:name="_Toc171330076"/><text:bookmark-start text:name="_Toc171331537"/><text:bookmark-start text:name="_Toc171331787"/><text:bookmark-start text:name="_Toc171332037"/><text:bookmark-start text:name="_Toc171332287"/><text:bookmark-start text:name="_Toc171332532"/><text:bookmark-start text:name="_Toc171332777"/><text:bookmark-start text:name="_Toc171398688"/><text:bookmark-start text:name="_Toc171398957"/><text:bookmark-start text:name="_Toc171399435"/><text:bookmark-start text:name="_Toc171399702"/><text:bookmark-start text:name="_Toc171399968"/><text:bookmark-start text:name="_Toc171400235"/><text:bookmark-start text:name="_Toc171405724"/><text:bookmark-start text:name="_Toc171406004"/><text:bookmark-start text:name="_Toc171406284"/><text:bookmark-start text:name="_Toc171406564"/><text:bookmark-start text:name="_Toc171406839"/><text:bookmark-start text:name="_Toc171407110"/><text:bookmark-start text:name="_Toc171407382"/><text:bookmark-start text:name="_Toc171407652"/><text:bookmark-start text:name="_Toc171407923"/><text:bookmark-start text:name="_Toc171408192"/><text:bookmark-start text:name="_Toc171408466"/><text:bookmark-start text:name="_Toc171235124"/><text:bookmark-start text:name="_Toc171241693"/><text:bookmark-start text:name="_Toc171329539"/><text:bookmark-start text:name="_Toc171329825"/><text:bookmark-start text:name="_Toc171330077"/><text:bookmark-start text:name="_Toc171331538"/><text:bookmark-start text:name="_Toc171331788"/><text:bookmark-start text:name="_Toc171332038"/><text:bookmark-start text:name="_Toc171332288"/><text:bookmark-start text:name="_Toc171332533"/><text:bookmark-start text:name="_Toc171332778"/><text:bookmark-start text:name="_Toc171398689"/><text:bookmark-start text:name="_Toc171398958"/><text:bookmark-start text:name="_Toc171399436"/><text:bookmark-start text:name="_Toc171399703"/><text:bookmark-start text:name="_Toc171399969"/><text:bookmark-start text:name="_Toc171400236"/><text:bookmark-start text:name="_Toc171405725"/><text:bookmark-start text:name="_Toc171406005"/><text:bookmark-start text:name="_Toc171406285"/><text:bookmark-start text:name="_Toc171406565"/><text:bookmark-start text:name="_Toc171406840"/><text:bookmark-start text:name="_Toc171407111"/><text:bookmark-start text:name="_Toc171407383"/><text:bookmark-start text:name="_Toc171407653"/><text:bookmark-start text:name="_Toc171407924"/><text:bookmark-start text:name="_Toc171408193"/><text:bookmark-start text:name="_Toc171408467"/><text:bookmark-start text:name="_Toc171235126"/><text:bookmark-start text:name="_Toc171241695"/><text:bookmark-start text:name="_Toc171329541"/><text:bookmark-start text:name="_Toc171329827"/><text:bookmark-start text:name="_Toc171330079"/><text:bookmark-start text:name="_Toc171331540"/><text:bookmark-start text:name="_Toc171331790"/><text:bookmark-start text:name="_Toc171332040"/><text:bookmark-start text:name="_Toc171332290"/><text:bookmark-start text:name="_Toc171332535"/><text:bookmark-start text:name="_Toc171332780"/><text:bookmark-start text:name="_Toc171398691"/><text:bookmark-start text:name="_Toc171398960"/><text:bookmark-start text:name="_Toc171399438"/><text:bookmark-start text:name="_Toc171399705"/><text:bookmark-start text:name="_Toc171399971"/><text:bookmark-start text:name="_Toc171400238"/><text:bookmark-start text:name="_Toc171405219"/><text:bookmark-start text:name="_Toc171405727"/><text:bookmark-start text:name="_Toc171406007"/><text:bookmark-start text:name="_Toc171406287"/><text:bookmark-start text:name="_Toc171406567"/><text:bookmark-start text:name="_Toc171406842"/><text:bookmark-start text:name="_Toc171407113"/><text:bookmark-start text:name="_Toc171407385"/><text:bookmark-start text:name="_Toc171407655"/><text:bookmark-start text:name="_Toc171407926"/><text:bookmark-start text:name="_Toc171408195"/><text:bookmark-start text:name="_Toc171408469"/><text:bookmark-start text:name="_Toc171235127"/><text:bookmark-start text:name="_Toc171241696"/><text:bookmark-start text:name="_Toc171329542"/><text:bookmark-start text:name="_Toc171329828"/><text:bookmark-start text:name="_Toc171330080"/><text:bookmark-start text:name="_Toc171331541"/><text:bookmark-start text:name="_Toc171331791"/><text:bookmark-start text:name="_Toc171332041"/><text:bookmark-start text:name="_Toc171332291"/><text:bookmark-start text:name="_Toc171332536"/><text:bookmark-start text:name="_Toc171332781"/><text:bookmark-start text:name="_Toc171398692"/><text:bookmark-start text:name="_Toc171398961"/><text:bookmark-start text:name="_Toc171399439"/><text:bookmark-start text:name="_Toc171399706"/><text:bookmark-start text:name="_Toc171399972"/><text:bookmark-start text:name="_Toc171400239"/><text:bookmark-start text:name="_Toc171405728"/><text:bookmark-start text:name="_Toc171406008"/><text:bookmark-start text:name="_Toc171406288"/><text:bookmark-start text:name="_Toc171406568"/><text:bookmark-start text:name="_Toc171406843"/><text:bookmark-start text:name="_Toc171407114"/><text:bookmark-start text:name="_Toc171407386"/><text:bookmark-start text:name="_Toc171407656"/><text:bookmark-start text:name="_Toc171407927"/><text:bookmark-start text:name="_Toc171408196"/><text:bookmark-start text:name="_Toc171408470"/><text:bookmark-start text:name="_Toc171235129"/><text:bookmark-start text:name="_Toc171241698"/><text:bookmark-start text:name="_Toc171329544"/><text:bookmark-start text:name="_Toc171329830"/><text:bookmark-start text:name="_Toc171330082"/><text:bookmark-start text:name="_Toc171331543"/><text:bookmark-start text:name="_Toc171331793"/><text:bookmark-start text:name="_Toc171332043"/><text:bookmark-start text:name="_Toc171332293"/><text:bookmark-start text:name="_Toc171332538"/><text:bookmark-start text:name="_Toc171332783"/><text:bookmark-start text:name="_Toc171398694"/><text:bookmark-start text:name="_Toc171398963"/><text:bookmark-start text:name="_Toc171399441"/><text:bookmark-start text:name="_Toc171399708"/><text:bookmark-start text:name="_Toc171399974"/><text:bookmark-start text:name="_Toc171400241"/><text:bookmark-start text:name="_Toc171405730"/><text:bookmark-start text:name="_Toc171406010"/><text:bookmark-start text:name="_Toc171406290"/><text:bookmark-start text:name="_Toc171406570"/><text:bookmark-start text:name="_Toc171406845"/><text:bookmark-start text:name="_Toc171407116"/><text:bookmark-start text:name="_Toc171407388"/><text:bookmark-start text:name="_Toc171407658"/><text:bookmark-start text:name="_Toc171407929"/><text:bookmark-start text:name="_Toc171408198"/><text:bookmark-start text:name="_Toc171408472"/><text:bookmark-start text:name="_Toc171235133"/><text:bookmark-start text:name="_Toc171241702"/><text:bookmark-start text:name="_Toc171329548"/><text:bookmark-start text:name="_Toc171329834"/><text:bookmark-start text:name="_Toc171330086"/><text:bookmark-start text:name="_Toc171331547"/><text:bookmark-start text:name="_Toc171331797"/><text:bookmark-start text:name="_Toc171332047"/><text:bookmark-start text:name="_Toc171332297"/><text:bookmark-start text:name="_Toc171332542"/><text:bookmark-start text:name="_Toc171332787"/><text:bookmark-start text:name="_Toc171398698"/><text:bookmark-start text:name="_Toc171398967"/><text:bookmark-start text:name="_Toc171399445"/><text:bookmark-start text:name="_Toc171399712"/><text:bookmark-start text:name="_Toc171399978"/><text:bookmark-start text:name="_Toc171400245"/><text:bookmark-start text:name="_Toc171405734"/><text:bookmark-start text:name="_Toc171406014"/><text:bookmark-start text:name="_Toc171406294"/><text:bookmark-start text:name="_Toc171406574"/><text:bookmark-start text:name="_Toc171406849"/><text:bookmark-start text:name="_Toc171407120"/><text:bookmark-start text:name="_Toc171407392"/><text:bookmark-start text:name="_Toc171407662"/><text:bookmark-start text:name="_Toc171407933"/><text:bookmark-start text:name="_Toc171408202"/><text:bookmark-start text:name="_Toc171408476"/><text:bookmark-start text:name="_Toc171235135"/><text:bookmark-start text:name="_Toc171241704"/><text:bookmark-start text:name="_Toc171329550"/><text:bookmark-start text:name="_Toc171329836"/><text:bookmark-start text:name="_Toc171330088"/><text:bookmark-start text:name="_Toc171331549"/><text:bookmark-start text:name="_Toc171331799"/><text:bookmark-start text:name="_Toc171332049"/><text:bookmark-start text:name="_Toc171332299"/><text:bookmark-start text:name="_Toc171332544"/><text:bookmark-start text:name="_Toc171332789"/><text:bookmark-start text:name="_Toc171398700"/><text:bookmark-start text:name="_Toc171398969"/><text:bookmark-start text:name="_Toc171399447"/><text:bookmark-start text:name="_Toc171399714"/><text:bookmark-start text:name="_Toc171399980"/><text:bookmark-start text:name="_Toc171400247"/><text:bookmark-start text:name="_Toc171405736"/><text:bookmark-start text:name="_Toc171406016"/><text:bookmark-start text:name="_Toc171406296"/><text:bookmark-start text:name="_Toc171406576"/><text:bookmark-start text:name="_Toc171406851"/><text:bookmark-start text:name="_Toc171407122"/><text:bookmark-start text:name="_Toc171407394"/><text:bookmark-start text:name="_Toc171407664"/><text:bookmark-start text:name="_Toc171407935"/><text:bookmark-start text:name="_Toc171408204"/><text:bookmark-start text:name="_Toc171408478"/><text:bookmark-start text:name="_Toc171235136"/><text:bookmark-start text:name="_Toc171241705"/><text:bookmark-start text:name="_Toc171329551"/><text:bookmark-start text:name="_Toc171329837"/><text:bookmark-start text:name="_Toc171330089"/><text:bookmark-start text:name="_Toc171331550"/><text:bookmark-start text:name="_Toc171331800"/><text:bookmark-start text:name="_Toc171332050"/><text:bookmark-start text:name="_Toc171332300"/><text:bookmark-start text:name="_Toc171332545"/><text:bookmark-start text:name="_Toc171332790"/><text:bookmark-start text:name="_Toc171398701"/><text:bookmark-start text:name="_Toc171398970"/><text:bookmark-start text:name="_Toc171399448"/><text:bookmark-start text:name="_Toc171399715"/><text:bookmark-start text:name="_Toc171399981"/><text:bookmark-start text:name="_Toc171400248"/><text:bookmark-start text:name="_Toc171405229"/><text:bookmark-start text:name="_Toc171405737"/><text:bookmark-start text:name="_Toc171406017"/><text:bookmark-start text:name="_Toc171406297"/><text:bookmark-start text:name="_Toc171406577"/><text:bookmark-start text:name="_Toc171406852"/><text:bookmark-start text:name="_Toc171407123"/><text:bookmark-start text:name="_Toc171407395"/><text:bookmark-start text:name="_Toc171407665"/><text:bookmark-start text:name="_Toc171407936"/><text:bookmark-start text:name="_Toc171408205"/><text:bookmark-start text:name="_Toc171408479"/><text:bookmark-start text:name="_Toc171330090"/><text:bookmark-start text:name="_Toc171331551"/><text:bookmark-start text:name="_Toc171331801"/><text:bookmark-start text:name="_Toc171332051"/><text:bookmark-start text:name="_Toc171332301"/><text:bookmark-start text:name="_Toc171332546"/><text:bookmark-start text:name="_Toc171332791"/><text:bookmark-start text:name="_Toc171398702"/><text:bookmark-start text:name="_Toc171398971"/><text:bookmark-start text:name="_Toc171399449"/><text:bookmark-start text:name="_Toc171399716"/><text:bookmark-start text:name="_Toc171399982"/><text:bookmark-start text:name="_Toc171400249"/><text:bookmark-start text:name="_Toc171405230"/><text:bookmark-start text:name="_Toc171405738"/><text:bookmark-start text:name="_Toc171406018"/><text:bookmark-start text:name="_Toc171406298"/><text:bookmark-start text:name="_Toc171406578"/><text:bookmark-start text:name="_Toc171406853"/><text:bookmark-start text:name="_Toc171407124"/><text:bookmark-start text:name="_Toc171407396"/><text:bookmark-start text:name="_Toc171407666"/><text:bookmark-start text:name="_Toc171407937"/><text:bookmark-start text:name="_Toc171408206"/><text:bookmark-start text:name="_Toc171408480"/><text:bookmark-start text:name="_Toc171235138"/><text:bookmark-start text:name="_Toc171241707"/><text:bookmark-start text:name="_Toc171329553"/><text:bookmark-start text:name="_Toc171329839"/><text:bookmark-start text:name="_Toc171330091"/><text:bookmark-start text:name="_Toc171331552"/><text:bookmark-start text:name="_Toc171331802"/><text:bookmark-start text:name="_Toc171332052"/><text:bookmark-start text:name="_Toc171332302"/><text:bookmark-start text:name="_Toc171332547"/><text:bookmark-start text:name="_Toc171332792"/><text:bookmark-start text:name="_Toc171398703"/><text:bookmark-start text:name="_Toc171398972"/><text:bookmark-start text:name="_Toc171399450"/><text:bookmark-start text:name="_Toc171399717"/><text:bookmark-start text:name="_Toc171399983"/><text:bookmark-start text:name="_Toc171400250"/><text:bookmark-start text:name="_Toc171405231"/><text:bookmark-start text:name="_Toc171405739"/><text:bookmark-start text:name="_Toc171406019"/><text:bookmark-start text:name="_Toc171406299"/><text:bookmark-start text:name="_Toc171406579"/><text:bookmark-start text:name="_Toc171406854"/><text:bookmark-start text:name="_Toc171407125"/><text:bookmark-start text:name="_Toc171407397"/><text:bookmark-start text:name="_Toc171407667"/><text:bookmark-start text:name="_Toc171407938"/><text:bookmark-start text:name="_Toc171408207"/><text:bookmark-start text:name="_Toc171408481"/><text:bookmark-start text:name="_Toc171235139"/><text:bookmark-start text:name="_Toc171241708"/><text:bookmark-start text:name="_Toc171329554"/><text:bookmark-start text:name="_Toc171329840"/><text:bookmark-start text:name="_Toc171330092"/><text:bookmark-start text:name="_Toc171331553"/><text:bookmark-start text:name="_Toc171331803"/><text:bookmark-start text:name="_Toc171332053"/><text:bookmark-start text:name="_Toc171332303"/><text:bookmark-start text:name="_Toc171332548"/><text:bookmark-start text:name="_Toc171332793"/><text:bookmark-start text:name="_Toc171398704"/><text:bookmark-start text:name="_Toc171398973"/><text:bookmark-start text:name="_Toc171399451"/><text:bookmark-start text:name="_Toc171399718"/><text:bookmark-start text:name="_Toc171399984"/><text:bookmark-start text:name="_Toc171400251"/><text:bookmark-start text:name="_Toc171405232"/><text:bookmark-start text:name="_Toc171405740"/><text:bookmark-start text:name="_Toc171406020"/><text:bookmark-start text:name="_Toc171406300"/><text:bookmark-start text:name="_Toc171406580"/><text:bookmark-start text:name="_Toc171406855"/><text:bookmark-start text:name="_Toc171407126"/><text:bookmark-start text:name="_Toc171407398"/><text:bookmark-start text:name="_Toc171407668"/><text:bookmark-start text:name="_Toc171407939"/><text:bookmark-start text:name="_Toc171408208"/><text:bookmark-start text:name="_Toc171408482"/><text:bookmark-start text:name="_Toc171235140"/><text:bookmark-start text:name="_Toc171241709"/><text:bookmark-start text:name="_Toc171329555"/><text:bookmark-start text:name="_Toc171329841"/><text:bookmark-start text:name="_Toc171330093"/><text:bookmark-start text:name="_Toc171331554"/><text:bookmark-start text:name="_Toc171331804"/><text:bookmark-start text:name="_Toc171332054"/><text:bookmark-start text:name="_Toc171332304"/><text:bookmark-start text:name="_Toc171332549"/><text:bookmark-start text:name="_Toc171332794"/><text:bookmark-start text:name="_Toc171398705"/><text:bookmark-start text:name="_Toc171398974"/><text:bookmark-start text:name="_Toc171399452"/><text:bookmark-start text:name="_Toc171399719"/><text:bookmark-start text:name="_Toc171399985"/><text:bookmark-start text:name="_Toc171400252"/><text:bookmark-start text:name="_Toc171405233"/><text:bookmark-start text:name="_Toc171405741"/><text:bookmark-start text:name="_Toc171406021"/><text:bookmark-start text:name="_Toc171406301"/><text:bookmark-start text:name="_Toc171406581"/><text:bookmark-start text:name="_Toc171406856"/><text:bookmark-start text:name="_Toc171407127"/><text:bookmark-start text:name="_Toc171407399"/><text:bookmark-start text:name="_Toc171407669"/><text:bookmark-start text:name="_Toc171407940"/><text:bookmark-start text:name="_Toc171408209"/><text:bookmark-start text:name="_Toc171408483"/><text:bookmark-start text:name="_Toc171235142"/><text:bookmark-start text:name="_Toc171241711"/><text:bookmark-start text:name="_Toc171329557"/><text:bookmark-start text:name="_Toc171329843"/><text:bookmark-start text:name="_Toc171330095"/><text:bookmark-start text:name="_Toc171331556"/><text:bookmark-start text:name="_Toc171331806"/><text:bookmark-start text:name="_Toc171332056"/><text:bookmark-start text:name="_Toc171332306"/><text:bookmark-start text:name="_Toc171332551"/><text:bookmark-start text:name="_Toc171332796"/><text:bookmark-start text:name="_Toc171398707"/><text:bookmark-start text:name="_Toc171398976"/><text:bookmark-start text:name="_Toc171399454"/><text:bookmark-start text:name="_Toc171399721"/><text:bookmark-start text:name="_Toc171399987"/><text:bookmark-start text:name="_Toc171400254"/><text:bookmark-start text:name="_Toc171405235"/><text:bookmark-start text:name="_Toc171405743"/><text:bookmark-start text:name="_Toc171406023"/><text:bookmark-start text:name="_Toc171406303"/><text:bookmark-start text:name="_Toc171406583"/><text:bookmark-start text:name="_Toc171406858"/><text:bookmark-start text:name="_Toc171407129"/><text:bookmark-start text:name="_Toc171407401"/><text:bookmark-start text:name="_Toc171407671"/><text:bookmark-start text:name="_Toc171407942"/><text:bookmark-start text:name="_Toc171408211"/><text:bookmark-start text:name="_Toc171408485"/><text:bookmark-start text:name="_Toc171235143"/><text:bookmark-start text:name="_Toc171241712"/><text:bookmark-start text:name="_Toc171329558"/><text:bookmark-start text:name="_Toc171329844"/><text:bookmark-start text:name="_Toc171330096"/><text:bookmark-start text:name="_Toc171331557"/><text:bookmark-start text:name="_Toc171331807"/><text:bookmark-start text:name="_Toc171332057"/><text:bookmark-start text:name="_Toc171332307"/><text:bookmark-start text:name="_Toc171332552"/><text:bookmark-start text:name="_Toc171332797"/><text:bookmark-start text:name="_Toc171398708"/><text:bookmark-start text:name="_Toc171398977"/><text:bookmark-start text:name="_Toc171399455"/><text:bookmark-start text:name="_Toc171399722"/><text:bookmark-start text:name="_Toc171399988"/><text:bookmark-start text:name="_Toc171400255"/><text:bookmark-start text:name="_Toc171405236"/><text:bookmark-start text:name="_Toc171405744"/><text:bookmark-start text:name="_Toc171406024"/><text:bookmark-start text:name="_Toc171406304"/><text:bookmark-start text:name="_Toc171406584"/><text:bookmark-start text:name="_Toc171406859"/><text:bookmark-start text:name="_Toc171407130"/><text:bookmark-start text:name="_Toc171407402"/><text:bookmark-start text:name="_Toc171407672"/><text:bookmark-start text:name="_Toc171407943"/><text:bookmark-start text:name="_Toc171408212"/><text:bookmark-start text:name="_Toc171408486"/><text:bookmark-start text:name="_Toc171235144"/><text:bookmark-start text:name="_Toc171241713"/><text:bookmark-start text:name="_Toc171329559"/><text:bookmark-start text:name="_Toc171329845"/><text:bookmark-start text:name="_Toc171330097"/><text:bookmark-start text:name="_Toc171331558"/><text:bookmark-start text:name="_Toc171331808"/><text:bookmark-start text:name="_Toc171332058"/><text:bookmark-start text:name="_Toc171332308"/><text:bookmark-start text:name="_Toc171332553"/><text:bookmark-start text:name="_Toc171332798"/><text:bookmark-start text:name="_Toc171398709"/><text:bookmark-start text:name="_Toc171398978"/><text:bookmark-start text:name="_Toc171399456"/><text:bookmark-start text:name="_Toc171399723"/><text:bookmark-start text:name="_Toc171399989"/><text:bookmark-start text:name="_Toc171400256"/><text:bookmark-start text:name="_Toc171405237"/><text:bookmark-start text:name="_Toc171405745"/><text:bookmark-start text:name="_Toc171406025"/><text:bookmark-start text:name="_Toc171406305"/><text:bookmark-start text:name="_Toc171406585"/><text:bookmark-start text:name="_Toc171406860"/><text:bookmark-start text:name="_Toc171407131"/><text:bookmark-start text:name="_Toc171407403"/><text:bookmark-start text:name="_Toc171407673"/><text:bookmark-start text:name="_Toc171407944"/><text:bookmark-start text:name="_Toc171408213"/><text:bookmark-start text:name="_Toc171408487"/><text:bookmark-start text:name="_Toc171235146"/><text:bookmark-start text:name="_Toc171241715"/><text:bookmark-start text:name="_Toc171329561"/><text:bookmark-start text:name="_Toc171329847"/><text:bookmark-start text:name="_Toc171330099"/><text:bookmark-start text:name="_Toc171331560"/><text:bookmark-start text:name="_Toc171331810"/><text:bookmark-start text:name="_Toc171332060"/><text:bookmark-start text:name="_Toc171332310"/><text:bookmark-start text:name="_Toc171332555"/><text:bookmark-start text:name="_Toc171332800"/><text:bookmark-start text:name="_Toc171398711"/><text:bookmark-start text:name="_Toc171398980"/><text:bookmark-start text:name="_Toc171399458"/><text:bookmark-start text:name="_Toc171399725"/><text:bookmark-start text:name="_Toc171399991"/><text:bookmark-start text:name="_Toc171400258"/><text:bookmark-start text:name="_Toc171405239"/><text:bookmark-start text:name="_Toc171405747"/><text:bookmark-start text:name="_Toc171406027"/><text:bookmark-start text:name="_Toc171406307"/><text:bookmark-start text:name="_Toc171406587"/><text:bookmark-start text:name="_Toc171406862"/><text:bookmark-start text:name="_Toc171407133"/><text:bookmark-start text:name="_Toc171407405"/><text:bookmark-start text:name="_Toc171407675"/><text:bookmark-start text:name="_Toc171407946"/><text:bookmark-start text:name="_Toc171408215"/><text:bookmark-start text:name="_Toc171408489"/><text:bookmark-start text:name="_Toc171235147"/><text:bookmark-start text:name="_Toc171241716"/><text:bookmark-start text:name="_Toc171329562"/><text:bookmark-start text:name="_Toc171329848"/><text:bookmark-start text:name="_Toc171330100"/><text:bookmark-start text:name="_Toc171331561"/><text:bookmark-start text:name="_Toc171331811"/><text:bookmark-start text:name="_Toc171332061"/><text:bookmark-start text:name="_Toc171332311"/><text:bookmark-start text:name="_Toc171332556"/><text:bookmark-start text:name="_Toc171332801"/><text:bookmark-start text:name="_Toc171398712"/><text:bookmark-start text:name="_Toc171398981"/><text:bookmark-start text:name="_Toc171399459"/><text:bookmark-start text:name="_Toc171399726"/><text:bookmark-start text:name="_Toc171399992"/><text:bookmark-start text:name="_Toc171400259"/><text:bookmark-start text:name="_Toc171405240"/><text:bookmark-start text:name="_Toc171405748"/><text:bookmark-start text:name="_Toc171406028"/><text:bookmark-start text:name="_Toc171406308"/><text:bookmark-start text:name="_Toc171406588"/><text:bookmark-start text:name="_Toc171406863"/><text:bookmark-start text:name="_Toc171407134"/><text:bookmark-start text:name="_Toc171407406"/><text:bookmark-start text:name="_Toc171407676"/><text:bookmark-start text:name="_Toc171407947"/><text:bookmark-start text:name="_Toc171408216"/><text:bookmark-start text:name="_Toc171408490"/><text:bookmark-start text:name="_Toc171235149"/><text:bookmark-start text:name="_Toc171241718"/><text:bookmark-start text:name="_Toc171329564"/><text:bookmark-start text:name="_Toc171329850"/><text:bookmark-start text:name="_Toc171330102"/><text:bookmark-start text:name="_Toc171331563"/><text:bookmark-start text:name="_Toc171331813"/><text:bookmark-start text:name="_Toc171332063"/><text:bookmark-start text:name="_Toc171332313"/><text:bookmark-start text:name="_Toc171332558"/><text:bookmark-start text:name="_Toc171332803"/><text:bookmark-start text:name="_Toc171398714"/><text:bookmark-start text:name="_Toc171398983"/><text:bookmark-start text:name="_Toc171399461"/><text:bookmark-start text:name="_Toc171399728"/><text:bookmark-start text:name="_Toc171399994"/><text:bookmark-start text:name="_Toc171400261"/><text:bookmark-start text:name="_Toc171405242"/><text:bookmark-start text:name="_Toc171405750"/><text:bookmark-start text:name="_Toc171406030"/><text:bookmark-start text:name="_Toc171406310"/><text:bookmark-start text:name="_Toc171406590"/><text:bookmark-start text:name="_Toc171406865"/><text:bookmark-start text:name="_Toc171407136"/><text:bookmark-start text:name="_Toc171407408"/><text:bookmark-start text:name="_Toc171407678"/><text:bookmark-start text:name="_Toc171407949"/><text:bookmark-start text:name="_Toc171408218"/><text:bookmark-start text:name="_Toc171408492"/><text:bookmark-start text:name="_Toc171235150"/><text:bookmark-start text:name="_Toc171241719"/><text:bookmark-start text:name="_Toc171329565"/><text:bookmark-start text:name="_Toc171329851"/><text:bookmark-start text:name="_Toc171330103"/><text:bookmark-start text:name="_Toc171331564"/><text:bookmark-start text:name="_Toc171331814"/><text:bookmark-start text:name="_Toc171332064"/><text:bookmark-start text:name="_Toc171332314"/><text:bookmark-start text:name="_Toc171332559"/><text:bookmark-start text:name="_Toc171332804"/><text:bookmark-start text:name="_Toc171398715"/><text:bookmark-start text:name="_Toc171398984"/><text:bookmark-start text:name="_Toc171399462"/><text:bookmark-start text:name="_Toc171399729"/><text:bookmark-start text:name="_Toc171399995"/><text:bookmark-start text:name="_Toc171400262"/><text:bookmark-start text:name="_Toc171405243"/><text:bookmark-start text:name="_Toc171405751"/><text:bookmark-start text:name="_Toc171406031"/><text:bookmark-start text:name="_Toc171406311"/><text:bookmark-start text:name="_Toc171406591"/><text:bookmark-start text:name="_Toc171406866"/><text:bookmark-start text:name="_Toc171407137"/><text:bookmark-start text:name="_Toc171407409"/><text:bookmark-start text:name="_Toc171407679"/><text:bookmark-start text:name="_Toc171407950"/><text:bookmark-start text:name="_Toc171408219"/><text:bookmark-start text:name="_Toc171408493"/><text:bookmark-start text:name="_Toc171235151"/><text:bookmark-start text:name="_Toc171241720"/><text:bookmark-start text:name="_Toc171329566"/><text:bookmark-start text:name="_Toc171329852"/><text:bookmark-start text:name="_Toc171330104"/><text:bookmark-start text:name="_Toc171331565"/><text:bookmark-start text:name="_Toc171331815"/><text:bookmark-start text:name="_Toc171332065"/><text:bookmark-start text:name="_Toc171332315"/><text:bookmark-start text:name="_Toc171332560"/><text:bookmark-start text:name="_Toc171332805"/><text:bookmark-start text:name="_Toc171398716"/><text:bookmark-start text:name="_Toc171398985"/><text:bookmark-start text:name="_Toc171399463"/><text:bookmark-start text:name="_Toc171399730"/><text:bookmark-start text:name="_Toc171399996"/><text:bookmark-start text:name="_Toc171400263"/><text:bookmark-start text:name="_Toc171405244"/><text:bookmark-start text:name="_Toc171405752"/><text:bookmark-start text:name="_Toc171406032"/><text:bookmark-start text:name="_Toc171406312"/><text:bookmark-start text:name="_Toc171406592"/><text:bookmark-start text:name="_Toc171406867"/><text:bookmark-start text:name="_Toc171407138"/><text:bookmark-start text:name="_Toc171407410"/><text:bookmark-start text:name="_Toc171407680"/><text:bookmark-start text:name="_Toc171407951"/><text:bookmark-start text:name="_Toc171408220"/><text:bookmark-start text:name="_Toc171408494"/><text:bookmark-start text:name="_Toc171235152"/><text:bookmark-start text:name="_Toc171241721"/><text:bookmark-start text:name="_Toc171329567"/><text:bookmark-start text:name="_Toc171329853"/><text:bookmark-start text:name="_Toc171330105"/><text:bookmark-start text:name="_Toc171331566"/><text:bookmark-start text:name="_Toc171331816"/><text:bookmark-start text:name="_Toc171332066"/><text:bookmark-start text:name="_Toc171332316"/><text:bookmark-start text:name="_Toc171332561"/><text:bookmark-start text:name="_Toc171332806"/><text:bookmark-start text:name="_Toc171398717"/><text:bookmark-start text:name="_Toc171398986"/><text:bookmark-start text:name="_Toc171399464"/><text:bookmark-start text:name="_Toc171399731"/><text:bookmark-start text:name="_Toc171399997"/><text:bookmark-start text:name="_Toc171400264"/><text:bookmark-start text:name="_Toc171405245"/><text:bookmark-start text:name="_Toc171405753"/><text:bookmark-start text:name="_Toc171406033"/><text:bookmark-start text:name="_Toc171406313"/><text:bookmark-start text:name="_Toc171406593"/><text:bookmark-start text:name="_Toc171406868"/><text:bookmark-start text:name="_Toc171407139"/><text:bookmark-start text:name="_Toc171407411"/><text:bookmark-start text:name="_Toc171407681"/><text:bookmark-start text:name="_Toc171407952"/><text:bookmark-start text:name="_Toc171408221"/><text:bookmark-start text:name="_Toc171408495"/><text:bookmark-start text:name="_Toc171235153"/><text:bookmark-start text:name="_Toc171241722"/><text:bookmark-start text:name="_Toc171329568"/><text:bookmark-start text:name="_Toc171329854"/><text:bookmark-start text:name="_Toc171330106"/><text:bookmark-start text:name="_Toc171331567"/><text:bookmark-start text:name="_Toc171331817"/><text:bookmark-start text:name="_Toc171332067"/><text:bookmark-start text:name="_Toc171332317"/><text:bookmark-start text:name="_Toc171332562"/><text:bookmark-start text:name="_Toc171332807"/><text:bookmark-start text:name="_Toc171398718"/><text:bookmark-start text:name="_Toc171398987"/><text:bookmark-start text:name="_Toc171399465"/><text:bookmark-start text:name="_Toc171399732"/><text:bookmark-start text:name="_Toc171399998"/><text:bookmark-start text:name="_Toc171400265"/><text:bookmark-start text:name="_Toc171405246"/><text:bookmark-start text:name="_Toc171405754"/><text:bookmark-start text:name="_Toc171406034"/><text:bookmark-start text:name="_Toc171406314"/><text:bookmark-start text:name="_Toc171406594"/><text:bookmark-start text:name="_Toc171406869"/><text:bookmark-start text:name="_Toc171407140"/><text:bookmark-start text:name="_Toc171407412"/><text:bookmark-start text:name="_Toc171407682"/><text:bookmark-start text:name="_Toc171407953"/><text:bookmark-start text:name="_Toc171408222"/><text:bookmark-start text:name="_Toc171408496"/><text:bookmark-start text:name="_Toc171235155"/><text:bookmark-start text:name="_Toc171241724"/><text:bookmark-start text:name="_Toc171329570"/><text:bookmark-start text:name="_Toc171329856"/><text:bookmark-start text:name="_Toc171330108"/><text:bookmark-start text:name="_Toc171331569"/><text:bookmark-start text:name="_Toc171331819"/><text:bookmark-start text:name="_Toc171332069"/><text:bookmark-start text:name="_Toc171332319"/><text:bookmark-start text:name="_Toc171332564"/><text:bookmark-start text:name="_Toc171332809"/><text:bookmark-start text:name="_Toc171398720"/><text:bookmark-start text:name="_Toc171398989"/><text:bookmark-start text:name="_Toc171399467"/><text:bookmark-start text:name="_Toc171399734"/><text:bookmark-start text:name="_Toc171400000"/><text:bookmark-start text:name="_Toc171400267"/><text:bookmark-start text:name="_Toc171405248"/><text:bookmark-start text:name="_Toc171405756"/><text:bookmark-start text:name="_Toc171406036"/><text:bookmark-start text:name="_Toc171406316"/><text:bookmark-start text:name="_Toc171406596"/><text:bookmark-start text:name="_Toc171406871"/><text:bookmark-start text:name="_Toc171407142"/><text:bookmark-start text:name="_Toc171407414"/><text:bookmark-start text:name="_Toc171407684"/><text:bookmark-start text:name="_Toc171407955"/><text:bookmark-start text:name="_Toc171408224"/><text:bookmark-start text:name="_Toc171408498"/><text:bookmark-start text:name="_Toc171235157"/><text:bookmark-start text:name="_Toc171241726"/><text:bookmark-start text:name="_Toc171329572"/><text:bookmark-start text:name="_Toc171329858"/><text:bookmark-start text:name="_Toc171330110"/><text:bookmark-start text:name="_Toc171331571"/><text:bookmark-start text:name="_Toc171331821"/><text:bookmark-start text:name="_Toc171332071"/><text:bookmark-start text:name="_Toc171332321"/><text:bookmark-start text:name="_Toc171332566"/><text:bookmark-start text:name="_Toc171332811"/><text:bookmark-start text:name="_Toc171398722"/><text:bookmark-start text:name="_Toc171398991"/><text:bookmark-start text:name="_Toc171399469"/><text:bookmark-start text:name="_Toc171399736"/><text:bookmark-start text:name="_Toc171400002"/><text:bookmark-start text:name="_Toc171400269"/><text:bookmark-start text:name="_Toc171405250"/><text:bookmark-start text:name="_Toc171405758"/><text:bookmark-start text:name="_Toc171406038"/><text:bookmark-start text:name="_Toc171406318"/><text:bookmark-start text:name="_Toc171406598"/><text:bookmark-start text:name="_Toc171406873"/><text:bookmark-start text:name="_Toc171407144"/><text:bookmark-start text:name="_Toc171407416"/><text:bookmark-start text:name="_Toc171407686"/><text:bookmark-start text:name="_Toc171407957"/><text:bookmark-start text:name="_Toc171408226"/><text:bookmark-start text:name="_Toc171408500"/><text:bookmark-start text:name="_Toc171235160"/><text:bookmark-start text:name="_Toc171241729"/><text:bookmark-start text:name="_Toc171329575"/><text:bookmark-start text:name="_Toc171329861"/><text:bookmark-start text:name="_Toc171330113"/><text:bookmark-start text:name="_Toc171331574"/><text:bookmark-start text:name="_Toc171331824"/><text:bookmark-start text:name="_Toc171332074"/><text:bookmark-start text:name="_Toc171332324"/><text:bookmark-start text:name="_Toc171332569"/><text:bookmark-start text:name="_Toc171332814"/><text:bookmark-start text:name="_Toc171398725"/><text:bookmark-start text:name="_Toc171398994"/><text:bookmark-start text:name="_Toc171399472"/><text:bookmark-start text:name="_Toc171399739"/><text:bookmark-start text:name="_Toc171400005"/><text:bookmark-start text:name="_Toc171400272"/><text:bookmark-start text:name="_Toc171405253"/><text:bookmark-start text:name="_Toc171405761"/><text:bookmark-start text:name="_Toc171406041"/><text:bookmark-start text:name="_Toc171406321"/><text:bookmark-start text:name="_Toc171406601"/><text:bookmark-start text:name="_Toc171406876"/><text:bookmark-start text:name="_Toc171407147"/><text:bookmark-start text:name="_Toc171407419"/><text:bookmark-start text:name="_Toc171407689"/><text:bookmark-start text:name="_Toc171407960"/><text:bookmark-start text:name="_Toc171408229"/><text:bookmark-start text:name="_Toc171408503"/><text:bookmark-start text:name="_Toc171235163"/><text:bookmark-start text:name="_Toc171241732"/><text:bookmark-start text:name="_Toc171329578"/><text:bookmark-start text:name="_Toc171329864"/><text:bookmark-start text:name="_Toc171330116"/><text:bookmark-start text:name="_Toc171331577"/><text:bookmark-start text:name="_Toc171331827"/><text:bookmark-start text:name="_Toc171332077"/><text:bookmark-start text:name="_Toc171332327"/><text:bookmark-start text:name="_Toc171332572"/><text:bookmark-start text:name="_Toc171332817"/><text:bookmark-start text:name="_Toc171398728"/><text:bookmark-start text:name="_Toc171398997"/><text:bookmark-start text:name="_Toc171399475"/><text:bookmark-start text:name="_Toc171399742"/><text:bookmark-start text:name="_Toc171400008"/><text:bookmark-start text:name="_Toc171400275"/><text:bookmark-start text:name="_Toc171405256"/><text:bookmark-start text:name="_Toc171405764"/><text:bookmark-start text:name="_Toc171406044"/><text:bookmark-start text:name="_Toc171406324"/><text:bookmark-start text:name="_Toc171406604"/><text:bookmark-start text:name="_Toc171406879"/><text:bookmark-start text:name="_Toc171407150"/><text:bookmark-start text:name="_Toc171407422"/><text:bookmark-start text:name="_Toc171407692"/><text:bookmark-start text:name="_Toc171407963"/><text:bookmark-start text:name="_Toc171408232"/><text:bookmark-start text:name="_Toc171408506"/><text:bookmark-start text:name="_Toc171235164"/><text:bookmark-start text:name="_Toc171241733"/><text:bookmark-start text:name="_Toc171329579"/><text:bookmark-start text:name="_Toc171329865"/><text:bookmark-start text:name="_Toc171330117"/><text:bookmark-start text:name="_Toc171331578"/><text:bookmark-start text:name="_Toc171331828"/><text:bookmark-start text:name="_Toc171332078"/><text:bookmark-start text:name="_Toc171332328"/><text:bookmark-start text:name="_Toc171332573"/><text:bookmark-start text:name="_Toc171332818"/><text:bookmark-start text:name="_Toc171398729"/><text:bookmark-start text:name="_Toc171398998"/><text:bookmark-start text:name="_Toc171399476"/><text:bookmark-start text:name="_Toc171399743"/><text:bookmark-start text:name="_Toc171400009"/><text:bookmark-start text:name="_Toc171400276"/><text:bookmark-start text:name="_Toc171405257"/><text:bookmark-start text:name="_Toc171405765"/><text:bookmark-start text:name="_Toc171406045"/><text:bookmark-start text:name="_Toc171406325"/><text:bookmark-start text:name="_Toc171406605"/><text:bookmark-start text:name="_Toc171406880"/><text:bookmark-start text:name="_Toc171407151"/><text:bookmark-start text:name="_Toc171407423"/><text:bookmark-start text:name="_Toc171407693"/><text:bookmark-start text:name="_Toc171407964"/><text:bookmark-start text:name="_Toc171408233"/><text:bookmark-start text:name="_Toc171408507"/><text:bookmark-start text:name="_Toc171235165"/><text:bookmark-start text:name="_Toc171241734"/><text:bookmark-start text:name="_Toc171329580"/><text:bookmark-start text:name="_Toc171329866"/><text:bookmark-start text:name="_Toc171330118"/><text:bookmark-start text:name="_Toc171331579"/><text:bookmark-start text:name="_Toc171331829"/><text:bookmark-start text:name="_Toc171332079"/><text:bookmark-start text:name="_Toc171332329"/><text:bookmark-start text:name="_Toc171332574"/><text:bookmark-start text:name="_Toc171332819"/><text:bookmark-start text:name="_Toc171398730"/><text:bookmark-start text:name="_Toc171398999"/><text:bookmark-start text:name="_Toc171399477"/><text:bookmark-start text:name="_Toc171399744"/><text:bookmark-start text:name="_Toc171400010"/><text:bookmark-start text:name="_Toc171400277"/><text:bookmark-start text:name="_Toc171405258"/><text:bookmark-start text:name="_Toc171405766"/><text:bookmark-start text:name="_Toc171406046"/><text:bookmark-start text:name="_Toc171406326"/><text:bookmark-start text:name="_Toc171406606"/><text:bookmark-start text:name="_Toc171406881"/><text:bookmark-start text:name="_Toc171407152"/><text:bookmark-start text:name="_Toc171407424"/><text:bookmark-start text:name="_Toc171407694"/><text:bookmark-start text:name="_Toc171407965"/><text:bookmark-start text:name="_Toc171408234"/><text:bookmark-start text:name="_Toc171408508"/><text:bookmark-start text:name="_Toc171235168"/><text:bookmark-start text:name="_Toc171241737"/><text:bookmark-start text:name="_Toc171329583"/><text:bookmark-start text:name="_Toc171329869"/><text:bookmark-start text:name="_Toc171330121"/><text:bookmark-start text:name="_Toc171331582"/><text:bookmark-start text:name="_Toc171331832"/><text:bookmark-start text:name="_Toc171332082"/><text:bookmark-start text:name="_Toc171332332"/><text:bookmark-start text:name="_Toc171332577"/><text:bookmark-start text:name="_Toc171332822"/><text:bookmark-start text:name="_Toc171398733"/><text:bookmark-start text:name="_Toc171399002"/><text:bookmark-start text:name="_Toc171399480"/><text:bookmark-start text:name="_Toc171399747"/><text:bookmark-start text:name="_Toc171400013"/><text:bookmark-start text:name="_Toc171400280"/><text:bookmark-start text:name="_Toc171405261"/><text:bookmark-start text:name="_Toc171405769"/><text:bookmark-start text:name="_Toc171406049"/><text:bookmark-start text:name="_Toc171406329"/><text:bookmark-start text:name="_Toc171406609"/><text:bookmark-start text:name="_Toc171406884"/><text:bookmark-start text:name="_Toc171407155"/><text:bookmark-start text:name="_Toc171407427"/><text:bookmark-start text:name="_Toc171407697"/><text:bookmark-start text:name="_Toc171407968"/><text:bookmark-start text:name="_Toc171408237"/><text:bookmark-start text:name="_Toc171408511"/><text:bookmark-start text:name="_Toc171235170"/><text:bookmark-start text:name="_Toc171241739"/><text:bookmark-start text:name="_Toc171329585"/><text:bookmark-start text:name="_Toc171329871"/><text:bookmark-start text:name="_Toc171330123"/><text:bookmark-start text:name="_Toc171331584"/><text:bookmark-start text:name="_Toc171331834"/><text:bookmark-start text:name="_Toc171332084"/><text:bookmark-start text:name="_Toc171332334"/><text:bookmark-start text:name="_Toc171332579"/><text:bookmark-start text:name="_Toc171332824"/><text:bookmark-start text:name="_Toc171398735"/><text:bookmark-start text:name="_Toc171399004"/><text:bookmark-start text:name="_Toc171399482"/><text:bookmark-start text:name="_Toc171399749"/><text:bookmark-start text:name="_Toc171400015"/><text:bookmark-start text:name="_Toc171400282"/><text:bookmark-start text:name="_Toc171405263"/><text:bookmark-start text:name="_Toc171405771"/><text:bookmark-start text:name="_Toc171406051"/><text:bookmark-start text:name="_Toc171406331"/><text:bookmark-start text:name="_Toc171406611"/><text:bookmark-start text:name="_Toc171406886"/><text:bookmark-start text:name="_Toc171407157"/><text:bookmark-start text:name="_Toc171407429"/><text:bookmark-start text:name="_Toc171407699"/><text:bookmark-start text:name="_Toc171407970"/><text:bookmark-start text:name="_Toc171408239"/><text:bookmark-start text:name="_Toc171408513"/><text:bookmark-start text:name="_Toc171235171"/><text:bookmark-start text:name="_Toc171241740"/><text:bookmark-start text:name="_Toc171329586"/><text:bookmark-start text:name="_Toc171329872"/><text:bookmark-start text:name="_Toc171330124"/><text:bookmark-start text:name="_Toc171331585"/><text:bookmark-start text:name="_Toc171331835"/><text:bookmark-start text:name="_Toc171332085"/><text:bookmark-start text:name="_Toc171332335"/><text:bookmark-start text:name="_Toc171332580"/><text:bookmark-start text:name="_Toc171332825"/><text:bookmark-start text:name="_Toc171398736"/><text:bookmark-start text:name="_Toc171399005"/><text:bookmark-start text:name="_Toc171399483"/><text:bookmark-start text:name="_Toc171399750"/><text:bookmark-start text:name="_Toc171400016"/><text:bookmark-start text:name="_Toc171400283"/><text:bookmark-start text:name="_Toc171405264"/><text:bookmark-start text:name="_Toc171405772"/><text:bookmark-start text:name="_Toc171406052"/><text:bookmark-start text:name="_Toc171406332"/><text:bookmark-start text:name="_Toc171406612"/><text:bookmark-start text:name="_Toc171406887"/><text:bookmark-start text:name="_Toc171407158"/><text:bookmark-start text:name="_Toc171407430"/><text:bookmark-start text:name="_Toc171407700"/><text:bookmark-start text:name="_Toc171407971"/><text:bookmark-start text:name="_Toc171408240"/><text:bookmark-start text:name="_Toc171408514"/><text:bookmark-start text:name="_Toc171235173"/><text:bookmark-start text:name="_Toc171241742"/><text:bookmark-start text:name="_Toc171329588"/><text:bookmark-start text:name="_Toc171329874"/><text:bookmark-start text:name="_Toc171330126"/><text:bookmark-start text:name="_Toc171331587"/><text:bookmark-start text:name="_Toc171331837"/><text:bookmark-start text:name="_Toc171332087"/><text:bookmark-start text:name="_Toc171332337"/><text:bookmark-start text:name="_Toc171332582"/><text:bookmark-start text:name="_Toc171332827"/><text:bookmark-start text:name="_Toc171398738"/><text:bookmark-start text:name="_Toc171399007"/><text:bookmark-start text:name="_Toc171399485"/><text:bookmark-start text:name="_Toc171399752"/><text:bookmark-start text:name="_Toc171400018"/><text:bookmark-start text:name="_Toc171400285"/><text:bookmark-start text:name="_Toc171405266"/><text:bookmark-start text:name="_Toc171405774"/><text:bookmark-start text:name="_Toc171406054"/><text:bookmark-start text:name="_Toc171406334"/><text:bookmark-start text:name="_Toc171406614"/><text:bookmark-start text:name="_Toc171406889"/><text:bookmark-start text:name="_Toc171407160"/><text:bookmark-start text:name="_Toc171407432"/><text:bookmark-start text:name="_Toc171407702"/><text:bookmark-start text:name="_Toc171407973"/><text:bookmark-start text:name="_Toc171408242"/><text:bookmark-start text:name="_Toc171408516"/><text:bookmark-start text:name="_Toc171235175"/><text:bookmark-start text:name="_Toc171241744"/><text:bookmark-start text:name="_Toc171329590"/><text:bookmark-start text:name="_Toc171329876"/><text:bookmark-start text:name="_Toc171330128"/><text:bookmark-start text:name="_Toc171331589"/><text:bookmark-start text:name="_Toc171331839"/><text:bookmark-start text:name="_Toc171332089"/><text:bookmark-start text:name="_Toc171332339"/><text:bookmark-start text:name="_Toc171332584"/><text:bookmark-start text:name="_Toc171332829"/><text:bookmark-start text:name="_Toc171398740"/><text:bookmark-start text:name="_Toc171399009"/><text:bookmark-start text:name="_Toc171399487"/><text:bookmark-start text:name="_Toc171399754"/><text:bookmark-start text:name="_Toc171400020"/><text:bookmark-start text:name="_Toc171400287"/><text:bookmark-start text:name="_Toc171405268"/><text:bookmark-start text:name="_Toc171405776"/><text:bookmark-start text:name="_Toc171406056"/><text:bookmark-start text:name="_Toc171406336"/><text:bookmark-start text:name="_Toc171406616"/><text:bookmark-start text:name="_Toc171406891"/><text:bookmark-start text:name="_Toc171407162"/><text:bookmark-start text:name="_Toc171407434"/><text:bookmark-start text:name="_Toc171407704"/><text:bookmark-start text:name="_Toc171407975"/><text:bookmark-start text:name="_Toc171408244"/><text:bookmark-start text:name="_Toc171408518"/><text:bookmark-start text:name="_Toc171235177"/><text:bookmark-start text:name="_Toc171241746"/><text:bookmark-start text:name="_Toc171329592"/><text:bookmark-start text:name="_Toc171329878"/><text:bookmark-start text:name="_Toc171330130"/><text:bookmark-start text:name="_Toc171331591"/><text:bookmark-start text:name="_Toc171331841"/><text:bookmark-start text:name="_Toc171332091"/><text:bookmark-start text:name="_Toc171332341"/><text:bookmark-start text:name="_Toc171332586"/><text:bookmark-start text:name="_Toc171332831"/><text:bookmark-start text:name="_Toc171398742"/><text:bookmark-start text:name="_Toc171399011"/><text:bookmark-start text:name="_Toc171399489"/><text:bookmark-start text:name="_Toc171399756"/><text:bookmark-start text:name="_Toc171400022"/><text:bookmark-start text:name="_Toc171400289"/><text:bookmark-start text:name="_Toc171405270"/><text:bookmark-start text:name="_Toc171405778"/><text:bookmark-start text:name="_Toc171406058"/><text:bookmark-start text:name="_Toc171406338"/><text:bookmark-start text:name="_Toc171406618"/><text:bookmark-start text:name="_Toc171406893"/><text:bookmark-start text:name="_Toc171407164"/><text:bookmark-start text:name="_Toc171407436"/><text:bookmark-start text:name="_Toc171407706"/><text:bookmark-start text:name="_Toc171407977"/><text:bookmark-start text:name="_Toc171408246"/><text:bookmark-start text:name="_Toc171408520"/><text:bookmark-start text:name="_Toc171235178"/><text:bookmark-start text:name="_Toc171241747"/><text:bookmark-start text:name="_Toc171329593"/><text:bookmark-start text:name="_Toc171329879"/><text:bookmark-start text:name="_Toc171330131"/><text:bookmark-start text:name="_Toc171331592"/><text:bookmark-start text:name="_Toc171331842"/><text:bookmark-start text:name="_Toc171332092"/><text:bookmark-start text:name="_Toc171332342"/><text:bookmark-start text:name="_Toc171332587"/><text:bookmark-start text:name="_Toc171332832"/><text:bookmark-start text:name="_Toc171398743"/><text:bookmark-start text:name="_Toc171399012"/><text:bookmark-start text:name="_Toc171399490"/><text:bookmark-start text:name="_Toc171399757"/><text:bookmark-start text:name="_Toc171400023"/><text:bookmark-start text:name="_Toc171400290"/><text:bookmark-start text:name="_Toc171405271"/><text:bookmark-start text:name="_Toc171405779"/><text:bookmark-start text:name="_Toc171406059"/><text:bookmark-start text:name="_Toc171406339"/><text:bookmark-start text:name="_Toc171406619"/><text:bookmark-start text:name="_Toc171406894"/><text:bookmark-start text:name="_Toc171407165"/><text:bookmark-start text:name="_Toc171407437"/><text:bookmark-start text:name="_Toc171407707"/><text:bookmark-start text:name="_Toc171407978"/><text:bookmark-start text:name="_Toc171408247"/><text:bookmark-start text:name="_Toc171408521"/><text:bookmark-start text:name="_Toc171235180"/><text:bookmark-start text:name="_Toc171241749"/><text:bookmark-start text:name="_Toc171329595"/><text:bookmark-start text:name="_Toc171329881"/><text:bookmark-start text:name="_Toc171330133"/><text:bookmark-start text:name="_Toc171331594"/><text:bookmark-start text:name="_Toc171331844"/><text:bookmark-start text:name="_Toc171332094"/><text:bookmark-start text:name="_Toc171332344"/><text:bookmark-start text:name="_Toc171332589"/><text:bookmark-start text:name="_Toc171332834"/><text:bookmark-start text:name="_Toc171398745"/><text:bookmark-start text:name="_Toc171399014"/><text:bookmark-start text:name="_Toc171399492"/><text:bookmark-start text:name="_Toc171399759"/><text:bookmark-start text:name="_Toc171400025"/><text:bookmark-start text:name="_Toc171400292"/><text:bookmark-start text:name="_Toc171405273"/><text:bookmark-start text:name="_Toc171405781"/><text:bookmark-start text:name="_Toc171406061"/><text:bookmark-start text:name="_Toc171406341"/><text:bookmark-start text:name="_Toc171406621"/><text:bookmark-start text:name="_Toc171406896"/><text:bookmark-start text:name="_Toc171407167"/><text:bookmark-start text:name="_Toc171407439"/><text:bookmark-start text:name="_Toc171407709"/><text:bookmark-start text:name="_Toc171407980"/><text:bookmark-start text:name="_Toc171408249"/><text:bookmark-start text:name="_Toc171408523"/><text:bookmark-start text:name="_Toc171235182"/><text:bookmark-start text:name="_Toc171241751"/><text:bookmark-start text:name="_Toc171329597"/><text:bookmark-start text:name="_Toc171329883"/><text:bookmark-start text:name="_Toc171330135"/><text:bookmark-start text:name="_Toc171331596"/><text:bookmark-start text:name="_Toc171331846"/><text:bookmark-start text:name="_Toc171332096"/><text:bookmark-start text:name="_Toc171332346"/><text:bookmark-start text:name="_Toc171332591"/><text:bookmark-start text:name="_Toc171332836"/><text:bookmark-start text:name="_Toc171398747"/><text:bookmark-start text:name="_Toc171399016"/><text:bookmark-start text:name="_Toc171399494"/><text:bookmark-start text:name="_Toc171399761"/><text:bookmark-start text:name="_Toc171400027"/><text:bookmark-start text:name="_Toc171400294"/><text:bookmark-start text:name="_Toc171405275"/><text:bookmark-start text:name="_Toc171405783"/><text:bookmark-start text:name="_Toc171406063"/><text:bookmark-start text:name="_Toc171406343"/><text:bookmark-start text:name="_Toc171406623"/><text:bookmark-start text:name="_Toc171406898"/><text:bookmark-start text:name="_Toc171407169"/><text:bookmark-start text:name="_Toc171407441"/><text:bookmark-start text:name="_Toc171407711"/><text:bookmark-start text:name="_Toc171407982"/><text:bookmark-start text:name="_Toc171408251"/><text:bookmark-start text:name="_Toc171408525"/><text:bookmark-start text:name="_Toc171235183"/><text:bookmark-start text:name="_Toc171241752"/><text:bookmark-start text:name="_Toc171329598"/><text:bookmark-start text:name="_Toc171329884"/><text:bookmark-start text:name="_Toc171330136"/><text:bookmark-start text:name="_Toc171331597"/><text:bookmark-start text:name="_Toc171331847"/><text:bookmark-start text:name="_Toc171332097"/><text:bookmark-start text:name="_Toc171332347"/><text:bookmark-start text:name="_Toc171332592"/><text:bookmark-start text:name="_Toc171332837"/><text:bookmark-start text:name="_Toc171398748"/><text:bookmark-start text:name="_Toc171399017"/><text:bookmark-start text:name="_Toc171399495"/><text:bookmark-start text:name="_Toc171399762"/><text:bookmark-start text:name="_Toc171400028"/><text:bookmark-start text:name="_Toc171400295"/><text:bookmark-start text:name="_Toc171405276"/><text:bookmark-start text:name="_Toc171405784"/><text:bookmark-start text:name="_Toc171406064"/><text:bookmark-start text:name="_Toc171406344"/><text:bookmark-start text:name="_Toc171406624"/><text:bookmark-start text:name="_Toc171406899"/><text:bookmark-start text:name="_Toc171407170"/><text:bookmark-start text:name="_Toc171407442"/><text:bookmark-start text:name="_Toc171407712"/><text:bookmark-start text:name="_Toc171407983"/><text:bookmark-start text:name="_Toc171408252"/><text:bookmark-start text:name="_Toc171408526"/><text:bookmark-start text:name="_Toc171235185"/><text:bookmark-start text:name="_Toc171241754"/><text:bookmark-start text:name="_Toc171329600"/><text:bookmark-start text:name="_Toc171329886"/><text:bookmark-start text:name="_Toc171330138"/><text:bookmark-start text:name="_Toc171331599"/><text:bookmark-start text:name="_Toc171331849"/><text:bookmark-start text:name="_Toc171332099"/><text:bookmark-start text:name="_Toc171332349"/><text:bookmark-start text:name="_Toc171332594"/><text:bookmark-start text:name="_Toc171332839"/><text:bookmark-start text:name="_Toc171398750"/><text:bookmark-start text:name="_Toc171399019"/><text:bookmark-start text:name="_Toc171399497"/><text:bookmark-start text:name="_Toc171399764"/><text:bookmark-start text:name="_Toc171400030"/><text:bookmark-start text:name="_Toc171400297"/><text:bookmark-start text:name="_Toc171405278"/><text:bookmark-start text:name="_Toc171405786"/><text:bookmark-start text:name="_Toc171406066"/><text:bookmark-start text:name="_Toc171406346"/><text:bookmark-start text:name="_Toc171406901"/><text:bookmark-start text:name="_Toc171407172"/><text:bookmark-start text:name="_Toc171407444"/><text:bookmark-start text:name="_Toc171407714"/><text:bookmark-start text:name="_Toc171407985"/><text:bookmark-start text:name="_Toc171408254"/><text:bookmark-start text:name="_Toc171408528"/><text:bookmark-start text:name="_Toc171235188"/><text:bookmark-start text:name="_Toc171241757"/><text:bookmark-start text:name="_Toc171329603"/><text:bookmark-start text:name="_Toc171329889"/><text:bookmark-start text:name="_Toc171330141"/><text:bookmark-start text:name="_Toc171331602"/><text:bookmark-start text:name="_Toc171331852"/><text:bookmark-start text:name="_Toc171332102"/><text:bookmark-start text:name="_Toc171332352"/><text:bookmark-start text:name="_Toc171332597"/><text:bookmark-start text:name="_Toc171332842"/><text:bookmark-start text:name="_Toc171398753"/><text:bookmark-start text:name="_Toc171399022"/><text:bookmark-start text:name="_Toc171399500"/><text:bookmark-start text:name="_Toc171399767"/><text:bookmark-start text:name="_Toc171400033"/><text:bookmark-start text:name="_Toc171400300"/><text:bookmark-start text:name="_Toc171405281"/><text:bookmark-start text:name="_Toc171405789"/><text:bookmark-start text:name="_Toc171406069"/><text:bookmark-start text:name="_Toc171406349"/><text:bookmark-start text:name="_Toc171406904"/><text:bookmark-start text:name="_Toc171407175"/><text:bookmark-start text:name="_Toc171407447"/><text:bookmark-start text:name="_Toc171407717"/><text:bookmark-start text:name="_Toc171407988"/><text:bookmark-start text:name="_Toc171408257"/><text:bookmark-start text:name="_Toc171408531"/><text:bookmark-start text:name="_Toc171235189"/><text:bookmark-start text:name="_Toc171241758"/><text:bookmark-start text:name="_Toc171329604"/><text:bookmark-start text:name="_Toc171329890"/><text:bookmark-start text:name="_Toc171330142"/><text:bookmark-start text:name="_Toc171331603"/><text:bookmark-start text:name="_Toc171331853"/><text:bookmark-start text:name="_Toc171332103"/><text:bookmark-start text:name="_Toc171332353"/><text:bookmark-start text:name="_Toc171332598"/><text:bookmark-start text:name="_Toc171332843"/><text:bookmark-start text:name="_Toc171398754"/><text:bookmark-start text:name="_Toc171399023"/><text:bookmark-start text:name="_Toc171399501"/><text:bookmark-start text:name="_Toc171399768"/><text:bookmark-start text:name="_Toc171400034"/><text:bookmark-start text:name="_Toc171400301"/><text:bookmark-start text:name="_Toc171405282"/><text:bookmark-start text:name="_Toc171405790"/><text:bookmark-start text:name="_Toc171406070"/><text:bookmark-start text:name="_Toc171406350"/><text:bookmark-start text:name="_Toc171406905"/><text:bookmark-start text:name="_Toc171407176"/><text:bookmark-start text:name="_Toc171407448"/><text:bookmark-start text:name="_Toc171407718"/><text:bookmark-start text:name="_Toc171407989"/><text:bookmark-start text:name="_Toc171408258"/><text:bookmark-start text:name="_Toc171408532"/><text:bookmark-start text:name="_Toc171235190"/><text:bookmark-start text:name="_Toc171241759"/><text:bookmark-start text:name="_Toc171329605"/><text:bookmark-start text:name="_Toc171329891"/><text:bookmark-start text:name="_Toc171330143"/><text:bookmark-start text:name="_Toc171331604"/><text:bookmark-start text:name="_Toc171331854"/><text:bookmark-start text:name="_Toc171332104"/><text:bookmark-start text:name="_Toc171332354"/><text:bookmark-start text:name="_Toc171332599"/><text:bookmark-start text:name="_Toc171332844"/><text:bookmark-start text:name="_Toc171398755"/><text:bookmark-start text:name="_Toc171399024"/><text:bookmark-start text:name="_Toc171399502"/><text:bookmark-start text:name="_Toc171399769"/><text:bookmark-start text:name="_Toc171400035"/><text:bookmark-start text:name="_Toc171400302"/><text:bookmark-start text:name="_Toc171405283"/><text:bookmark-start text:name="_Toc171405791"/><text:bookmark-start text:name="_Toc171406071"/><text:bookmark-start text:name="_Toc171406351"/><text:bookmark-start text:name="_Toc171406906"/><text:bookmark-start text:name="_Toc171407177"/><text:bookmark-start text:name="_Toc171407449"/><text:bookmark-start text:name="_Toc171407719"/><text:bookmark-start text:name="_Toc171407990"/><text:bookmark-start text:name="_Toc171408259"/><text:bookmark-start text:name="_Toc171408533"/><text:bookmark-start text:name="_Toc171235191"/><text:bookmark-start text:name="_Toc171241760"/><text:bookmark-start text:name="_Toc171329606"/><text:bookmark-start text:name="_Toc171329892"/><text:bookmark-start text:name="_Toc171330144"/><text:bookmark-start text:name="_Toc171331605"/><text:bookmark-start text:name="_Toc171331855"/><text:bookmark-start text:name="_Toc171332105"/><text:bookmark-start text:name="_Toc171332355"/><text:bookmark-start text:name="_Toc171332600"/><text:bookmark-start text:name="_Toc171332845"/><text:bookmark-start text:name="_Toc171398756"/><text:bookmark-start text:name="_Toc171399025"/><text:bookmark-start text:name="_Toc171399503"/><text:bookmark-start text:name="_Toc171399770"/><text:bookmark-start text:name="_Toc171400036"/><text:bookmark-start text:name="_Toc171400303"/><text:bookmark-start text:name="_Toc171405284"/><text:bookmark-start text:name="_Toc171405792"/><text:bookmark-start text:name="_Toc171406072"/><text:bookmark-start text:name="_Toc171406352"/><text:bookmark-start text:name="_Toc171406907"/><text:bookmark-start text:name="_Toc171407178"/><text:bookmark-start text:name="_Toc171407450"/><text:bookmark-start text:name="_Toc171407720"/><text:bookmark-start text:name="_Toc171407991"/><text:bookmark-start text:name="_Toc171408260"/><text:bookmark-start text:name="_Toc171408534"/><text:bookmark-start text:name="_Toc171235192"/><text:bookmark-start text:name="_Toc171241761"/><text:bookmark-start text:name="_Toc171329607"/><text:bookmark-start text:name="_Toc171329893"/><text:bookmark-start text:name="_Toc171330145"/><text:bookmark-start text:name="_Toc171331606"/><text:bookmark-start text:name="_Toc171331856"/><text:bookmark-start text:name="_Toc171332106"/><text:bookmark-start text:name="_Toc171332356"/><text:bookmark-start text:name="_Toc171332601"/><text:bookmark-start text:name="_Toc171332846"/><text:bookmark-start text:name="_Toc171398757"/><text:bookmark-start text:name="_Toc171399026"/><text:bookmark-start text:name="_Toc171399504"/><text:bookmark-start text:name="_Toc171399771"/><text:bookmark-start text:name="_Toc171400037"/><text:bookmark-start text:name="_Toc171400304"/><text:bookmark-start text:name="_Toc171405285"/><text:bookmark-start text:name="_Toc171405793"/><text:bookmark-start text:name="_Toc171406073"/><text:bookmark-start text:name="_Toc171406353"/><text:bookmark-start text:name="_Toc171406633"/><text:bookmark-start text:name="_Toc171406908"/><text:bookmark-start text:name="_Toc171407179"/><text:bookmark-start text:name="_Toc171407451"/><text:bookmark-start text:name="_Toc171407721"/><text:bookmark-start text:name="_Toc171407992"/><text:bookmark-start text:name="_Toc171408261"/><text:bookmark-start text:name="_Toc171408535"/><text:bookmark-start text:name="_Toc171235193"/><text:bookmark-start text:name="_Toc171241762"/><text:bookmark-start text:name="_Toc171329608"/><text:bookmark-start text:name="_Toc171329894"/><text:bookmark-start text:name="_Toc171330146"/><text:bookmark-start text:name="_Toc171331607"/><text:bookmark-start text:name="_Toc171331857"/><text:bookmark-start text:name="_Toc171332107"/><text:bookmark-start text:name="_Toc171332357"/><text:bookmark-start text:name="_Toc171332602"/><text:bookmark-start text:name="_Toc171332847"/><text:bookmark-start text:name="_Toc171398758"/><text:bookmark-start text:name="_Toc171399027"/><text:bookmark-start text:name="_Toc171399505"/><text:bookmark-start text:name="_Toc171399772"/><text:bookmark-start text:name="_Toc171400038"/><text:bookmark-start text:name="_Toc171400305"/><text:bookmark-start text:name="_Toc171405286"/><text:bookmark-start text:name="_Toc171405794"/><text:bookmark-start text:name="_Toc171406074"/><text:bookmark-start text:name="_Toc171406354"/><text:bookmark-start text:name="_Toc171406909"/><text:bookmark-start text:name="_Toc171407180"/><text:bookmark-start text:name="_Toc171407452"/><text:bookmark-start text:name="_Toc171407722"/><text:bookmark-start text:name="_Toc171407993"/><text:bookmark-start text:name="_Toc171408262"/><text:bookmark-start text:name="_Toc171408536"/><text:bookmark-start text:name="_Toc171235194"/><text:bookmark-start text:name="_Toc171241763"/><text:bookmark-start text:name="_Toc171329609"/><text:bookmark-start text:name="_Toc171329895"/><text:bookmark-start text:name="_Toc171330147"/><text:bookmark-start text:name="_Toc171331608"/><text:bookmark-start text:name="_Toc171331858"/><text:bookmark-start text:name="_Toc171332108"/><text:bookmark-start text:name="_Toc171332358"/><text:bookmark-start text:name="_Toc171332603"/><text:bookmark-start text:name="_Toc171332848"/><text:bookmark-start text:name="_Toc171398759"/><text:bookmark-start text:name="_Toc171399028"/><text:bookmark-start text:name="_Toc171399506"/><text:bookmark-start text:name="_Toc171399773"/><text:bookmark-start text:name="_Toc171400039"/><text:bookmark-start text:name="_Toc171400306"/><text:bookmark-start text:name="_Toc171405795"/><text:bookmark-start text:name="_Toc171406075"/><text:bookmark-start text:name="_Toc171406355"/><text:bookmark-start text:name="_Toc171406910"/><text:bookmark-start text:name="_Toc171407181"/><text:bookmark-start text:name="_Toc171407453"/><text:bookmark-start text:name="_Toc171407723"/><text:bookmark-start text:name="_Toc171407994"/><text:bookmark-start text:name="_Toc171408263"/><text:bookmark-start text:name="_Toc171408537"/><text:bookmark-start text:name="_Toc171235195"/><text:bookmark-start text:name="_Toc171241764"/><text:bookmark-start text:name="_Toc171329610"/><text:bookmark-start text:name="_Toc171329896"/><text:bookmark-start text:name="_Toc171330148"/><text:bookmark-start text:name="_Toc171331609"/><text:bookmark-start text:name="_Toc171331859"/><text:bookmark-start text:name="_Toc171332109"/><text:bookmark-start text:name="_Toc171332359"/><text:bookmark-start text:name="_Toc171332604"/><text:bookmark-start text:name="_Toc171332849"/><text:bookmark-start text:name="_Toc171398760"/><text:bookmark-start text:name="_Toc171399029"/><text:bookmark-start text:name="_Toc171399507"/><text:bookmark-start text:name="_Toc171399774"/><text:bookmark-start text:name="_Toc171400040"/><text:bookmark-start text:name="_Toc171400307"/><text:bookmark-start text:name="_Toc171405796"/><text:bookmark-start text:name="_Toc171406076"/><text:bookmark-start text:name="_Toc171406356"/><text:bookmark-start text:name="_Toc171406911"/><text:bookmark-start text:name="_Toc171407182"/><text:bookmark-start text:name="_Toc171407454"/><text:bookmark-start text:name="_Toc171407724"/><text:bookmark-start text:name="_Toc171407995"/><text:bookmark-start text:name="_Toc171408264"/><text:bookmark-start text:name="_Toc171408538"/><text:bookmark-start text:name="_Toc171235197"/><text:bookmark-start text:name="_Toc171241766"/><text:bookmark-start text:name="_Toc171329612"/><text:bookmark-start text:name="_Toc171329898"/><text:bookmark-start text:name="_Toc171330150"/><text:bookmark-start text:name="_Toc171331611"/><text:bookmark-start text:name="_Toc171331861"/><text:bookmark-start text:name="_Toc171332111"/><text:bookmark-start text:name="_Toc171332361"/><text:bookmark-start text:name="_Toc171332606"/><text:bookmark-start text:name="_Toc171332851"/><text:bookmark-start text:name="_Toc171398762"/><text:bookmark-start text:name="_Toc171399031"/><text:bookmark-start text:name="_Toc171399509"/><text:bookmark-start text:name="_Toc171399776"/><text:bookmark-start text:name="_Toc171400042"/><text:bookmark-start text:name="_Toc171400309"/><text:bookmark-start text:name="_Toc171405798"/><text:bookmark-start text:name="_Toc171406078"/><text:bookmark-start text:name="_Toc171406358"/><text:bookmark-start text:name="_Toc171406913"/><text:bookmark-start text:name="_Toc171407184"/><text:bookmark-start text:name="_Toc171407456"/><text:bookmark-start text:name="_Toc171407726"/><text:bookmark-start text:name="_Toc171407997"/><text:bookmark-start text:name="_Toc171408266"/><text:bookmark-start text:name="_Toc171408540"/><text:bookmark-start text:name="_Toc171235198"/><text:bookmark-start text:name="_Toc171241767"/><text:bookmark-start text:name="_Toc171329613"/><text:bookmark-start text:name="_Toc171329899"/><text:bookmark-start text:name="_Toc171330151"/><text:bookmark-start text:name="_Toc171331612"/><text:bookmark-start text:name="_Toc171331862"/><text:bookmark-start text:name="_Toc171332112"/><text:bookmark-start text:name="_Toc171332362"/><text:bookmark-start text:name="_Toc171332607"/><text:bookmark-start text:name="_Toc171332852"/><text:bookmark-start text:name="_Toc171398763"/><text:bookmark-start text:name="_Toc171399032"/><text:bookmark-start text:name="_Toc171399510"/><text:bookmark-start text:name="_Toc171399777"/><text:bookmark-start text:name="_Toc171400043"/><text:bookmark-start text:name="_Toc171400310"/><text:bookmark-start text:name="_Toc171405799"/><text:bookmark-start text:name="_Toc171406079"/><text:bookmark-start text:name="_Toc171406359"/><text:bookmark-start text:name="_Toc171406914"/><text:bookmark-start text:name="_Toc171407185"/><text:bookmark-start text:name="_Toc171407457"/><text:bookmark-start text:name="_Toc171407727"/><text:bookmark-start text:name="_Toc171407998"/><text:bookmark-start text:name="_Toc171408267"/><text:bookmark-start text:name="_Toc171408541"/><text:bookmark-start text:name="_Toc171235199"/><text:bookmark-start text:name="_Toc171241768"/><text:bookmark-start text:name="_Toc171329614"/><text:bookmark-start text:name="_Toc171329900"/><text:bookmark-start text:name="_Toc171330152"/><text:bookmark-start text:name="_Toc171331613"/><text:bookmark-start text:name="_Toc171331863"/><text:bookmark-start text:name="_Toc171332113"/><text:bookmark-start text:name="_Toc171332363"/><text:bookmark-start text:name="_Toc171332608"/><text:bookmark-start text:name="_Toc171332853"/><text:bookmark-start text:name="_Toc171398764"/><text:bookmark-start text:name="_Toc171399033"/><text:bookmark-start text:name="_Toc171399511"/><text:bookmark-start text:name="_Toc171399778"/><text:bookmark-start text:name="_Toc171400044"/><text:bookmark-start text:name="_Toc171400311"/><text:bookmark-start text:name="_Toc171405800"/><text:bookmark-start text:name="_Toc171406080"/><text:bookmark-start text:name="_Toc171406360"/><text:bookmark-start text:name="_Toc171406915"/><text:bookmark-start text:name="_Toc171407186"/><text:bookmark-start text:name="_Toc171407458"/><text:bookmark-start text:name="_Toc171407728"/><text:bookmark-start text:name="_Toc171407999"/><text:bookmark-start text:name="_Toc171408268"/><text:bookmark-start text:name="_Toc171408542"/><text:bookmark-start text:name="_Toc171235200"/><text:bookmark-start text:name="_Toc171241769"/><text:bookmark-start text:name="_Toc171329615"/><text:bookmark-start text:name="_Toc171329901"/><text:bookmark-start text:name="_Toc171330153"/><text:bookmark-start text:name="_Toc171331614"/><text:bookmark-start text:name="_Toc171331864"/><text:bookmark-start text:name="_Toc171332114"/><text:bookmark-start text:name="_Toc171332364"/><text:bookmark-start text:name="_Toc171332609"/><text:bookmark-start text:name="_Toc171332854"/><text:bookmark-start text:name="_Toc171398765"/><text:bookmark-start text:name="_Toc171399034"/><text:bookmark-start text:name="_Toc171399512"/><text:bookmark-start text:name="_Toc171399779"/><text:bookmark-start text:name="_Toc171400045"/><text:bookmark-start text:name="_Toc171400312"/><text:bookmark-start text:name="_Toc171405801"/><text:bookmark-start text:name="_Toc171406081"/><text:bookmark-start text:name="_Toc171406361"/><text:bookmark-start text:name="_Toc171406641"/><text:bookmark-start text:name="_Toc171406916"/><text:bookmark-start text:name="_Toc171407187"/><text:bookmark-start text:name="_Toc171407459"/><text:bookmark-start text:name="_Toc171407729"/><text:bookmark-start text:name="_Toc171408000"/><text:bookmark-start text:name="_Toc171408269"/><text:bookmark-start text:name="_Toc171408543"/><text:bookmark-start text:name="_Toc171235201"/><text:bookmark-start text:name="_Toc171241770"/><text:bookmark-start text:name="_Toc171329616"/><text:bookmark-start text:name="_Toc171329902"/><text:bookmark-start text:name="_Toc171330154"/><text:bookmark-start text:name="_Toc171331615"/><text:bookmark-start text:name="_Toc171331865"/><text:bookmark-start text:name="_Toc171332115"/><text:bookmark-start text:name="_Toc171332365"/><text:bookmark-start text:name="_Toc171332610"/><text:bookmark-start text:name="_Toc171332855"/><text:bookmark-start text:name="_Toc171398766"/><text:bookmark-start text:name="_Toc171399035"/><text:bookmark-start text:name="_Toc171399513"/><text:bookmark-start text:name="_Toc171399780"/><text:bookmark-start text:name="_Toc171400046"/><text:bookmark-start text:name="_Toc171400313"/><text:bookmark-start text:name="_Toc171405294"/><text:bookmark-start text:name="_Toc171405802"/><text:bookmark-start text:name="_Toc171406082"/><text:bookmark-start text:name="_Toc171406362"/><text:bookmark-start text:name="_Toc171406917"/><text:bookmark-start text:name="_Toc171407188"/><text:bookmark-start text:name="_Toc171407460"/><text:bookmark-start text:name="_Toc171407730"/><text:bookmark-start text:name="_Toc171408001"/><text:bookmark-start text:name="_Toc171408270"/><text:bookmark-start text:name="_Toc171408544"/><text:bookmark-start text:name="_Toc171235202"/><text:bookmark-start text:name="_Toc171241771"/><text:bookmark-start text:name="_Toc171329617"/><text:bookmark-start text:name="_Toc171329903"/><text:bookmark-start text:name="_Toc171330155"/><text:bookmark-start text:name="_Toc171331616"/><text:bookmark-start text:name="_Toc171331866"/><text:bookmark-start text:name="_Toc171332116"/><text:bookmark-start text:name="_Toc171332366"/><text:bookmark-start text:name="_Toc171332611"/><text:bookmark-start text:name="_Toc171332856"/><text:bookmark-start text:name="_Toc171398767"/><text:bookmark-start text:name="_Toc171399036"/><text:bookmark-start text:name="_Toc171399514"/><text:bookmark-start text:name="_Toc171399781"/><text:bookmark-start text:name="_Toc171400047"/><text:bookmark-start text:name="_Toc171400314"/><text:bookmark-start text:name="_Toc171405803"/><text:bookmark-start text:name="_Toc171406083"/><text:bookmark-start text:name="_Toc171406363"/><text:bookmark-start text:name="_Toc171406643"/><text:bookmark-start text:name="_Toc171406918"/><text:bookmark-start text:name="_Toc171407189"/><text:bookmark-start text:name="_Toc171407461"/><text:bookmark-start text:name="_Toc171407731"/><text:bookmark-start text:name="_Toc171408002"/><text:bookmark-start text:name="_Toc171408271"/><text:bookmark-start text:name="_Toc171408545"/><text:bookmark-start text:name="_Toc171235203"/><text:bookmark-start text:name="_Toc171241772"/><text:bookmark-start text:name="_Toc171329618"/><text:bookmark-start text:name="_Toc171329904"/><text:bookmark-start text:name="_Toc171330156"/><text:bookmark-start text:name="_Toc171331617"/><text:bookmark-start text:name="_Toc171331867"/><text:bookmark-start text:name="_Toc171332117"/><text:bookmark-start text:name="_Toc171332367"/><text:bookmark-start text:name="_Toc171332612"/><text:bookmark-start text:name="_Toc171332857"/><text:bookmark-start text:name="_Toc171398768"/><text:bookmark-start text:name="_Toc171399037"/><text:bookmark-start text:name="_Toc171399515"/><text:bookmark-start text:name="_Toc171399782"/><text:bookmark-start text:name="_Toc171400048"/><text:bookmark-start text:name="_Toc171400315"/><text:bookmark-start text:name="_Toc171405804"/><text:bookmark-start text:name="_Toc171406084"/><text:bookmark-start text:name="_Toc171406364"/><text:bookmark-start text:name="_Toc171406644"/><text:bookmark-start text:name="_Toc171406919"/><text:bookmark-start text:name="_Toc171407190"/><text:bookmark-start text:name="_Toc171407462"/><text:bookmark-start text:name="_Toc171407732"/><text:bookmark-start text:name="_Toc171408003"/><text:bookmark-start text:name="_Toc171408272"/><text:bookmark-start text:name="_Toc171408546"/><text:bookmark-start text:name="_Toc171235205"/><text:bookmark-start text:name="_Toc171241774"/><text:bookmark-start text:name="_Toc171329620"/><text:bookmark-start text:name="_Toc171329906"/><text:bookmark-start text:name="_Toc171330158"/><text:bookmark-start text:name="_Toc171331619"/><text:bookmark-start text:name="_Toc171331869"/><text:bookmark-start text:name="_Toc171332119"/><text:bookmark-start text:name="_Toc171332369"/><text:bookmark-start text:name="_Toc171332614"/><text:bookmark-start text:name="_Toc171332859"/><text:bookmark-start text:name="_Toc171398770"/><text:bookmark-start text:name="_Toc171399039"/><text:bookmark-start text:name="_Toc171399517"/><text:bookmark-start text:name="_Toc171399784"/><text:bookmark-start text:name="_Toc171400050"/><text:bookmark-start text:name="_Toc171400317"/><text:bookmark-start text:name="_Toc171405806"/><text:bookmark-start text:name="_Toc171406086"/><text:bookmark-start text:name="_Toc171406366"/><text:bookmark-start text:name="_Toc171406646"/><text:bookmark-start text:name="_Toc171406921"/><text:bookmark-start text:name="_Toc171407192"/><text:bookmark-start text:name="_Toc171407464"/><text:bookmark-start text:name="_Toc171407734"/><text:bookmark-start text:name="_Toc171408005"/><text:bookmark-start text:name="_Toc171408274"/><text:bookmark-start text:name="_Toc171408548"/><text:bookmark-start text:name="_Toc171235206"/><text:bookmark-start text:name="_Toc171241775"/><text:bookmark-start text:name="_Toc171329621"/><text:bookmark-start text:name="_Toc171329907"/><text:bookmark-start text:name="_Toc171330159"/><text:bookmark-start text:name="_Toc171331620"/><text:bookmark-start text:name="_Toc171331870"/><text:bookmark-start text:name="_Toc171332120"/><text:bookmark-start text:name="_Toc171332370"/><text:bookmark-start text:name="_Toc171332615"/><text:bookmark-start text:name="_Toc171332860"/><text:bookmark-start text:name="_Toc171398771"/><text:bookmark-start text:name="_Toc171399040"/><text:bookmark-start text:name="_Toc171399518"/><text:bookmark-start text:name="_Toc171399785"/><text:bookmark-start text:name="_Toc171400051"/><text:bookmark-start text:name="_Toc171400318"/><text:bookmark-start text:name="_Toc171405807"/><text:bookmark-start text:name="_Toc171406087"/><text:bookmark-start text:name="_Toc171406367"/><text:bookmark-start text:name="_Toc171406647"/><text:bookmark-start text:name="_Toc171406922"/><text:bookmark-start text:name="_Toc171407193"/><text:bookmark-start text:name="_Toc171407465"/><text:bookmark-start text:name="_Toc171407735"/><text:bookmark-start text:name="_Toc171408006"/><text:bookmark-start text:name="_Toc171408275"/><text:bookmark-start text:name="_Toc171408549"/><text:bookmark-start text:name="_Toc171235207"/><text:bookmark-start text:name="_Toc171241776"/><text:bookmark-start text:name="_Toc171329622"/><text:bookmark-start text:name="_Toc171329908"/><text:bookmark-start text:name="_Toc171330160"/><text:bookmark-start text:name="_Toc171331621"/><text:bookmark-start text:name="_Toc171331871"/><text:bookmark-start text:name="_Toc171332121"/><text:bookmark-start text:name="_Toc171332371"/><text:bookmark-start text:name="_Toc171332616"/><text:bookmark-start text:name="_Toc171332861"/><text:bookmark-start text:name="_Toc171398772"/><text:bookmark-start text:name="_Toc171399041"/><text:bookmark-start text:name="_Toc171399519"/><text:bookmark-start text:name="_Toc171399786"/><text:bookmark-start text:name="_Toc171400052"/><text:bookmark-start text:name="_Toc171400319"/><text:bookmark-start text:name="_Toc171405808"/><text:bookmark-start text:name="_Toc171406088"/><text:bookmark-start text:name="_Toc171406368"/><text:bookmark-start text:name="_Toc171406648"/><text:bookmark-start text:name="_Toc171406923"/><text:bookmark-start text:name="_Toc171407194"/><text:bookmark-start text:name="_Toc171407466"/><text:bookmark-start text:name="_Toc171407736"/><text:bookmark-start text:name="_Toc171408007"/><text:bookmark-start text:name="_Toc171408276"/><text:bookmark-start text:name="_Toc171408550"/><text:bookmark-start text:name="_Toc171235208"/><text:bookmark-start text:name="_Toc171241777"/><text:bookmark-start text:name="_Toc171329623"/><text:bookmark-start text:name="_Toc171329909"/><text:bookmark-start text:name="_Toc171330161"/><text:bookmark-start text:name="_Toc171331622"/><text:bookmark-start text:name="_Toc171331872"/><text:bookmark-start text:name="_Toc171332122"/><text:bookmark-start text:name="_Toc171332372"/><text:bookmark-start text:name="_Toc171332617"/><text:bookmark-start text:name="_Toc171332862"/><text:bookmark-start text:name="_Toc171398773"/><text:bookmark-start text:name="_Toc171399042"/><text:bookmark-start text:name="_Toc171399520"/><text:bookmark-start text:name="_Toc171399787"/><text:bookmark-start text:name="_Toc171400053"/><text:bookmark-start text:name="_Toc171400320"/><text:bookmark-start text:name="_Toc171405809"/><text:bookmark-start text:name="_Toc171406089"/><text:bookmark-start text:name="_Toc171406369"/><text:bookmark-start text:name="_Toc171406649"/><text:bookmark-start text:name="_Toc171406924"/><text:bookmark-start text:name="_Toc171407195"/><text:bookmark-start text:name="_Toc171407467"/><text:bookmark-start text:name="_Toc171407737"/><text:bookmark-start text:name="_Toc171408008"/><text:bookmark-start text:name="_Toc171408277"/><text:bookmark-start text:name="_Toc171408551"/><text:bookmark-start text:name="_Toc171235209"/><text:bookmark-start text:name="_Toc171241778"/><text:bookmark-start text:name="_Toc171329624"/><text:bookmark-start text:name="_Toc171329910"/><text:bookmark-start text:name="_Toc171330162"/><text:bookmark-start text:name="_Toc171331623"/><text:bookmark-start text:name="_Toc171331873"/><text:bookmark-start text:name="_Toc171332123"/><text:bookmark-start text:name="_Toc171332373"/><text:bookmark-start text:name="_Toc171332618"/><text:bookmark-start text:name="_Toc171332863"/><text:bookmark-start text:name="_Toc171398774"/><text:bookmark-start text:name="_Toc171399043"/><text:bookmark-start text:name="_Toc171399521"/><text:bookmark-start text:name="_Toc171399788"/><text:bookmark-start text:name="_Toc171400054"/><text:bookmark-start text:name="_Toc171400321"/><text:bookmark-start text:name="_Toc171405302"/><text:bookmark-start text:name="_Toc171405810"/><text:bookmark-start text:name="_Toc171406090"/><text:bookmark-start text:name="_Toc171406370"/><text:bookmark-start text:name="_Toc171406650"/><text:bookmark-start text:name="_Toc171406925"/><text:bookmark-start text:name="_Toc171407196"/><text:bookmark-start text:name="_Toc171407468"/><text:bookmark-start text:name="_Toc171407738"/><text:bookmark-start text:name="_Toc171408009"/><text:bookmark-start text:name="_Toc171408278"/><text:bookmark-start text:name="_Toc171408552"/><text:bookmark-start text:name="_Toc171235210"/><text:bookmark-start text:name="_Toc171241779"/><text:bookmark-start text:name="_Toc171329625"/><text:bookmark-start text:name="_Toc171329911"/><text:bookmark-start text:name="_Toc171330163"/><text:bookmark-start text:name="_Toc171331624"/><text:bookmark-start text:name="_Toc171331874"/><text:bookmark-start text:name="_Toc171332124"/><text:bookmark-start text:name="_Toc171332374"/><text:bookmark-start text:name="_Toc171332619"/><text:bookmark-start text:name="_Toc171332864"/><text:bookmark-start text:name="_Toc171398775"/><text:bookmark-start text:name="_Toc171399044"/><text:bookmark-start text:name="_Toc171399522"/><text:bookmark-start text:name="_Toc171399789"/><text:bookmark-start text:name="_Toc171400055"/><text:bookmark-start text:name="_Toc171400322"/><text:bookmark-start text:name="_Toc171405811"/><text:bookmark-start text:name="_Toc171406091"/><text:bookmark-start text:name="_Toc171406371"/><text:bookmark-start text:name="_Toc171406651"/><text:bookmark-start text:name="_Toc171406926"/><text:bookmark-start text:name="_Toc171407197"/><text:bookmark-start text:name="_Toc171407469"/><text:bookmark-start text:name="_Toc171407739"/><text:bookmark-start text:name="_Toc171408010"/><text:bookmark-start text:name="_Toc171408279"/><text:bookmark-start text:name="_Toc171408553"/><text:bookmark-start text:name="_Toc171235211"/><text:bookmark-start text:name="_Toc171241780"/><text:bookmark-start text:name="_Toc171329626"/><text:bookmark-start text:name="_Toc171329912"/><text:bookmark-start text:name="_Toc171330164"/><text:bookmark-start text:name="_Toc171331625"/><text:bookmark-start text:name="_Toc171331875"/><text:bookmark-start text:name="_Toc171332125"/><text:bookmark-start text:name="_Toc171332375"/><text:bookmark-start text:name="_Toc171332620"/><text:bookmark-start text:name="_Toc171332865"/><text:bookmark-start text:name="_Toc171398776"/><text:bookmark-start text:name="_Toc171399045"/><text:bookmark-start text:name="_Toc171399523"/><text:bookmark-start text:name="_Toc171399790"/><text:bookmark-start text:name="_Toc171400056"/><text:bookmark-start text:name="_Toc171400323"/><text:bookmark-start text:name="_Toc171405304"/><text:bookmark-start text:name="_Toc171405812"/><text:bookmark-start text:name="_Toc171406092"/><text:bookmark-start text:name="_Toc171406372"/><text:bookmark-start text:name="_Toc171406652"/><text:bookmark-start text:name="_Toc171406927"/><text:bookmark-start text:name="_Toc171407198"/><text:bookmark-start text:name="_Toc171407470"/><text:bookmark-start text:name="_Toc171407740"/><text:bookmark-start text:name="_Toc171408011"/><text:bookmark-start text:name="_Toc171408280"/><text:bookmark-start text:name="_Toc171408554"/><text:bookmark-start text:name="_Toc171235213"/><text:bookmark-start text:name="_Toc171241782"/><text:bookmark-start text:name="_Toc171329628"/><text:bookmark-start text:name="_Toc171329914"/><text:bookmark-start text:name="_Toc171330166"/><text:bookmark-start text:name="_Toc171331627"/><text:bookmark-start text:name="_Toc171331877"/><text:bookmark-start text:name="_Toc171332127"/><text:bookmark-start text:name="_Toc171332377"/><text:bookmark-start text:name="_Toc171332622"/><text:bookmark-start text:name="_Toc171332867"/><text:bookmark-start text:name="_Toc171398778"/><text:bookmark-start text:name="_Toc171399047"/><text:bookmark-start text:name="_Toc171399525"/><text:bookmark-start text:name="_Toc171399792"/><text:bookmark-start text:name="_Toc171400058"/><text:bookmark-start text:name="_Toc171400325"/><text:bookmark-start text:name="_Toc171405306"/><text:bookmark-start text:name="_Toc171405814"/><text:bookmark-start text:name="_Toc171406094"/><text:bookmark-start text:name="_Toc171406374"/><text:bookmark-start text:name="_Toc171406654"/><text:bookmark-start text:name="_Toc171406929"/><text:bookmark-start text:name="_Toc171407200"/><text:bookmark-start text:name="_Toc171407472"/><text:bookmark-start text:name="_Toc171407742"/><text:bookmark-start text:name="_Toc171408013"/><text:bookmark-start text:name="_Toc171408282"/><text:bookmark-start text:name="_Toc171408556"/><text:bookmark-end text:name="_Toc171398644"/><text:bookmark-end text:name="_Toc171398913"/><text:bookmark-end text:name="_Toc171399391"/><text:bookmark-end text:name="_Toc171399658"/><text:bookmark-end text:name="_Toc171399924"/><text:bookmark-end text:name="_Toc171400191"/><text:bookmark-end text:name="_Toc171405172"/><text:bookmark-end text:name="_Toc171405680"/><text:bookmark-end text:name="_Toc171405960"/><text:bookmark-end text:name="_Toc171406240"/><text:bookmark-end text:name="_Toc171406520"/><text:bookmark-end text:name="_Toc171406795"/><text:bookmark-end text:name="_Toc171407066"/><text:bookmark-end text:name="_Toc171407338"/><text:bookmark-end text:name="_Toc171407608"/><text:bookmark-end text:name="_Toc171407879"/><text:bookmark-end text:name="_Toc171408148"/><text:bookmark-end text:name="_Toc171408422"/><text:bookmark-end text:name="_Toc171235082"/><text:bookmark-end text:name="_Toc171241651"/><text:bookmark-end text:name="_Toc171329497"/><text:bookmark-end text:name="_Toc171329783"/><text:bookmark-end text:name="_Toc171330035"/><text:bookmark-end text:name="_Toc171331496"/><text:bookmark-end text:name="_Toc171331746"/><text:bookmark-end text:name="_Toc171331996"/><text:bookmark-end text:name="_Toc171332246"/><text:bookmark-end text:name="_Toc171332491"/><text:bookmark-end text:name="_Toc171332736"/><text:bookmark-end text:name="_Toc171398647"/><text:bookmark-end text:name="_Toc171398916"/><text:bookmark-end text:name="_Toc171399394"/><text:bookmark-end text:name="_Toc171399661"/><text:bookmark-end text:name="_Toc171399927"/><text:bookmark-end text:name="_Toc171400194"/><text:bookmark-end text:name="_Toc171405175"/><text:bookmark-end text:name="_Toc171405683"/><text:bookmark-end text:name="_Toc171405963"/><text:bookmark-end text:name="_Toc171406243"/><text:bookmark-end text:name="_Toc171406523"/><text:bookmark-end text:name="_Toc171406798"/><text:bookmark-end text:name="_Toc171407069"/><text:bookmark-end text:name="_Toc171407341"/><text:bookmark-end text:name="_Toc171407611"/><text:bookmark-end text:name="_Toc171407882"/><text:bookmark-end text:name="_Toc171408151"/><text:bookmark-end text:name="_Toc171408425"/><text:bookmark-end text:name="_Toc171235083"/><text:bookmark-end text:name="_Toc171241652"/><text:bookmark-end text:name="_Toc171329498"/><text:bookmark-end text:name="_Toc171329784"/><text:bookmark-end text:name="_Toc171330036"/><text:bookmark-end text:name="_Toc171331497"/><text:bookmark-end text:name="_Toc171331747"/><text:bookmark-end text:name="_Toc171331997"/><text:bookmark-end text:name="_Toc171332247"/><text:bookmark-end text:name="_Toc171332492"/><text:bookmark-end text:name="_Toc171332737"/><text:bookmark-end text:name="_Toc171398648"/><text:bookmark-end text:name="_Toc171398917"/><text:bookmark-end text:name="_Toc171399395"/><text:bookmark-end text:name="_Toc171399662"/><text:bookmark-end text:name="_Toc171399928"/><text:bookmark-end text:name="_Toc171400195"/><text:bookmark-end text:name="_Toc171405176"/><text:bookmark-end text:name="_Toc171405684"/><text:bookmark-end text:name="_Toc171405964"/><text:bookmark-end text:name="_Toc171406244"/><text:bookmark-end text:name="_Toc171406524"/><text:bookmark-end text:name="_Toc171406799"/><text:bookmark-end text:name="_Toc171407070"/><text:bookmark-end text:name="_Toc171407342"/><text:bookmark-end text:name="_Toc171407612"/><text:bookmark-end text:name="_Toc171407883"/><text:bookmark-end text:name="_Toc171408152"/><text:bookmark-end text:name="_Toc171408426"/><text:bookmark-end text:name="_Toc171235084"/><text:bookmark-end text:name="_Toc171241653"/><text:bookmark-end text:name="_Toc171329499"/><text:bookmark-end text:name="_Toc171329785"/><text:bookmark-end text:name="_Toc171330037"/><text:bookmark-end text:name="_Toc171331498"/><text:bookmark-end text:name="_Toc171331748"/><text:bookmark-end text:name="_Toc171331998"/><text:bookmark-end text:name="_Toc171332248"/><text:bookmark-end text:name="_Toc171332493"/><text:bookmark-end text:name="_Toc171332738"/><text:bookmark-end text:name="_Toc171398649"/><text:bookmark-end text:name="_Toc171398918"/><text:bookmark-end text:name="_Toc171399396"/><text:bookmark-end text:name="_Toc171399663"/><text:bookmark-end text:name="_Toc171399929"/><text:bookmark-end text:name="_Toc171400196"/><text:bookmark-end text:name="_Toc171405177"/><text:bookmark-end text:name="_Toc171405685"/><text:bookmark-end text:name="_Toc171405965"/><text:bookmark-end text:name="_Toc171406245"/><text:bookmark-end text:name="_Toc171406525"/><text:bookmark-end text:name="_Toc171406800"/><text:bookmark-end text:name="_Toc171407071"/><text:bookmark-end text:name="_Toc171407343"/><text:bookmark-end text:name="_Toc171407613"/><text:bookmark-end text:name="_Toc171407884"/><text:bookmark-end text:name="_Toc171408153"/><text:bookmark-end text:name="_Toc171408427"/><text:bookmark-end text:name="_Toc171235086"/><text:bookmark-end text:name="_Toc171241655"/><text:bookmark-end text:name="_Toc171329501"/><text:bookmark-end text:name="_Toc171329787"/><text:bookmark-end text:name="_Toc171330039"/><text:bookmark-end text:name="_Toc171331500"/><text:bookmark-end text:name="_Toc171331750"/><text:bookmark-end text:name="_Toc171332000"/><text:bookmark-end text:name="_Toc171332250"/><text:bookmark-end text:name="_Toc171332495"/><text:bookmark-end text:name="_Toc171332740"/><text:bookmark-end text:name="_Toc171398651"/><text:bookmark-end text:name="_Toc171398920"/><text:bookmark-end text:name="_Toc171399398"/><text:bookmark-end text:name="_Toc171399665"/><text:bookmark-end text:name="_Toc171399931"/><text:bookmark-end text:name="_Toc171400198"/><text:bookmark-end text:name="_Toc171405179"/><text:bookmark-end text:name="_Toc171405687"/><text:bookmark-end text:name="_Toc171405967"/><text:bookmark-end text:name="_Toc171406247"/><text:bookmark-end text:name="_Toc171406527"/><text:bookmark-end text:name="_Toc171406802"/><text:bookmark-end text:name="_Toc171407073"/><text:bookmark-end text:name="_Toc171407345"/><text:bookmark-end text:name="_Toc171407615"/><text:bookmark-end text:name="_Toc171407886"/><text:bookmark-end text:name="_Toc171408155"/><text:bookmark-end text:name="_Toc171408429"/><text:bookmark-end text:name="_Toc171235087"/><text:bookmark-end text:name="_Toc171241656"/><text:bookmark-end text:name="_Toc171329502"/><text:bookmark-end text:name="_Toc171329788"/><text:bookmark-end text:name="_Toc171330040"/><text:bookmark-end text:name="_Toc171331501"/><text:bookmark-end text:name="_Toc171331751"/><text:bookmark-end text:name="_Toc171332001"/><text:bookmark-end text:name="_Toc171332251"/><text:bookmark-end text:name="_Toc171332496"/><text:bookmark-end text:name="_Toc171332741"/><text:bookmark-end text:name="_Toc171398652"/><text:bookmark-end text:name="_Toc171398921"/><text:bookmark-end text:name="_Toc171399399"/><text:bookmark-end text:name="_Toc171399666"/><text:bookmark-end text:name="_Toc171399932"/><text:bookmark-end text:name="_Toc171400199"/><text:bookmark-end text:name="_Toc171405180"/><text:bookmark-end text:name="_Toc171405688"/><text:bookmark-end text:name="_Toc171405968"/><text:bookmark-end text:name="_Toc171406248"/><text:bookmark-end text:name="_Toc171406528"/><text:bookmark-end text:name="_Toc171406803"/><text:bookmark-end text:name="_Toc171407074"/><text:bookmark-end text:name="_Toc171407346"/><text:bookmark-end text:name="_Toc171407616"/><text:bookmark-end text:name="_Toc171407887"/><text:bookmark-end text:name="_Toc171408156"/><text:bookmark-end text:name="_Toc171408430"/><text:bookmark-end text:name="_Toc171235089"/><text:bookmark-end text:name="_Toc171241658"/><text:bookmark-end text:name="_Toc171329504"/><text:bookmark-end text:name="_Toc171329790"/><text:bookmark-end text:name="_Toc171330042"/><text:bookmark-end text:name="_Toc171331503"/><text:bookmark-end text:name="_Toc171331753"/><text:bookmark-end text:name="_Toc171332003"/><text:bookmark-end text:name="_Toc171332253"/><text:bookmark-end text:name="_Toc171332498"/><text:bookmark-end text:name="_Toc171332743"/><text:bookmark-end text:name="_Toc171398654"/><text:bookmark-end text:name="_Toc171398923"/><text:bookmark-end text:name="_Toc171399401"/><text:bookmark-end text:name="_Toc171399668"/><text:bookmark-end text:name="_Toc171399934"/><text:bookmark-end text:name="_Toc171400201"/><text:bookmark-end text:name="_Toc171405182"/><text:bookmark-end text:name="_Toc171405690"/><text:bookmark-end text:name="_Toc171405970"/><text:bookmark-end text:name="_Toc171406250"/><text:bookmark-end text:name="_Toc171406530"/><text:bookmark-end text:name="_Toc171406805"/><text:bookmark-end text:name="_Toc171407076"/><text:bookmark-end text:name="_Toc171407348"/><text:bookmark-end text:name="_Toc171407618"/><text:bookmark-end text:name="_Toc171407889"/><text:bookmark-end text:name="_Toc171408158"/><text:bookmark-end text:name="_Toc171408432"/><text:bookmark-end text:name="_Toc171235090"/><text:bookmark-end text:name="_Toc171241659"/><text:bookmark-end text:name="_Toc171329505"/><text:bookmark-end text:name="_Toc171329791"/><text:bookmark-end text:name="_Toc171330043"/><text:bookmark-end text:name="_Toc171331504"/><text:bookmark-end text:name="_Toc171331754"/><text:bookmark-end text:name="_Toc171332004"/><text:bookmark-end text:name="_Toc171332254"/><text:bookmark-end text:name="_Toc171332499"/><text:bookmark-end text:name="_Toc171332744"/><text:bookmark-end text:name="_Toc171398655"/><text:bookmark-end text:name="_Toc171398924"/><text:bookmark-end text:name="_Toc171399402"/><text:bookmark-end text:name="_Toc171399669"/><text:bookmark-end text:name="_Toc171399935"/><text:bookmark-end text:name="_Toc171400202"/><text:bookmark-end text:name="_Toc171405183"/><text:bookmark-end text:name="_Toc171405691"/><text:bookmark-end text:name="_Toc171405971"/><text:bookmark-end text:name="_Toc171406251"/><text:bookmark-end text:name="_Toc171406531"/><text:bookmark-end text:name="_Toc171406806"/><text:bookmark-end text:name="_Toc171407077"/><text:bookmark-end text:name="_Toc171407349"/><text:bookmark-end text:name="_Toc171407619"/><text:bookmark-end text:name="_Toc171407890"/><text:bookmark-end text:name="_Toc171408159"/><text:bookmark-end text:name="_Toc171408433"/><text:bookmark-end text:name="_Toc171235091"/><text:bookmark-end text:name="_Toc171241660"/><text:bookmark-end text:name="_Toc171329506"/><text:bookmark-end text:name="_Toc171329792"/><text:bookmark-end text:name="_Toc171330044"/><text:bookmark-end text:name="_Toc171331505"/><text:bookmark-end text:name="_Toc171331755"/><text:bookmark-end text:name="_Toc171332005"/><text:bookmark-end text:name="_Toc171332255"/><text:bookmark-end text:name="_Toc171332500"/><text:bookmark-end text:name="_Toc171332745"/><text:bookmark-end text:name="_Toc171398656"/><text:bookmark-end text:name="_Toc171398925"/><text:bookmark-end text:name="_Toc171399403"/><text:bookmark-end text:name="_Toc171399670"/><text:bookmark-end text:name="_Toc171399936"/><text:bookmark-end text:name="_Toc171400203"/><text:bookmark-end text:name="_Toc171405184"/><text:bookmark-end text:name="_Toc171405692"/><text:bookmark-end text:name="_Toc171405972"/><text:bookmark-end text:name="_Toc171406252"/><text:bookmark-end text:name="_Toc171406532"/><text:bookmark-end text:name="_Toc171406807"/><text:bookmark-end text:name="_Toc171407078"/><text:bookmark-end text:name="_Toc171407350"/><text:bookmark-end text:name="_Toc171407620"/><text:bookmark-end text:name="_Toc171407891"/><text:bookmark-end text:name="_Toc171408160"/><text:bookmark-end text:name="_Toc171408434"/><text:bookmark-end text:name="_Toc171235092"/><text:bookmark-end text:name="_Toc171241661"/><text:bookmark-end text:name="_Toc171329507"/><text:bookmark-end text:name="_Toc171329793"/><text:bookmark-end text:name="_Toc171330045"/><text:bookmark-end text:name="_Toc171331506"/><text:bookmark-end text:name="_Toc171331756"/><text:bookmark-end text:name="_Toc171332006"/><text:bookmark-end text:name="_Toc171332256"/><text:bookmark-end text:name="_Toc171332501"/><text:bookmark-end text:name="_Toc171332746"/><text:bookmark-end text:name="_Toc171398657"/><text:bookmark-end text:name="_Toc171398926"/><text:bookmark-end text:name="_Toc171399404"/><text:bookmark-end text:name="_Toc171399671"/><text:bookmark-end text:name="_Toc171399937"/><text:bookmark-end text:name="_Toc171400204"/><text:bookmark-end text:name="_Toc171405185"/><text:bookmark-end text:name="_Toc171405693"/><text:bookmark-end text:name="_Toc171405973"/><text:bookmark-end text:name="_Toc171406253"/><text:bookmark-end text:name="_Toc171406533"/><text:bookmark-end text:name="_Toc171406808"/><text:bookmark-end text:name="_Toc171407079"/><text:bookmark-end text:name="_Toc171407351"/><text:bookmark-end text:name="_Toc171407621"/><text:bookmark-end text:name="_Toc171407892"/><text:bookmark-end text:name="_Toc171408161"/><text:bookmark-end text:name="_Toc171408435"/><text:bookmark-end text:name="_Toc171235094"/><text:bookmark-end text:name="_Toc171241663"/><text:bookmark-end text:name="_Toc171329509"/><text:bookmark-end text:name="_Toc171329795"/><text:bookmark-end text:name="_Toc171330047"/><text:bookmark-end text:name="_Toc171331508"/><text:bookmark-end text:name="_Toc171331758"/><text:bookmark-end text:name="_Toc171332008"/><text:bookmark-end text:name="_Toc171332258"/><text:bookmark-end text:name="_Toc171332503"/><text:bookmark-end text:name="_Toc171332748"/><text:bookmark-end text:name="_Toc171398659"/><text:bookmark-end text:name="_Toc171398928"/><text:bookmark-end text:name="_Toc171399406"/><text:bookmark-end text:name="_Toc171399673"/><text:bookmark-end text:name="_Toc171399939"/><text:bookmark-end text:name="_Toc171400206"/><text:bookmark-end text:name="_Toc171405187"/><text:bookmark-end text:name="_Toc171405695"/><text:bookmark-end text:name="_Toc171405975"/><text:bookmark-end text:name="_Toc171406255"/><text:bookmark-end text:name="_Toc171406535"/><text:bookmark-end text:name="_Toc171406810"/><text:bookmark-end text:name="_Toc171407081"/><text:bookmark-end text:name="_Toc171407353"/><text:bookmark-end text:name="_Toc171407623"/><text:bookmark-end text:name="_Toc171407894"/><text:bookmark-end text:name="_Toc171408163"/><text:bookmark-end text:name="_Toc171408437"/><text:bookmark-end text:name="_Toc171235095"/><text:bookmark-end text:name="_Toc171241664"/><text:bookmark-end text:name="_Toc171329510"/><text:bookmark-end text:name="_Toc171329796"/><text:bookmark-end text:name="_Toc171330048"/><text:bookmark-end text:name="_Toc171331509"/><text:bookmark-end text:name="_Toc171331759"/><text:bookmark-end text:name="_Toc171332009"/><text:bookmark-end text:name="_Toc171332259"/><text:bookmark-end text:name="_Toc171332504"/><text:bookmark-end text:name="_Toc171332749"/><text:bookmark-end text:name="_Toc171398660"/><text:bookmark-end text:name="_Toc171398929"/><text:bookmark-end text:name="_Toc171399407"/><text:bookmark-end text:name="_Toc171399674"/><text:bookmark-end text:name="_Toc171399940"/><text:bookmark-end text:name="_Toc171400207"/><text:bookmark-end text:name="_Toc171405188"/><text:bookmark-end text:name="_Toc171405696"/><text:bookmark-end text:name="_Toc171405976"/><text:bookmark-end text:name="_Toc171406256"/><text:bookmark-end text:name="_Toc171406536"/><text:bookmark-end text:name="_Toc171406811"/><text:bookmark-end text:name="_Toc171407082"/><text:bookmark-end text:name="_Toc171407354"/><text:bookmark-end text:name="_Toc171407624"/><text:bookmark-end text:name="_Toc171407895"/><text:bookmark-end text:name="_Toc171408164"/><text:bookmark-end text:name="_Toc171408438"/><text:bookmark-end text:name="_Toc171235096"/><text:bookmark-end text:name="_Toc171241665"/><text:bookmark-end text:name="_Toc171329511"/><text:bookmark-end text:name="_Toc171329797"/><text:bookmark-end text:name="_Toc171330049"/><text:bookmark-end text:name="_Toc171331510"/><text:bookmark-end text:name="_Toc171331760"/><text:bookmark-end text:name="_Toc171332010"/><text:bookmark-end text:name="_Toc171332260"/><text:bookmark-end text:name="_Toc171332505"/><text:bookmark-end text:name="_Toc171332750"/><text:bookmark-end text:name="_Toc171398661"/><text:bookmark-end text:name="_Toc171398930"/><text:bookmark-end text:name="_Toc171399408"/><text:bookmark-end text:name="_Toc171399675"/><text:bookmark-end text:name="_Toc171399941"/><text:bookmark-end text:name="_Toc171400208"/><text:bookmark-end text:name="_Toc171405189"/><text:bookmark-end text:name="_Toc171405697"/><text:bookmark-end text:name="_Toc171405977"/><text:bookmark-end text:name="_Toc171406257"/><text:bookmark-end text:name="_Toc171406537"/><text:bookmark-end text:name="_Toc171406812"/><text:bookmark-end text:name="_Toc171407083"/><text:bookmark-end text:name="_Toc171407355"/><text:bookmark-end text:name="_Toc171407625"/><text:bookmark-end text:name="_Toc171407896"/><text:bookmark-end text:name="_Toc171408165"/><text:bookmark-end text:name="_Toc171408439"/><text:bookmark-end text:name="_Toc171235098"/><text:bookmark-end text:name="_Toc171241667"/><text:bookmark-end text:name="_Toc171329513"/><text:bookmark-end text:name="_Toc171329799"/><text:bookmark-end text:name="_Toc171330051"/><text:bookmark-end text:name="_Toc171331512"/><text:bookmark-end text:name="_Toc171331762"/><text:bookmark-end text:name="_Toc171332012"/><text:bookmark-end text:name="_Toc171332262"/><text:bookmark-end text:name="_Toc171332507"/><text:bookmark-end text:name="_Toc171332752"/><text:bookmark-end text:name="_Toc171398663"/><text:bookmark-end text:name="_Toc171398932"/><text:bookmark-end text:name="_Toc171399410"/><text:bookmark-end text:name="_Toc171399677"/><text:bookmark-end text:name="_Toc171399943"/><text:bookmark-end text:name="_Toc171400210"/><text:bookmark-end text:name="_Toc171405191"/><text:bookmark-end text:name="_Toc171405699"/><text:bookmark-end text:name="_Toc171405979"/><text:bookmark-end text:name="_Toc171406259"/><text:bookmark-end text:name="_Toc171406539"/><text:bookmark-end text:name="_Toc171406814"/><text:bookmark-end text:name="_Toc171407085"/><text:bookmark-end text:name="_Toc171407357"/><text:bookmark-end text:name="_Toc171407627"/><text:bookmark-end text:name="_Toc171407898"/><text:bookmark-end text:name="_Toc171408167"/><text:bookmark-end text:name="_Toc171408441"/><text:bookmark-end text:name="_Toc171235099"/><text:bookmark-end text:name="_Toc171241668"/><text:bookmark-end text:name="_Toc171329514"/><text:bookmark-end text:name="_Toc171329800"/><text:bookmark-end text:name="_Toc171330052"/><text:bookmark-end text:name="_Toc171331513"/><text:bookmark-end text:name="_Toc171331763"/><text:bookmark-end text:name="_Toc171332013"/><text:bookmark-end text:name="_Toc171332263"/><text:bookmark-end text:name="_Toc171332508"/><text:bookmark-end text:name="_Toc171332753"/><text:bookmark-end text:name="_Toc171398664"/><text:bookmark-end text:name="_Toc171398933"/><text:bookmark-end text:name="_Toc171399411"/><text:bookmark-end text:name="_Toc171399678"/><text:bookmark-end text:name="_Toc171399944"/><text:bookmark-end text:name="_Toc171400211"/><text:bookmark-end text:name="_Toc171405192"/><text:bookmark-end text:name="_Toc171405700"/><text:bookmark-end text:name="_Toc171405980"/><text:bookmark-end text:name="_Toc171406260"/><text:bookmark-end text:name="_Toc171406540"/><text:bookmark-end text:name="_Toc171406815"/><text:bookmark-end text:name="_Toc171407086"/><text:bookmark-end text:name="_Toc171407358"/><text:bookmark-end text:name="_Toc171407628"/><text:bookmark-end text:name="_Toc171407899"/><text:bookmark-end text:name="_Toc171408168"/><text:bookmark-end text:name="_Toc171408442"/><text:bookmark-end text:name="_Toc171235100"/><text:bookmark-end text:name="_Toc171241669"/><text:bookmark-end text:name="_Toc171329515"/><text:bookmark-end text:name="_Toc171329801"/><text:bookmark-end text:name="_Toc171330053"/><text:bookmark-end text:name="_Toc171331514"/><text:bookmark-end text:name="_Toc171331764"/><text:bookmark-end text:name="_Toc171332014"/><text:bookmark-end text:name="_Toc171332264"/><text:bookmark-end text:name="_Toc171332509"/><text:bookmark-end text:name="_Toc171332754"/><text:bookmark-end text:name="_Toc171398665"/><text:bookmark-end text:name="_Toc171398934"/><text:bookmark-end text:name="_Toc171399412"/><text:bookmark-end text:name="_Toc171399679"/><text:bookmark-end text:name="_Toc171399945"/><text:bookmark-end text:name="_Toc171400212"/><text:bookmark-end text:name="_Toc171405193"/><text:bookmark-end text:name="_Toc171405701"/><text:bookmark-end text:name="_Toc171405981"/><text:bookmark-end text:name="_Toc171406261"/><text:bookmark-end text:name="_Toc171406541"/><text:bookmark-end text:name="_Toc171406816"/><text:bookmark-end text:name="_Toc171407087"/><text:bookmark-end text:name="_Toc171407359"/><text:bookmark-end text:name="_Toc171407629"/><text:bookmark-end text:name="_Toc171407900"/><text:bookmark-end text:name="_Toc171408169"/><text:bookmark-end text:name="_Toc171408443"/><text:bookmark-end text:name="_Toc171235101"/><text:bookmark-end text:name="_Toc171241670"/><text:bookmark-end text:name="_Toc171329516"/><text:bookmark-end text:name="_Toc171329802"/><text:bookmark-end text:name="_Toc171330054"/><text:bookmark-end text:name="_Toc171331515"/><text:bookmark-end text:name="_Toc171331765"/><text:bookmark-end text:name="_Toc171332015"/><text:bookmark-end text:name="_Toc171332265"/><text:bookmark-end text:name="_Toc171332510"/><text:bookmark-end text:name="_Toc171332755"/><text:bookmark-end text:name="_Toc171398666"/><text:bookmark-end text:name="_Toc171398935"/><text:bookmark-end text:name="_Toc171399413"/><text:bookmark-end text:name="_Toc171399680"/><text:bookmark-end text:name="_Toc171399946"/><text:bookmark-end text:name="_Toc171400213"/><text:bookmark-end text:name="_Toc171405194"/><text:bookmark-end text:name="_Toc171405702"/><text:bookmark-end text:name="_Toc171405982"/><text:bookmark-end text:name="_Toc171406262"/><text:bookmark-end text:name="_Toc171406542"/><text:bookmark-end text:name="_Toc171406817"/><text:bookmark-end text:name="_Toc171407088"/><text:bookmark-end text:name="_Toc171407360"/><text:bookmark-end text:name="_Toc171407630"/><text:bookmark-end text:name="_Toc171407901"/><text:bookmark-end text:name="_Toc171408170"/><text:bookmark-end text:name="_Toc171408444"/><text:bookmark-end text:name="_Toc171235103"/><text:bookmark-end text:name="_Toc171241672"/><text:bookmark-end text:name="_Toc171329518"/><text:bookmark-end text:name="_Toc171329804"/><text:bookmark-end text:name="_Toc171330056"/><text:bookmark-end text:name="_Toc171331517"/><text:bookmark-end text:name="_Toc171331767"/><text:bookmark-end text:name="_Toc171332017"/><text:bookmark-end text:name="_Toc171332267"/><text:bookmark-end text:name="_Toc171332512"/><text:bookmark-end text:name="_Toc171332757"/><text:bookmark-end text:name="_Toc171398668"/><text:bookmark-end text:name="_Toc171398937"/><text:bookmark-end text:name="_Toc171399415"/><text:bookmark-end text:name="_Toc171399682"/><text:bookmark-end text:name="_Toc171399948"/><text:bookmark-end text:name="_Toc171400215"/><text:bookmark-end text:name="_Toc171405196"/><text:bookmark-end text:name="_Toc171405704"/><text:bookmark-end text:name="_Toc171405984"/><text:bookmark-end text:name="_Toc171406264"/><text:bookmark-end text:name="_Toc171406544"/><text:bookmark-end text:name="_Toc171406819"/><text:bookmark-end text:name="_Toc171407090"/><text:bookmark-end text:name="_Toc171407362"/><text:bookmark-end text:name="_Toc171407632"/><text:bookmark-end text:name="_Toc171407903"/><text:bookmark-end text:name="_Toc171408172"/><text:bookmark-end text:name="_Toc171408446"/><text:bookmark-end text:name="_Toc171235105"/><text:bookmark-end text:name="_Toc171241674"/><text:bookmark-end text:name="_Toc171329520"/><text:bookmark-end text:name="_Toc171329806"/><text:bookmark-end text:name="_Toc171330058"/><text:bookmark-end text:name="_Toc171331519"/><text:bookmark-end text:name="_Toc171331769"/><text:bookmark-end text:name="_Toc171332019"/><text:bookmark-end text:name="_Toc171332269"/><text:bookmark-end text:name="_Toc171332514"/><text:bookmark-end text:name="_Toc171332759"/><text:bookmark-end text:name="_Toc171398670"/><text:bookmark-end text:name="_Toc171398939"/><text:bookmark-end text:name="_Toc171399417"/><text:bookmark-end text:name="_Toc171399684"/><text:bookmark-end text:name="_Toc171399950"/><text:bookmark-end text:name="_Toc171400217"/><text:bookmark-end text:name="_Toc171405198"/><text:bookmark-end text:name="_Toc171405706"/><text:bookmark-end text:name="_Toc171405986"/><text:bookmark-end text:name="_Toc171406266"/><text:bookmark-end text:name="_Toc171406546"/><text:bookmark-end text:name="_Toc171406821"/><text:bookmark-end text:name="_Toc171407092"/><text:bookmark-end text:name="_Toc171407364"/><text:bookmark-end text:name="_Toc171407634"/><text:bookmark-end text:name="_Toc171407905"/><text:bookmark-end text:name="_Toc171408174"/><text:bookmark-end text:name="_Toc171408448"/><text:bookmark-end text:name="_Toc171235107"/><text:bookmark-end text:name="_Toc171241676"/><text:bookmark-end text:name="_Toc171329522"/><text:bookmark-end text:name="_Toc171329808"/><text:bookmark-end text:name="_Toc171330060"/><text:bookmark-end text:name="_Toc171331521"/><text:bookmark-end text:name="_Toc171331771"/><text:bookmark-end text:name="_Toc171332021"/><text:bookmark-end text:name="_Toc171332271"/><text:bookmark-end text:name="_Toc171332516"/><text:bookmark-end text:name="_Toc171332761"/><text:bookmark-end text:name="_Toc171398672"/><text:bookmark-end text:name="_Toc171398941"/><text:bookmark-end text:name="_Toc171399419"/><text:bookmark-end text:name="_Toc171399686"/><text:bookmark-end text:name="_Toc171399952"/><text:bookmark-end text:name="_Toc171400219"/><text:bookmark-end text:name="_Toc171405200"/><text:bookmark-end text:name="_Toc171405708"/><text:bookmark-end text:name="_Toc171405988"/><text:bookmark-end text:name="_Toc171406268"/><text:bookmark-end text:name="_Toc171406548"/><text:bookmark-end text:name="_Toc171406823"/><text:bookmark-end text:name="_Toc171407094"/><text:bookmark-end text:name="_Toc171407366"/><text:bookmark-end text:name="_Toc171407636"/><text:bookmark-end text:name="_Toc171407907"/><text:bookmark-end text:name="_Toc171408176"/><text:bookmark-end text:name="_Toc171408450"/><text:bookmark-end text:name="_Toc171235108"/><text:bookmark-end text:name="_Toc171241677"/><text:bookmark-end text:name="_Toc171329523"/><text:bookmark-end text:name="_Toc171329809"/><text:bookmark-end text:name="_Toc171330061"/><text:bookmark-end text:name="_Toc171331522"/><text:bookmark-end text:name="_Toc171331772"/><text:bookmark-end text:name="_Toc171332022"/><text:bookmark-end text:name="_Toc171332272"/><text:bookmark-end text:name="_Toc171332517"/><text:bookmark-end text:name="_Toc171332762"/><text:bookmark-end text:name="_Toc171398673"/><text:bookmark-end text:name="_Toc171398942"/><text:bookmark-end text:name="_Toc171399420"/><text:bookmark-end text:name="_Toc171399687"/><text:bookmark-end text:name="_Toc171399953"/><text:bookmark-end text:name="_Toc171400220"/><text:bookmark-end text:name="_Toc171405201"/><text:bookmark-end text:name="_Toc171405709"/><text:bookmark-end text:name="_Toc171405989"/><text:bookmark-end text:name="_Toc171406269"/><text:bookmark-end text:name="_Toc171406549"/><text:bookmark-end text:name="_Toc171406824"/><text:bookmark-end text:name="_Toc171407095"/><text:bookmark-end text:name="_Toc171407367"/><text:bookmark-end text:name="_Toc171407637"/><text:bookmark-end text:name="_Toc171407908"/><text:bookmark-end text:name="_Toc171408177"/><text:bookmark-end text:name="_Toc171408451"/><text:bookmark-end text:name="_Toc171235110"/><text:bookmark-end text:name="_Toc171241679"/><text:bookmark-end text:name="_Toc171329525"/><text:bookmark-end text:name="_Toc171329811"/><text:bookmark-end text:name="_Toc171330063"/><text:bookmark-end text:name="_Toc171331524"/><text:bookmark-end text:name="_Toc171331774"/><text:bookmark-end text:name="_Toc171332024"/><text:bookmark-end text:name="_Toc171332274"/><text:bookmark-end text:name="_Toc171332519"/><text:bookmark-end text:name="_Toc171332764"/><text:bookmark-end text:name="_Toc171398675"/><text:bookmark-end text:name="_Toc171398944"/><text:bookmark-end text:name="_Toc171399422"/><text:bookmark-end text:name="_Toc171399689"/><text:bookmark-end text:name="_Toc171399955"/><text:bookmark-end text:name="_Toc171400222"/><text:bookmark-end text:name="_Toc171405203"/><text:bookmark-end text:name="_Toc171405711"/><text:bookmark-end text:name="_Toc171405991"/><text:bookmark-end text:name="_Toc171406271"/><text:bookmark-end text:name="_Toc171406551"/><text:bookmark-end text:name="_Toc171406826"/><text:bookmark-end text:name="_Toc171407097"/><text:bookmark-end text:name="_Toc171407369"/><text:bookmark-end text:name="_Toc171407639"/><text:bookmark-end text:name="_Toc171407910"/><text:bookmark-end text:name="_Toc171408179"/><text:bookmark-end text:name="_Toc171408453"/><text:bookmark-end text:name="_Toc171235112"/><text:bookmark-end text:name="_Toc171241681"/><text:bookmark-end text:name="_Toc171329527"/><text:bookmark-end text:name="_Toc171329813"/><text:bookmark-end text:name="_Toc171330065"/><text:bookmark-end text:name="_Toc171331526"/><text:bookmark-end text:name="_Toc171331776"/><text:bookmark-end text:name="_Toc171332026"/><text:bookmark-end text:name="_Toc171332276"/><text:bookmark-end text:name="_Toc171332521"/><text:bookmark-end text:name="_Toc171332766"/><text:bookmark-end text:name="_Toc171398677"/><text:bookmark-end text:name="_Toc171398946"/><text:bookmark-end text:name="_Toc171399424"/><text:bookmark-end text:name="_Toc171399691"/><text:bookmark-end text:name="_Toc171399957"/><text:bookmark-end text:name="_Toc171400224"/><text:bookmark-end text:name="_Toc171405205"/><text:bookmark-end text:name="_Toc171405713"/><text:bookmark-end text:name="_Toc171405993"/><text:bookmark-end text:name="_Toc171406273"/><text:bookmark-end text:name="_Toc171406553"/><text:bookmark-end text:name="_Toc171406828"/><text:bookmark-end text:name="_Toc171407099"/><text:bookmark-end text:name="_Toc171407371"/><text:bookmark-end text:name="_Toc171407641"/><text:bookmark-end text:name="_Toc171407912"/><text:bookmark-end text:name="_Toc171408181"/><text:bookmark-end text:name="_Toc171408455"/><text:bookmark-end text:name="_Toc171235114"/><text:bookmark-end text:name="_Toc171241683"/><text:bookmark-end text:name="_Toc171329529"/><text:bookmark-end text:name="_Toc171329815"/><text:bookmark-end text:name="_Toc171330067"/><text:bookmark-end text:name="_Toc171331528"/><text:bookmark-end text:name="_Toc171331778"/><text:bookmark-end text:name="_Toc171332028"/><text:bookmark-end text:name="_Toc171332278"/><text:bookmark-end text:name="_Toc171332523"/><text:bookmark-end text:name="_Toc171332768"/><text:bookmark-end text:name="_Toc171398679"/><text:bookmark-end text:name="_Toc171398948"/><text:bookmark-end text:name="_Toc171399426"/><text:bookmark-end text:name="_Toc171399693"/><text:bookmark-end text:name="_Toc171399959"/><text:bookmark-end text:name="_Toc171400226"/><text:bookmark-end text:name="_Toc171405207"/><text:bookmark-end text:name="_Toc171405715"/><text:bookmark-end text:name="_Toc171405995"/><text:bookmark-end text:name="_Toc171406275"/><text:bookmark-end text:name="_Toc171406555"/><text:bookmark-end text:name="_Toc171406830"/><text:bookmark-end text:name="_Toc171407101"/><text:bookmark-end text:name="_Toc171407373"/><text:bookmark-end text:name="_Toc171407643"/><text:bookmark-end text:name="_Toc171407914"/><text:bookmark-end text:name="_Toc171408183"/><text:bookmark-end text:name="_Toc171408457"/><text:bookmark-end text:name="_Toc171235115"/><text:bookmark-end text:name="_Toc171241684"/><text:bookmark-end text:name="_Toc171329530"/><text:bookmark-end text:name="_Toc171329816"/><text:bookmark-end text:name="_Toc171330068"/><text:bookmark-end text:name="_Toc171331529"/><text:bookmark-end text:name="_Toc171331779"/><text:bookmark-end text:name="_Toc171332029"/><text:bookmark-end text:name="_Toc171332279"/><text:bookmark-end text:name="_Toc171332524"/><text:bookmark-end text:name="_Toc171332769"/><text:bookmark-end text:name="_Toc171398680"/><text:bookmark-end text:name="_Toc171398949"/><text:bookmark-end text:name="_Toc171399427"/><text:bookmark-end text:name="_Toc171399694"/><text:bookmark-end text:name="_Toc171399960"/><text:bookmark-end text:name="_Toc171400227"/><text:bookmark-end text:name="_Toc171405208"/><text:bookmark-end text:name="_Toc171405716"/><text:bookmark-end text:name="_Toc171405996"/><text:bookmark-end text:name="_Toc171406276"/><text:bookmark-end text:name="_Toc171406556"/><text:bookmark-end text:name="_Toc171406831"/><text:bookmark-end text:name="_Toc171407102"/><text:bookmark-end text:name="_Toc171407374"/><text:bookmark-end text:name="_Toc171407644"/><text:bookmark-end text:name="_Toc171407915"/><text:bookmark-end text:name="_Toc171408184"/><text:bookmark-end text:name="_Toc171408458"/><text:bookmark-end text:name="_Toc171235116"/><text:bookmark-end text:name="_Toc171241685"/><text:bookmark-end text:name="_Toc171329531"/><text:bookmark-end text:name="_Toc171329817"/><text:bookmark-end text:name="_Toc171330069"/><text:bookmark-end text:name="_Toc171331530"/><text:bookmark-end text:name="_Toc171331780"/><text:bookmark-end text:name="_Toc171332030"/><text:bookmark-end text:name="_Toc171332280"/><text:bookmark-end text:name="_Toc171332525"/><text:bookmark-end text:name="_Toc171332770"/><text:bookmark-end text:name="_Toc171398681"/><text:bookmark-end text:name="_Toc171398950"/><text:bookmark-end text:name="_Toc171399428"/><text:bookmark-end text:name="_Toc171399695"/><text:bookmark-end text:name="_Toc171399961"/><text:bookmark-end text:name="_Toc171400228"/><text:bookmark-end text:name="_Toc171405209"/><text:bookmark-end text:name="_Toc171405717"/><text:bookmark-end text:name="_Toc171405997"/><text:bookmark-end text:name="_Toc171406277"/><text:bookmark-end text:name="_Toc171406557"/><text:bookmark-end text:name="_Toc171406832"/><text:bookmark-end text:name="_Toc171407103"/><text:bookmark-end text:name="_Toc171407375"/><text:bookmark-end text:name="_Toc171407645"/><text:bookmark-end text:name="_Toc171407916"/><text:bookmark-end text:name="_Toc171408185"/><text:bookmark-end text:name="_Toc171408459"/><text:bookmark-end text:name="_Toc171235117"/><text:bookmark-end text:name="_Toc171241686"/><text:bookmark-end text:name="_Toc171329532"/><text:bookmark-end text:name="_Toc171329818"/><text:bookmark-end text:name="_Toc171330070"/><text:bookmark-end text:name="_Toc171331531"/><text:bookmark-end text:name="_Toc171331781"/><text:bookmark-end text:name="_Toc171332031"/><text:bookmark-end text:name="_Toc171332281"/><text:bookmark-end text:name="_Toc171332526"/><text:bookmark-end text:name="_Toc171332771"/><text:bookmark-end text:name="_Toc171398682"/><text:bookmark-end text:name="_Toc171398951"/><text:bookmark-end text:name="_Toc171399429"/><text:bookmark-end text:name="_Toc171399696"/><text:bookmark-end text:name="_Toc171399962"/><text:bookmark-end text:name="_Toc171400229"/><text:bookmark-end text:name="_Toc171405210"/><text:bookmark-end text:name="_Toc171405718"/><text:bookmark-end text:name="_Toc171405998"/><text:bookmark-end text:name="_Toc171406278"/><text:bookmark-end text:name="_Toc171406558"/><text:bookmark-end text:name="_Toc171406833"/><text:bookmark-end text:name="_Toc171407104"/><text:bookmark-end text:name="_Toc171407376"/><text:bookmark-end text:name="_Toc171407646"/><text:bookmark-end text:name="_Toc171407917"/><text:bookmark-end text:name="_Toc171408186"/><text:bookmark-end text:name="_Toc171408460"/><text:bookmark-end text:name="_Toc171235118"/><text:bookmark-end text:name="_Toc171241687"/><text:bookmark-end text:name="_Toc171329533"/><text:bookmark-end text:name="_Toc171329819"/><text:bookmark-end text:name="_Toc171330071"/><text:bookmark-end text:name="_Toc171331532"/><text:bookmark-end text:name="_Toc171331782"/><text:bookmark-end text:name="_Toc171332032"/><text:bookmark-end text:name="_Toc171332282"/><text:bookmark-end text:name="_Toc171332527"/><text:bookmark-end text:name="_Toc171332772"/><text:bookmark-end text:name="_Toc171398683"/><text:bookmark-end text:name="_Toc171398952"/><text:bookmark-end text:name="_Toc171399430"/><text:bookmark-end text:name="_Toc171399697"/><text:bookmark-end text:name="_Toc171399963"/><text:bookmark-end text:name="_Toc171400230"/><text:bookmark-end text:name="_Toc171405211"/><text:bookmark-end text:name="_Toc171405719"/><text:bookmark-end text:name="_Toc171405999"/><text:bookmark-end text:name="_Toc171406279"/><text:bookmark-end text:name="_Toc171406559"/><text:bookmark-end text:name="_Toc171406834"/><text:bookmark-end text:name="_Toc171407105"/><text:bookmark-end text:name="_Toc171407377"/><text:bookmark-end text:name="_Toc171407647"/><text:bookmark-end text:name="_Toc171407918"/><text:bookmark-end text:name="_Toc171408187"/><text:bookmark-end text:name="_Toc171408461"/><text:bookmark-end text:name="_Toc171235120"/><text:bookmark-end text:name="_Toc171241689"/><text:bookmark-end text:name="_Toc171329535"/><text:bookmark-end text:name="_Toc171329821"/><text:bookmark-end text:name="_Toc171330073"/><text:bookmark-end text:name="_Toc171331534"/><text:bookmark-end text:name="_Toc171331784"/><text:bookmark-end text:name="_Toc171332034"/><text:bookmark-end text:name="_Toc171332284"/><text:bookmark-end text:name="_Toc171332529"/><text:bookmark-end text:name="_Toc171332774"/><text:bookmark-end text:name="_Toc171398685"/><text:bookmark-end text:name="_Toc171398954"/><text:bookmark-end text:name="_Toc171399432"/><text:bookmark-end text:name="_Toc171399699"/><text:bookmark-end text:name="_Toc171399965"/><text:bookmark-end text:name="_Toc171400232"/><text:bookmark-end text:name="_Toc171405721"/><text:bookmark-end text:name="_Toc171406001"/><text:bookmark-end text:name="_Toc171406281"/><text:bookmark-end text:name="_Toc171406561"/><text:bookmark-end text:name="_Toc171406836"/><text:bookmark-end text:name="_Toc171407107"/><text:bookmark-end text:name="_Toc171407379"/><text:bookmark-end text:name="_Toc171407649"/><text:bookmark-end text:name="_Toc171407920"/><text:bookmark-end text:name="_Toc171408189"/><text:bookmark-end text:name="_Toc171408463"/><text:bookmark-end text:name="_Toc171235121"/><text:bookmark-end text:name="_Toc171241690"/><text:bookmark-end text:name="_Toc171329536"/><text:bookmark-end text:name="_Toc171329822"/><text:bookmark-end text:name="_Toc171330074"/><text:bookmark-end text:name="_Toc171331535"/><text:bookmark-end text:name="_Toc171331785"/><text:bookmark-end text:name="_Toc171332035"/><text:bookmark-end text:name="_Toc171332285"/><text:bookmark-end text:name="_Toc171332530"/><text:bookmark-end text:name="_Toc171332775"/><text:bookmark-end text:name="_Toc171398686"/><text:bookmark-end text:name="_Toc171398955"/><text:bookmark-end text:name="_Toc171399433"/><text:bookmark-end text:name="_Toc171399700"/><text:bookmark-end text:name="_Toc171399966"/><text:bookmark-end text:name="_Toc171400233"/><text:bookmark-end text:name="_Toc171405722"/><text:bookmark-end text:name="_Toc171406002"/><text:bookmark-end text:name="_Toc171406282"/><text:bookmark-end text:name="_Toc171406562"/><text:bookmark-end text:name="_Toc171406837"/><text:bookmark-end text:name="_Toc171407108"/><text:bookmark-end text:name="_Toc171407380"/><text:bookmark-end text:name="_Toc171407650"/><text:bookmark-end text:name="_Toc171407921"/><text:bookmark-end text:name="_Toc171408190"/><text:bookmark-end text:name="_Toc171408464"/><text:bookmark-end text:name="_Toc171235123"/><text:bookmark-end text:name="_Toc171241692"/><text:bookmark-end text:name="_Toc171329538"/><text:bookmark-end text:name="_Toc171329824"/><text:bookmark-end text:name="_Toc171330076"/><text:bookmark-end text:name="_Toc171331537"/><text:bookmark-end text:name="_Toc171331787"/><text:bookmark-end text:name="_Toc171332037"/><text:bookmark-end text:name="_Toc171332287"/><text:bookmark-end text:name="_Toc171332532"/><text:bookmark-end text:name="_Toc171332777"/><text:bookmark-end text:name="_Toc171398688"/><text:bookmark-end text:name="_Toc171398957"/><text:bookmark-end text:name="_Toc171399435"/><text:bookmark-end text:name="_Toc171399702"/><text:bookmark-end text:name="_Toc171399968"/><text:bookmark-end text:name="_Toc171400235"/><text:bookmark-end text:name="_Toc171405724"/><text:bookmark-end text:name="_Toc171406004"/><text:bookmark-end text:name="_Toc171406284"/><text:bookmark-end text:name="_Toc171406564"/><text:bookmark-end text:name="_Toc171406839"/><text:bookmark-end text:name="_Toc171407110"/><text:bookmark-end text:name="_Toc171407382"/><text:bookmark-end text:name="_Toc171407652"/><text:bookmark-end text:name="_Toc171407923"/><text:bookmark-end text:name="_Toc171408192"/><text:bookmark-end text:name="_Toc171408466"/><text:bookmark-end text:name="_Toc171235124"/><text:bookmark-end text:name="_Toc171241693"/><text:bookmark-end text:name="_Toc171329539"/><text:bookmark-end text:name="_Toc171329825"/><text:bookmark-end text:name="_Toc171330077"/><text:bookmark-end text:name="_Toc171331538"/><text:bookmark-end text:name="_Toc171331788"/><text:bookmark-end text:name="_Toc171332038"/><text:bookmark-end text:name="_Toc171332288"/><text:bookmark-end text:name="_Toc171332533"/><text:bookmark-end text:name="_Toc171332778"/><text:bookmark-end text:name="_Toc171398689"/><text:bookmark-end text:name="_Toc171398958"/><text:bookmark-end text:name="_Toc171399436"/><text:bookmark-end text:name="_Toc171399703"/><text:bookmark-end text:name="_Toc171399969"/><text:bookmark-end text:name="_Toc171400236"/><text:bookmark-end text:name="_Toc171405725"/><text:bookmark-end text:name="_Toc171406005"/><text:bookmark-end text:name="_Toc171406285"/><text:bookmark-end text:name="_Toc171406565"/><text:bookmark-end text:name="_Toc171406840"/><text:bookmark-end text:name="_Toc171407111"/><text:bookmark-end text:name="_Toc171407383"/><text:bookmark-end text:name="_Toc171407653"/><text:bookmark-end text:name="_Toc171407924"/><text:bookmark-end text:name="_Toc171408193"/><text:bookmark-end text:name="_Toc171408467"/><text:bookmark-end text:name="_Toc171235126"/><text:bookmark-end text:name="_Toc171241695"/><text:bookmark-end text:name="_Toc171329541"/><text:bookmark-end text:name="_Toc171329827"/><text:bookmark-end text:name="_Toc171330079"/><text:bookmark-end text:name="_Toc171331540"/><text:bookmark-end text:name="_Toc171331790"/><text:bookmark-end text:name="_Toc171332040"/><text:bookmark-end text:name="_Toc171332290"/><text:bookmark-end text:name="_Toc171332535"/><text:bookmark-end text:name="_Toc171332780"/><text:bookmark-end text:name="_Toc171398691"/><text:bookmark-end text:name="_Toc171398960"/><text:bookmark-end text:name="_Toc171399438"/><text:bookmark-end text:name="_Toc171399705"/><text:bookmark-end text:name="_Toc171399971"/><text:bookmark-end text:name="_Toc171400238"/><text:bookmark-end text:name="_Toc171405219"/><text:bookmark-end text:name="_Toc171405727"/><text:bookmark-end text:name="_Toc171406007"/><text:bookmark-end text:name="_Toc171406287"/><text:bookmark-end text:name="_Toc171406567"/><text:bookmark-end text:name="_Toc171406842"/><text:bookmark-end text:name="_Toc171407113"/><text:bookmark-end text:name="_Toc171407385"/><text:bookmark-end text:name="_Toc171407655"/><text:bookmark-end text:name="_Toc171407926"/><text:bookmark-end text:name="_Toc171408195"/><text:bookmark-end text:name="_Toc171408469"/><text:bookmark-end text:name="_Toc171235127"/><text:bookmark-end text:name="_Toc171241696"/><text:bookmark-end text:name="_Toc171329542"/><text:bookmark-end text:name="_Toc171329828"/><text:bookmark-end text:name="_Toc171330080"/><text:bookmark-end text:name="_Toc171331541"/><text:bookmark-end text:name="_Toc171331791"/><text:bookmark-end text:name="_Toc171332041"/><text:bookmark-end text:name="_Toc171332291"/><text:bookmark-end text:name="_Toc171332536"/><text:bookmark-end text:name="_Toc171332781"/><text:bookmark-end text:name="_Toc171398692"/><text:bookmark-end text:name="_Toc171398961"/><text:bookmark-end text:name="_Toc171399439"/><text:bookmark-end text:name="_Toc171399706"/><text:bookmark-end text:name="_Toc171399972"/><text:bookmark-end text:name="_Toc171400239"/><text:bookmark-end text:name="_Toc171405728"/><text:bookmark-end text:name="_Toc171406008"/><text:bookmark-end text:name="_Toc171406288"/><text:bookmark-end text:name="_Toc171406568"/><text:bookmark-end text:name="_Toc171406843"/><text:bookmark-end text:name="_Toc171407114"/><text:bookmark-end text:name="_Toc171407386"/><text:bookmark-end text:name="_Toc171407656"/><text:bookmark-end text:name="_Toc171407927"/><text:bookmark-end text:name="_Toc171408196"/><text:bookmark-end text:name="_Toc171408470"/><text:bookmark-end text:name="_Toc171235129"/><text:bookmark-end text:name="_Toc171241698"/><text:bookmark-end text:name="_Toc171329544"/><text:bookmark-end text:name="_Toc171329830"/><text:bookmark-end text:name="_Toc171330082"/><text:bookmark-end text:name="_Toc171331543"/><text:bookmark-end text:name="_Toc171331793"/><text:bookmark-end text:name="_Toc171332043"/><text:bookmark-end text:name="_Toc171332293"/><text:bookmark-end text:name="_Toc171332538"/><text:bookmark-end text:name="_Toc171332783"/><text:bookmark-end text:name="_Toc171398694"/><text:bookmark-end text:name="_Toc171398963"/><text:bookmark-end text:name="_Toc171399441"/><text:bookmark-end text:name="_Toc171399708"/><text:bookmark-end text:name="_Toc171399974"/><text:bookmark-end text:name="_Toc171400241"/><text:bookmark-end text:name="_Toc171405730"/><text:bookmark-end text:name="_Toc171406010"/><text:bookmark-end text:name="_Toc171406290"/><text:bookmark-end text:name="_Toc171406570"/><text:bookmark-end text:name="_Toc171406845"/><text:bookmark-end text:name="_Toc171407116"/><text:bookmark-end text:name="_Toc171407388"/><text:bookmark-end text:name="_Toc171407658"/><text:bookmark-end text:name="_Toc171407929"/><text:bookmark-end text:name="_Toc171408198"/><text:bookmark-end text:name="_Toc171408472"/><text:bookmark-end text:name="_Toc171235133"/><text:bookmark-end text:name="_Toc171241702"/><text:bookmark-end text:name="_Toc171329548"/><text:bookmark-end text:name="_Toc171329834"/><text:bookmark-end text:name="_Toc171330086"/><text:bookmark-end text:name="_Toc171331547"/><text:bookmark-end text:name="_Toc171331797"/><text:bookmark-end text:name="_Toc171332047"/><text:bookmark-end text:name="_Toc171332297"/><text:bookmark-end text:name="_Toc171332542"/><text:bookmark-end text:name="_Toc171332787"/><text:bookmark-end text:name="_Toc171398698"/><text:bookmark-end text:name="_Toc171398967"/><text:bookmark-end text:name="_Toc171399445"/><text:bookmark-end text:name="_Toc171399712"/><text:bookmark-end text:name="_Toc171399978"/><text:bookmark-end text:name="_Toc171400245"/><text:bookmark-end text:name="_Toc171405734"/><text:bookmark-end text:name="_Toc171406014"/><text:bookmark-end text:name="_Toc171406294"/><text:bookmark-end text:name="_Toc171406574"/><text:bookmark-end text:name="_Toc171406849"/><text:bookmark-end text:name="_Toc171407120"/><text:bookmark-end text:name="_Toc171407392"/><text:bookmark-end text:name="_Toc171407662"/><text:bookmark-end text:name="_Toc171407933"/><text:bookmark-end text:name="_Toc171408202"/><text:bookmark-end text:name="_Toc171408476"/><text:bookmark-end text:name="_Toc171235135"/><text:bookmark-end text:name="_Toc171241704"/><text:bookmark-end text:name="_Toc171329550"/><text:bookmark-end text:name="_Toc171329836"/><text:bookmark-end text:name="_Toc171330088"/><text:bookmark-end text:name="_Toc171331549"/><text:bookmark-end text:name="_Toc171331799"/><text:bookmark-end text:name="_Toc171332049"/><text:bookmark-end text:name="_Toc171332299"/><text:bookmark-end text:name="_Toc171332544"/><text:bookmark-end text:name="_Toc171332789"/><text:bookmark-end text:name="_Toc171398700"/><text:bookmark-end text:name="_Toc171398969"/><text:bookmark-end text:name="_Toc171399447"/><text:bookmark-end text:name="_Toc171399714"/><text:bookmark-end text:name="_Toc171399980"/><text:bookmark-end text:name="_Toc171400247"/><text:bookmark-end text:name="_Toc171405736"/><text:bookmark-end text:name="_Toc171406016"/><text:bookmark-end text:name="_Toc171406296"/><text:bookmark-end text:name="_Toc171406576"/><text:bookmark-end text:name="_Toc171406851"/><text:bookmark-end text:name="_Toc171407122"/><text:bookmark-end text:name="_Toc171407394"/><text:bookmark-end text:name="_Toc171407664"/><text:bookmark-end text:name="_Toc171407935"/><text:bookmark-end text:name="_Toc171408204"/><text:bookmark-end text:name="_Toc171408478"/><text:bookmark-end text:name="_Toc171235136"/><text:bookmark-end text:name="_Toc171241705"/><text:bookmark-end text:name="_Toc171329551"/><text:bookmark-end text:name="_Toc171329837"/><text:bookmark-end text:name="_Toc171330089"/><text:bookmark-end text:name="_Toc171331550"/><text:bookmark-end text:name="_Toc171331800"/><text:bookmark-end text:name="_Toc171332050"/><text:bookmark-end text:name="_Toc171332300"/><text:bookmark-end text:name="_Toc171332545"/><text:bookmark-end text:name="_Toc171332790"/><text:bookmark-end text:name="_Toc171398701"/><text:bookmark-end text:name="_Toc171398970"/><text:bookmark-end text:name="_Toc171399448"/><text:bookmark-end text:name="_Toc171399715"/><text:bookmark-end text:name="_Toc171399981"/><text:bookmark-end text:name="_Toc171400248"/><text:bookmark-end text:name="_Toc171405229"/><text:bookmark-end text:name="_Toc171405737"/><text:bookmark-end text:name="_Toc171406017"/><text:bookmark-end text:name="_Toc171406297"/><text:bookmark-end text:name="_Toc171406577"/><text:bookmark-end text:name="_Toc171406852"/><text:bookmark-end text:name="_Toc171407123"/><text:bookmark-end text:name="_Toc171407395"/><text:bookmark-end text:name="_Toc171407665"/><text:bookmark-end text:name="_Toc171407936"/><text:bookmark-end text:name="_Toc171408205"/><text:bookmark-end text:name="_Toc171408479"/><text:bookmark-end text:name="_Toc171330090"/><text:bookmark-end text:name="_Toc171331551"/><text:bookmark-end text:name="_Toc171331801"/><text:bookmark-end text:name="_Toc171332051"/><text:bookmark-end text:name="_Toc171332301"/><text:bookmark-end text:name="_Toc171332546"/><text:bookmark-end text:name="_Toc171332791"/><text:bookmark-end text:name="_Toc171398702"/><text:bookmark-end text:name="_Toc171398971"/><text:bookmark-end text:name="_Toc171399449"/><text:bookmark-end text:name="_Toc171399716"/><text:bookmark-end text:name="_Toc171399982"/><text:bookmark-end text:name="_Toc171400249"/><text:bookmark-end text:name="_Toc171405230"/><text:bookmark-end text:name="_Toc171405738"/><text:bookmark-end text:name="_Toc171406018"/><text:bookmark-end text:name="_Toc171406298"/><text:bookmark-end text:name="_Toc171406578"/><text:bookmark-end text:name="_Toc171406853"/><text:bookmark-end text:name="_Toc171407124"/><text:bookmark-end text:name="_Toc171407396"/><text:bookmark-end text:name="_Toc171407666"/><text:bookmark-end text:name="_Toc171407937"/><text:bookmark-end text:name="_Toc171408206"/><text:bookmark-end text:name="_Toc171408480"/><text:bookmark-end text:name="_Toc171235138"/><text:bookmark-end text:name="_Toc171241707"/><text:bookmark-end text:name="_Toc171329553"/><text:bookmark-end text:name="_Toc171329839"/><text:bookmark-end text:name="_Toc171330091"/><text:bookmark-end text:name="_Toc171331552"/><text:bookmark-end text:name="_Toc171331802"/><text:bookmark-end text:name="_Toc171332052"/><text:bookmark-end text:name="_Toc171332302"/><text:bookmark-end text:name="_Toc171332547"/><text:bookmark-end text:name="_Toc171332792"/><text:bookmark-end text:name="_Toc171398703"/><text:bookmark-end text:name="_Toc171398972"/><text:bookmark-end text:name="_Toc171399450"/><text:bookmark-end text:name="_Toc171399717"/><text:bookmark-end text:name="_Toc171399983"/><text:bookmark-end text:name="_Toc171400250"/><text:bookmark-end text:name="_Toc171405231"/><text:bookmark-end text:name="_Toc171405739"/><text:bookmark-end text:name="_Toc171406019"/><text:bookmark-end text:name="_Toc171406299"/><text:bookmark-end text:name="_Toc171406579"/><text:bookmark-end text:name="_Toc171406854"/><text:bookmark-end text:name="_Toc171407125"/><text:bookmark-end text:name="_Toc171407397"/><text:bookmark-end text:name="_Toc171407667"/><text:bookmark-end text:name="_Toc171407938"/><text:bookmark-end text:name="_Toc171408207"/><text:bookmark-end text:name="_Toc171408481"/><text:bookmark-end text:name="_Toc171235139"/><text:bookmark-end text:name="_Toc171241708"/><text:bookmark-end text:name="_Toc171329554"/><text:bookmark-end text:name="_Toc171329840"/><text:bookmark-end text:name="_Toc171330092"/><text:bookmark-end text:name="_Toc171331553"/><text:bookmark-end text:name="_Toc171331803"/><text:bookmark-end text:name="_Toc171332053"/><text:bookmark-end text:name="_Toc171332303"/><text:bookmark-end text:name="_Toc171332548"/><text:bookmark-end text:name="_Toc171332793"/><text:bookmark-end text:name="_Toc171398704"/><text:bookmark-end text:name="_Toc171398973"/><text:bookmark-end text:name="_Toc171399451"/><text:bookmark-end text:name="_Toc171399718"/><text:bookmark-end text:name="_Toc171399984"/><text:bookmark-end text:name="_Toc171400251"/><text:bookmark-end text:name="_Toc171405232"/><text:bookmark-end text:name="_Toc171405740"/><text:bookmark-end text:name="_Toc171406020"/><text:bookmark-end text:name="_Toc171406300"/><text:bookmark-end text:name="_Toc171406580"/><text:bookmark-end text:name="_Toc171406855"/><text:bookmark-end text:name="_Toc171407126"/><text:bookmark-end text:name="_Toc171407398"/><text:bookmark-end text:name="_Toc171407668"/><text:bookmark-end text:name="_Toc171407939"/><text:bookmark-end text:name="_Toc171408208"/><text:bookmark-end text:name="_Toc171408482"/><text:bookmark-end text:name="_Toc171235140"/><text:bookmark-end text:name="_Toc171241709"/><text:bookmark-end text:name="_Toc171329555"/><text:bookmark-end text:name="_Toc171329841"/><text:bookmark-end text:name="_Toc171330093"/><text:bookmark-end text:name="_Toc171331554"/><text:bookmark-end text:name="_Toc171331804"/><text:bookmark-end text:name="_Toc171332054"/><text:bookmark-end text:name="_Toc171332304"/><text:bookmark-end text:name="_Toc171332549"/><text:bookmark-end text:name="_Toc171332794"/><text:bookmark-end text:name="_Toc171398705"/><text:bookmark-end text:name="_Toc171398974"/><text:bookmark-end text:name="_Toc171399452"/><text:bookmark-end text:name="_Toc171399719"/><text:bookmark-end text:name="_Toc171399985"/><text:bookmark-end text:name="_Toc171400252"/><text:bookmark-end text:name="_Toc171405233"/><text:bookmark-end text:name="_Toc171405741"/><text:bookmark-end text:name="_Toc171406021"/><text:bookmark-end text:name="_Toc171406301"/><text:bookmark-end text:name="_Toc171406581"/><text:bookmark-end text:name="_Toc171406856"/><text:bookmark-end text:name="_Toc171407127"/><text:bookmark-end text:name="_Toc171407399"/><text:bookmark-end text:name="_Toc171407669"/><text:bookmark-end text:name="_Toc171407940"/><text:bookmark-end text:name="_Toc171408209"/><text:bookmark-end text:name="_Toc171408483"/><text:bookmark-end text:name="_Toc171235142"/><text:bookmark-end text:name="_Toc171241711"/><text:bookmark-end text:name="_Toc171329557"/><text:bookmark-end text:name="_Toc171329843"/><text:bookmark-end text:name="_Toc171330095"/><text:bookmark-end text:name="_Toc171331556"/><text:bookmark-end text:name="_Toc171331806"/><text:bookmark-end text:name="_Toc171332056"/><text:bookmark-end text:name="_Toc171332306"/><text:bookmark-end text:name="_Toc171332551"/><text:bookmark-end text:name="_Toc171332796"/><text:bookmark-end text:name="_Toc171398707"/><text:bookmark-end text:name="_Toc171398976"/><text:bookmark-end text:name="_Toc171399454"/><text:bookmark-end text:name="_Toc171399721"/><text:bookmark-end text:name="_Toc171399987"/><text:bookmark-end text:name="_Toc171400254"/><text:bookmark-end text:name="_Toc171405235"/><text:bookmark-end text:name="_Toc171405743"/><text:bookmark-end text:name="_Toc171406023"/><text:bookmark-end text:name="_Toc171406303"/><text:bookmark-end text:name="_Toc171406583"/><text:bookmark-end text:name="_Toc171406858"/><text:bookmark-end text:name="_Toc171407129"/><text:bookmark-end text:name="_Toc171407401"/><text:bookmark-end text:name="_Toc171407671"/><text:bookmark-end text:name="_Toc171407942"/><text:bookmark-end text:name="_Toc171408211"/><text:bookmark-end text:name="_Toc171408485"/><text:bookmark-end text:name="_Toc171235143"/><text:bookmark-end text:name="_Toc171241712"/><text:bookmark-end text:name="_Toc171329558"/><text:bookmark-end text:name="_Toc171329844"/><text:bookmark-end text:name="_Toc171330096"/><text:bookmark-end text:name="_Toc171331557"/><text:bookmark-end text:name="_Toc171331807"/><text:bookmark-end text:name="_Toc171332057"/><text:bookmark-end text:name="_Toc171332307"/><text:bookmark-end text:name="_Toc171332552"/><text:bookmark-end text:name="_Toc171332797"/><text:bookmark-end text:name="_Toc171398708"/><text:bookmark-end text:name="_Toc171398977"/><text:bookmark-end text:name="_Toc171399455"/><text:bookmark-end text:name="_Toc171399722"/><text:bookmark-end text:name="_Toc171399988"/><text:bookmark-end text:name="_Toc171400255"/><text:bookmark-end text:name="_Toc171405236"/><text:bookmark-end text:name="_Toc171405744"/><text:bookmark-end text:name="_Toc171406024"/><text:bookmark-end text:name="_Toc171406304"/><text:bookmark-end text:name="_Toc171406584"/><text:bookmark-end text:name="_Toc171406859"/><text:bookmark-end text:name="_Toc171407130"/><text:bookmark-end text:name="_Toc171407402"/><text:bookmark-end text:name="_Toc171407672"/><text:bookmark-end text:name="_Toc171407943"/><text:bookmark-end text:name="_Toc171408212"/><text:bookmark-end text:name="_Toc171408486"/><text:bookmark-end text:name="_Toc171235144"/><text:bookmark-end text:name="_Toc171241713"/><text:bookmark-end text:name="_Toc171329559"/><text:bookmark-end text:name="_Toc171329845"/><text:bookmark-end text:name="_Toc171330097"/><text:bookmark-end text:name="_Toc171331558"/><text:bookmark-end text:name="_Toc171331808"/><text:bookmark-end text:name="_Toc171332058"/><text:bookmark-end text:name="_Toc171332308"/><text:bookmark-end text:name="_Toc171332553"/><text:bookmark-end text:name="_Toc171332798"/><text:bookmark-end text:name="_Toc171398709"/><text:bookmark-end text:name="_Toc171398978"/><text:bookmark-end text:name="_Toc171399456"/><text:bookmark-end text:name="_Toc171399723"/><text:bookmark-end text:name="_Toc171399989"/><text:bookmark-end text:name="_Toc171400256"/><text:bookmark-end text:name="_Toc171405237"/><text:bookmark-end text:name="_Toc171405745"/><text:bookmark-end text:name="_Toc171406025"/><text:bookmark-end text:name="_Toc171406305"/><text:bookmark-end text:name="_Toc171406585"/><text:bookmark-end text:name="_Toc171406860"/><text:bookmark-end text:name="_Toc171407131"/><text:bookmark-end text:name="_Toc171407403"/><text:bookmark-end text:name="_Toc171407673"/><text:bookmark-end text:name="_Toc171407944"/><text:bookmark-end text:name="_Toc171408213"/><text:bookmark-end text:name="_Toc171408487"/><text:bookmark-end text:name="_Toc171235146"/><text:bookmark-end text:name="_Toc171241715"/><text:bookmark-end text:name="_Toc171329561"/><text:bookmark-end text:name="_Toc171329847"/><text:bookmark-end text:name="_Toc171330099"/><text:bookmark-end text:name="_Toc171331560"/><text:bookmark-end text:name="_Toc171331810"/><text:bookmark-end text:name="_Toc171332060"/><text:bookmark-end text:name="_Toc171332310"/><text:bookmark-end text:name="_Toc171332555"/><text:bookmark-end text:name="_Toc171332800"/><text:bookmark-end text:name="_Toc171398711"/><text:bookmark-end text:name="_Toc171398980"/><text:bookmark-end text:name="_Toc171399458"/><text:bookmark-end text:name="_Toc171399725"/><text:bookmark-end text:name="_Toc171399991"/><text:bookmark-end text:name="_Toc171400258"/><text:bookmark-end text:name="_Toc171405239"/><text:bookmark-end text:name="_Toc171405747"/><text:bookmark-end text:name="_Toc171406027"/><text:bookmark-end text:name="_Toc171406307"/><text:bookmark-end text:name="_Toc171406587"/><text:bookmark-end text:name="_Toc171406862"/><text:bookmark-end text:name="_Toc171407133"/><text:bookmark-end text:name="_Toc171407405"/><text:bookmark-end text:name="_Toc171407675"/><text:bookmark-end text:name="_Toc171407946"/><text:bookmark-end text:name="_Toc171408215"/><text:bookmark-end text:name="_Toc171408489"/><text:bookmark-end text:name="_Toc171235147"/><text:bookmark-end text:name="_Toc171241716"/><text:bookmark-end text:name="_Toc171329562"/><text:bookmark-end text:name="_Toc171329848"/><text:bookmark-end text:name="_Toc171330100"/><text:bookmark-end text:name="_Toc171331561"/><text:bookmark-end text:name="_Toc171331811"/><text:bookmark-end text:name="_Toc171332061"/><text:bookmark-end text:name="_Toc171332311"/><text:bookmark-end text:name="_Toc171332556"/><text:bookmark-end text:name="_Toc171332801"/><text:bookmark-end text:name="_Toc171398712"/><text:bookmark-end text:name="_Toc171398981"/><text:bookmark-end text:name="_Toc171399459"/><text:bookmark-end text:name="_Toc171399726"/><text:bookmark-end text:name="_Toc171399992"/><text:bookmark-end text:name="_Toc171400259"/><text:bookmark-end text:name="_Toc171405240"/><text:bookmark-end text:name="_Toc171405748"/><text:bookmark-end text:name="_Toc171406028"/><text:bookmark-end text:name="_Toc171406308"/><text:bookmark-end text:name="_Toc171406588"/><text:bookmark-end text:name="_Toc171406863"/><text:bookmark-end text:name="_Toc171407134"/><text:bookmark-end text:name="_Toc171407406"/><text:bookmark-end text:name="_Toc171407676"/><text:bookmark-end text:name="_Toc171407947"/><text:bookmark-end text:name="_Toc171408216"/><text:bookmark-end text:name="_Toc171408490"/><text:bookmark-end text:name="_Toc171235149"/><text:bookmark-end text:name="_Toc171241718"/><text:bookmark-end text:name="_Toc171329564"/><text:bookmark-end text:name="_Toc171329850"/><text:bookmark-end text:name="_Toc171330102"/><text:bookmark-end text:name="_Toc171331563"/><text:bookmark-end text:name="_Toc171331813"/><text:bookmark-end text:name="_Toc171332063"/><text:bookmark-end text:name="_Toc171332313"/><text:bookmark-end text:name="_Toc171332558"/><text:bookmark-end text:name="_Toc171332803"/><text:bookmark-end text:name="_Toc171398714"/><text:bookmark-end text:name="_Toc171398983"/><text:bookmark-end text:name="_Toc171399461"/><text:bookmark-end text:name="_Toc171399728"/><text:bookmark-end text:name="_Toc171399994"/><text:bookmark-end text:name="_Toc171400261"/><text:bookmark-end text:name="_Toc171405242"/><text:bookmark-end text:name="_Toc171405750"/><text:bookmark-end text:name="_Toc171406030"/><text:bookmark-end text:name="_Toc171406310"/><text:bookmark-end text:name="_Toc171406590"/><text:bookmark-end text:name="_Toc171406865"/><text:bookmark-end text:name="_Toc171407136"/><text:bookmark-end text:name="_Toc171407408"/><text:bookmark-end text:name="_Toc171407678"/><text:bookmark-end text:name="_Toc171407949"/><text:bookmark-end text:name="_Toc171408218"/><text:bookmark-end text:name="_Toc171408492"/><text:bookmark-end text:name="_Toc171235150"/><text:bookmark-end text:name="_Toc171241719"/><text:bookmark-end text:name="_Toc171329565"/><text:bookmark-end text:name="_Toc171329851"/><text:bookmark-end text:name="_Toc171330103"/><text:bookmark-end text:name="_Toc171331564"/><text:bookmark-end text:name="_Toc171331814"/><text:bookmark-end text:name="_Toc171332064"/><text:bookmark-end text:name="_Toc171332314"/><text:bookmark-end text:name="_Toc171332559"/><text:bookmark-end text:name="_Toc171332804"/><text:bookmark-end text:name="_Toc171398715"/><text:bookmark-end text:name="_Toc171398984"/><text:bookmark-end text:name="_Toc171399462"/><text:bookmark-end text:name="_Toc171399729"/><text:bookmark-end text:name="_Toc171399995"/><text:bookmark-end text:name="_Toc171400262"/><text:bookmark-end text:name="_Toc171405243"/><text:bookmark-end text:name="_Toc171405751"/><text:bookmark-end text:name="_Toc171406031"/><text:bookmark-end text:name="_Toc171406311"/><text:bookmark-end text:name="_Toc171406591"/><text:bookmark-end text:name="_Toc171406866"/><text:bookmark-end text:name="_Toc171407137"/><text:bookmark-end text:name="_Toc171407409"/><text:bookmark-end text:name="_Toc171407679"/><text:bookmark-end text:name="_Toc171407950"/><text:bookmark-end text:name="_Toc171408219"/><text:bookmark-end text:name="_Toc171408493"/><text:bookmark-end text:name="_Toc171235151"/><text:bookmark-end text:name="_Toc171241720"/><text:bookmark-end text:name="_Toc171329566"/><text:bookmark-end text:name="_Toc171329852"/><text:bookmark-end text:name="_Toc171330104"/><text:bookmark-end text:name="_Toc171331565"/><text:bookmark-end text:name="_Toc171331815"/><text:bookmark-end text:name="_Toc171332065"/><text:bookmark-end text:name="_Toc171332315"/><text:bookmark-end text:name="_Toc171332560"/><text:bookmark-end text:name="_Toc171332805"/><text:bookmark-end text:name="_Toc171398716"/><text:bookmark-end text:name="_Toc171398985"/><text:bookmark-end text:name="_Toc171399463"/><text:bookmark-end text:name="_Toc171399730"/><text:bookmark-end text:name="_Toc171399996"/><text:bookmark-end text:name="_Toc171400263"/><text:bookmark-end text:name="_Toc171405244"/><text:bookmark-end text:name="_Toc171405752"/><text:bookmark-end text:name="_Toc171406032"/><text:bookmark-end text:name="_Toc171406312"/><text:bookmark-end text:name="_Toc171406592"/><text:bookmark-end text:name="_Toc171406867"/><text:bookmark-end text:name="_Toc171407138"/><text:bookmark-end text:name="_Toc171407410"/><text:bookmark-end text:name="_Toc171407680"/><text:bookmark-end text:name="_Toc171407951"/><text:bookmark-end text:name="_Toc171408220"/><text:bookmark-end text:name="_Toc171408494"/><text:bookmark-end text:name="_Toc171235152"/><text:bookmark-end text:name="_Toc171241721"/><text:bookmark-end text:name="_Toc171329567"/><text:bookmark-end text:name="_Toc171329853"/><text:bookmark-end text:name="_Toc171330105"/><text:bookmark-end text:name="_Toc171331566"/><text:bookmark-end text:name="_Toc171331816"/><text:bookmark-end text:name="_Toc171332066"/><text:bookmark-end text:name="_Toc171332316"/><text:bookmark-end text:name="_Toc171332561"/><text:bookmark-end text:name="_Toc171332806"/><text:bookmark-end text:name="_Toc171398717"/><text:bookmark-end text:name="_Toc171398986"/><text:bookmark-end text:name="_Toc171399464"/><text:bookmark-end text:name="_Toc171399731"/><text:bookmark-end text:name="_Toc171399997"/><text:bookmark-end text:name="_Toc171400264"/><text:bookmark-end text:name="_Toc171405245"/><text:bookmark-end text:name="_Toc171405753"/><text:bookmark-end text:name="_Toc171406033"/><text:bookmark-end text:name="_Toc171406313"/><text:bookmark-end text:name="_Toc171406593"/><text:bookmark-end text:name="_Toc171406868"/><text:bookmark-end text:name="_Toc171407139"/><text:bookmark-end text:name="_Toc171407411"/><text:bookmark-end text:name="_Toc171407681"/><text:bookmark-end text:name="_Toc171407952"/><text:bookmark-end text:name="_Toc171408221"/><text:bookmark-end text:name="_Toc171408495"/><text:bookmark-end text:name="_Toc171235153"/><text:bookmark-end text:name="_Toc171241722"/><text:bookmark-end text:name="_Toc171329568"/><text:bookmark-end text:name="_Toc171329854"/><text:bookmark-end text:name="_Toc171330106"/><text:bookmark-end text:name="_Toc171331567"/><text:bookmark-end text:name="_Toc171331817"/><text:bookmark-end text:name="_Toc171332067"/><text:bookmark-end text:name="_Toc171332317"/><text:bookmark-end text:name="_Toc171332562"/><text:bookmark-end text:name="_Toc171332807"/><text:bookmark-end text:name="_Toc171398718"/><text:bookmark-end text:name="_Toc171398987"/><text:bookmark-end text:name="_Toc171399465"/><text:bookmark-end text:name="_Toc171399732"/><text:bookmark-end text:name="_Toc171399998"/><text:bookmark-end text:name="_Toc171400265"/><text:bookmark-end text:name="_Toc171405246"/><text:bookmark-end text:name="_Toc171405754"/><text:bookmark-end text:name="_Toc171406034"/><text:bookmark-end text:name="_Toc171406314"/><text:bookmark-end text:name="_Toc171406594"/><text:bookmark-end text:name="_Toc171406869"/><text:bookmark-end text:name="_Toc171407140"/><text:bookmark-end text:name="_Toc171407412"/><text:bookmark-end text:name="_Toc171407682"/><text:bookmark-end text:name="_Toc171407953"/><text:bookmark-end text:name="_Toc171408222"/><text:bookmark-end text:name="_Toc171408496"/><text:bookmark-end text:name="_Toc171235155"/><text:bookmark-end text:name="_Toc171241724"/><text:bookmark-end text:name="_Toc171329570"/><text:bookmark-end text:name="_Toc171329856"/><text:bookmark-end text:name="_Toc171330108"/><text:bookmark-end text:name="_Toc171331569"/><text:bookmark-end text:name="_Toc171331819"/><text:bookmark-end text:name="_Toc171332069"/><text:bookmark-end text:name="_Toc171332319"/><text:bookmark-end text:name="_Toc171332564"/><text:bookmark-end text:name="_Toc171332809"/><text:bookmark-end text:name="_Toc171398720"/><text:bookmark-end text:name="_Toc171398989"/><text:bookmark-end text:name="_Toc171399467"/><text:bookmark-end text:name="_Toc171399734"/><text:bookmark-end text:name="_Toc171400000"/><text:bookmark-end text:name="_Toc171400267"/><text:bookmark-end text:name="_Toc171405248"/><text:bookmark-end text:name="_Toc171405756"/><text:bookmark-end text:name="_Toc171406036"/><text:bookmark-end text:name="_Toc171406316"/><text:bookmark-end text:name="_Toc171406596"/><text:bookmark-end text:name="_Toc171406871"/><text:bookmark-end text:name="_Toc171407142"/><text:bookmark-end text:name="_Toc171407414"/><text:bookmark-end text:name="_Toc171407684"/><text:bookmark-end text:name="_Toc171407955"/><text:bookmark-end text:name="_Toc171408224"/><text:bookmark-end text:name="_Toc171408498"/><text:bookmark-end text:name="_Toc171235157"/><text:bookmark-end text:name="_Toc171241726"/><text:bookmark-end text:name="_Toc171329572"/><text:bookmark-end text:name="_Toc171329858"/><text:bookmark-end text:name="_Toc171330110"/><text:bookmark-end text:name="_Toc171331571"/><text:bookmark-end text:name="_Toc171331821"/><text:bookmark-end text:name="_Toc171332071"/><text:bookmark-end text:name="_Toc171332321"/><text:bookmark-end text:name="_Toc171332566"/><text:bookmark-end text:name="_Toc171332811"/><text:bookmark-end text:name="_Toc171398722"/><text:bookmark-end text:name="_Toc171398991"/><text:bookmark-end text:name="_Toc171399469"/><text:bookmark-end text:name="_Toc171399736"/><text:bookmark-end text:name="_Toc171400002"/><text:bookmark-end text:name="_Toc171400269"/><text:bookmark-end text:name="_Toc171405250"/><text:bookmark-end text:name="_Toc171405758"/><text:bookmark-end text:name="_Toc171406038"/><text:bookmark-end text:name="_Toc171406318"/><text:bookmark-end text:name="_Toc171406598"/><text:bookmark-end text:name="_Toc171406873"/><text:bookmark-end text:name="_Toc171407144"/><text:bookmark-end text:name="_Toc171407416"/><text:bookmark-end text:name="_Toc171407686"/><text:bookmark-end text:name="_Toc171407957"/><text:bookmark-end text:name="_Toc171408226"/><text:bookmark-end text:name="_Toc171408500"/><text:bookmark-end text:name="_Toc171235160"/><text:bookmark-end text:name="_Toc171241729"/><text:bookmark-end text:name="_Toc171329575"/><text:bookmark-end text:name="_Toc171329861"/><text:bookmark-end text:name="_Toc171330113"/><text:bookmark-end text:name="_Toc171331574"/><text:bookmark-end text:name="_Toc171331824"/><text:bookmark-end text:name="_Toc171332074"/><text:bookmark-end text:name="_Toc171332324"/><text:bookmark-end text:name="_Toc171332569"/><text:bookmark-end text:name="_Toc171332814"/><text:bookmark-end text:name="_Toc171398725"/><text:bookmark-end text:name="_Toc171398994"/><text:bookmark-end text:name="_Toc171399472"/><text:bookmark-end text:name="_Toc171399739"/><text:bookmark-end text:name="_Toc171400005"/><text:bookmark-end text:name="_Toc171400272"/><text:bookmark-end text:name="_Toc171405253"/><text:bookmark-end text:name="_Toc171405761"/><text:bookmark-end text:name="_Toc171406041"/><text:bookmark-end text:name="_Toc171406321"/><text:bookmark-end text:name="_Toc171406601"/><text:bookmark-end text:name="_Toc171406876"/><text:bookmark-end text:name="_Toc171407147"/><text:bookmark-end text:name="_Toc171407419"/><text:bookmark-end text:name="_Toc171407689"/><text:bookmark-end text:name="_Toc171407960"/><text:bookmark-end text:name="_Toc171408229"/><text:bookmark-end text:name="_Toc171408503"/><text:bookmark-end text:name="_Toc171235163"/><text:bookmark-end text:name="_Toc171241732"/><text:bookmark-end text:name="_Toc171329578"/><text:bookmark-end text:name="_Toc171329864"/><text:bookmark-end text:name="_Toc171330116"/><text:bookmark-end text:name="_Toc171331577"/><text:bookmark-end text:name="_Toc171331827"/><text:bookmark-end text:name="_Toc171332077"/><text:bookmark-end text:name="_Toc171332327"/><text:bookmark-end text:name="_Toc171332572"/><text:bookmark-end text:name="_Toc171332817"/><text:bookmark-end text:name="_Toc171398728"/><text:bookmark-end text:name="_Toc171398997"/><text:bookmark-end text:name="_Toc171399475"/><text:bookmark-end text:name="_Toc171399742"/><text:bookmark-end text:name="_Toc171400008"/><text:bookmark-end text:name="_Toc171400275"/><text:bookmark-end text:name="_Toc171405256"/><text:bookmark-end text:name="_Toc171405764"/><text:bookmark-end text:name="_Toc171406044"/><text:bookmark-end text:name="_Toc171406324"/><text:bookmark-end text:name="_Toc171406604"/><text:bookmark-end text:name="_Toc171406879"/><text:bookmark-end text:name="_Toc171407150"/><text:bookmark-end text:name="_Toc171407422"/><text:bookmark-end text:name="_Toc171407692"/><text:bookmark-end text:name="_Toc171407963"/><text:bookmark-end text:name="_Toc171408232"/><text:bookmark-end text:name="_Toc171408506"/><text:bookmark-end text:name="_Toc171235164"/><text:bookmark-end text:name="_Toc171241733"/><text:bookmark-end text:name="_Toc171329579"/><text:bookmark-end text:name="_Toc171329865"/><text:bookmark-end text:name="_Toc171330117"/><text:bookmark-end text:name="_Toc171331578"/><text:bookmark-end text:name="_Toc171331828"/><text:bookmark-end text:name="_Toc171332078"/><text:bookmark-end text:name="_Toc171332328"/><text:bookmark-end text:name="_Toc171332573"/><text:bookmark-end text:name="_Toc171332818"/><text:bookmark-end text:name="_Toc171398729"/><text:bookmark-end text:name="_Toc171398998"/><text:bookmark-end text:name="_Toc171399476"/><text:bookmark-end text:name="_Toc171399743"/><text:bookmark-end text:name="_Toc171400009"/><text:bookmark-end text:name="_Toc171400276"/><text:bookmark-end text:name="_Toc171405257"/><text:bookmark-end text:name="_Toc171405765"/><text:bookmark-end text:name="_Toc171406045"/><text:bookmark-end text:name="_Toc171406325"/><text:bookmark-end text:name="_Toc171406605"/><text:bookmark-end text:name="_Toc171406880"/><text:bookmark-end text:name="_Toc171407151"/><text:bookmark-end text:name="_Toc171407423"/><text:bookmark-end text:name="_Toc171407693"/><text:bookmark-end text:name="_Toc171407964"/><text:bookmark-end text:name="_Toc171408233"/><text:bookmark-end text:name="_Toc171408507"/><text:bookmark-end text:name="_Toc171235165"/><text:bookmark-end text:name="_Toc171241734"/><text:bookmark-end text:name="_Toc171329580"/><text:bookmark-end text:name="_Toc171329866"/><text:bookmark-end text:name="_Toc171330118"/><text:bookmark-end text:name="_Toc171331579"/><text:bookmark-end text:name="_Toc171331829"/><text:bookmark-end text:name="_Toc171332079"/><text:bookmark-end text:name="_Toc171332329"/><text:bookmark-end text:name="_Toc171332574"/><text:bookmark-end text:name="_Toc171332819"/><text:bookmark-end text:name="_Toc171398730"/><text:bookmark-end text:name="_Toc171398999"/><text:bookmark-end text:name="_Toc171399477"/><text:bookmark-end text:name="_Toc171399744"/><text:bookmark-end text:name="_Toc171400010"/><text:bookmark-end text:name="_Toc171400277"/><text:bookmark-end text:name="_Toc171405258"/><text:bookmark-end text:name="_Toc171405766"/><text:bookmark-end text:name="_Toc171406046"/><text:bookmark-end text:name="_Toc171406326"/><text:bookmark-end text:name="_Toc171406606"/><text:bookmark-end text:name="_Toc171406881"/><text:bookmark-end text:name="_Toc171407152"/><text:bookmark-end text:name="_Toc171407424"/><text:bookmark-end text:name="_Toc171407694"/><text:bookmark-end text:name="_Toc171407965"/><text:bookmark-end text:name="_Toc171408234"/><text:bookmark-end text:name="_Toc171408508"/><text:bookmark-end text:name="_Toc171235168"/><text:bookmark-end text:name="_Toc171241737"/><text:bookmark-end text:name="_Toc171329583"/><text:bookmark-end text:name="_Toc171329869"/><text:bookmark-end text:name="_Toc171330121"/><text:bookmark-end text:name="_Toc171331582"/><text:bookmark-end text:name="_Toc171331832"/><text:bookmark-end text:name="_Toc171332082"/><text:bookmark-end text:name="_Toc171332332"/><text:bookmark-end text:name="_Toc171332577"/><text:bookmark-end text:name="_Toc171332822"/><text:bookmark-end text:name="_Toc171398733"/><text:bookmark-end text:name="_Toc171399002"/><text:bookmark-end text:name="_Toc171399480"/><text:bookmark-end text:name="_Toc171399747"/><text:bookmark-end text:name="_Toc171400013"/><text:bookmark-end text:name="_Toc171400280"/><text:bookmark-end text:name="_Toc171405261"/><text:bookmark-end text:name="_Toc171405769"/><text:bookmark-end text:name="_Toc171406049"/><text:bookmark-end text:name="_Toc171406329"/><text:bookmark-end text:name="_Toc171406609"/><text:bookmark-end text:name="_Toc171406884"/><text:bookmark-end text:name="_Toc171407155"/><text:bookmark-end text:name="_Toc171407427"/><text:bookmark-end text:name="_Toc171407697"/><text:bookmark-end text:name="_Toc171407968"/><text:bookmark-end text:name="_Toc171408237"/><text:bookmark-end text:name="_Toc171408511"/><text:bookmark-end text:name="_Toc171235170"/><text:bookmark-end text:name="_Toc171241739"/><text:bookmark-end text:name="_Toc171329585"/><text:bookmark-end text:name="_Toc171329871"/><text:bookmark-end text:name="_Toc171330123"/><text:bookmark-end text:name="_Toc171331584"/><text:bookmark-end text:name="_Toc171331834"/><text:bookmark-end text:name="_Toc171332084"/><text:bookmark-end text:name="_Toc171332334"/><text:bookmark-end text:name="_Toc171332579"/><text:bookmark-end text:name="_Toc171332824"/><text:bookmark-end text:name="_Toc171398735"/><text:bookmark-end text:name="_Toc171399004"/><text:bookmark-end text:name="_Toc171399482"/><text:bookmark-end text:name="_Toc171399749"/><text:bookmark-end text:name="_Toc171400015"/><text:bookmark-end text:name="_Toc171400282"/><text:bookmark-end text:name="_Toc171405263"/><text:bookmark-end text:name="_Toc171405771"/><text:bookmark-end text:name="_Toc171406051"/><text:bookmark-end text:name="_Toc171406331"/><text:bookmark-end text:name="_Toc171406611"/><text:bookmark-end text:name="_Toc171406886"/><text:bookmark-end text:name="_Toc171407157"/><text:bookmark-end text:name="_Toc171407429"/><text:bookmark-end text:name="_Toc171407699"/><text:bookmark-end text:name="_Toc171407970"/><text:bookmark-end text:name="_Toc171408239"/><text:bookmark-end text:name="_Toc171408513"/><text:bookmark-end text:name="_Toc171235171"/><text:bookmark-end text:name="_Toc171241740"/><text:bookmark-end text:name="_Toc171329586"/><text:bookmark-end text:name="_Toc171329872"/><text:bookmark-end text:name="_Toc171330124"/><text:bookmark-end text:name="_Toc171331585"/><text:bookmark-end text:name="_Toc171331835"/><text:bookmark-end text:name="_Toc171332085"/><text:bookmark-end text:name="_Toc171332335"/><text:bookmark-end text:name="_Toc171332580"/><text:bookmark-end text:name="_Toc171332825"/><text:bookmark-end text:name="_Toc171398736"/><text:bookmark-end text:name="_Toc171399005"/><text:bookmark-end text:name="_Toc171399483"/><text:bookmark-end text:name="_Toc171399750"/><text:bookmark-end text:name="_Toc171400016"/><text:bookmark-end text:name="_Toc171400283"/><text:bookmark-end text:name="_Toc171405264"/><text:bookmark-end text:name="_Toc171405772"/><text:bookmark-end text:name="_Toc171406052"/><text:bookmark-end text:name="_Toc171406332"/><text:bookmark-end text:name="_Toc171406612"/><text:bookmark-end text:name="_Toc171406887"/><text:bookmark-end text:name="_Toc171407158"/><text:bookmark-end text:name="_Toc171407430"/><text:bookmark-end text:name="_Toc171407700"/><text:bookmark-end text:name="_Toc171407971"/><text:bookmark-end text:name="_Toc171408240"/><text:bookmark-end text:name="_Toc171408514"/><text:bookmark-end text:name="_Toc171235173"/><text:bookmark-end text:name="_Toc171241742"/><text:bookmark-end text:name="_Toc171329588"/><text:bookmark-end text:name="_Toc171329874"/><text:bookmark-end text:name="_Toc171330126"/><text:bookmark-end text:name="_Toc171331587"/><text:bookmark-end text:name="_Toc171331837"/><text:bookmark-end text:name="_Toc171332087"/><text:bookmark-end text:name="_Toc171332337"/><text:bookmark-end text:name="_Toc171332582"/><text:bookmark-end text:name="_Toc171332827"/><text:bookmark-end text:name="_Toc171398738"/><text:bookmark-end text:name="_Toc171399007"/><text:bookmark-end text:name="_Toc171399485"/><text:bookmark-end text:name="_Toc171399752"/><text:bookmark-end text:name="_Toc171400018"/><text:bookmark-end text:name="_Toc171400285"/><text:bookmark-end text:name="_Toc171405266"/><text:bookmark-end text:name="_Toc171405774"/><text:bookmark-end text:name="_Toc171406054"/><text:bookmark-end text:name="_Toc171406334"/><text:bookmark-end text:name="_Toc171406614"/><text:bookmark-end text:name="_Toc171406889"/><text:bookmark-end text:name="_Toc171407160"/><text:bookmark-end text:name="_Toc171407432"/><text:bookmark-end text:name="_Toc171407702"/><text:bookmark-end text:name="_Toc171407973"/><text:bookmark-end text:name="_Toc171408242"/><text:bookmark-end text:name="_Toc171408516"/><text:bookmark-end text:name="_Toc171235175"/><text:bookmark-end text:name="_Toc171241744"/><text:bookmark-end text:name="_Toc171329590"/><text:bookmark-end text:name="_Toc171329876"/><text:bookmark-end text:name="_Toc171330128"/><text:bookmark-end text:name="_Toc171331589"/><text:bookmark-end text:name="_Toc171331839"/><text:bookmark-end text:name="_Toc171332089"/><text:bookmark-end text:name="_Toc171332339"/><text:bookmark-end text:name="_Toc171332584"/><text:bookmark-end text:name="_Toc171332829"/><text:bookmark-end text:name="_Toc171398740"/><text:bookmark-end text:name="_Toc171399009"/><text:bookmark-end text:name="_Toc171399487"/><text:bookmark-end text:name="_Toc171399754"/><text:bookmark-end text:name="_Toc171400020"/><text:bookmark-end text:name="_Toc171400287"/><text:bookmark-end text:name="_Toc171405268"/><text:bookmark-end text:name="_Toc171405776"/><text:bookmark-end text:name="_Toc171406056"/><text:bookmark-end text:name="_Toc171406336"/><text:bookmark-end text:name="_Toc171406616"/><text:bookmark-end text:name="_Toc171406891"/><text:bookmark-end text:name="_Toc171407162"/><text:bookmark-end text:name="_Toc171407434"/><text:bookmark-end text:name="_Toc171407704"/><text:bookmark-end text:name="_Toc171407975"/><text:bookmark-end text:name="_Toc171408244"/><text:bookmark-end text:name="_Toc171408518"/><text:bookmark-end text:name="_Toc171235177"/><text:bookmark-end text:name="_Toc171241746"/><text:bookmark-end text:name="_Toc171329592"/><text:bookmark-end text:name="_Toc171329878"/><text:bookmark-end text:name="_Toc171330130"/><text:bookmark-end text:name="_Toc171331591"/><text:bookmark-end text:name="_Toc171331841"/><text:bookmark-end text:name="_Toc171332091"/><text:bookmark-end text:name="_Toc171332341"/><text:bookmark-end text:name="_Toc171332586"/><text:bookmark-end text:name="_Toc171332831"/><text:bookmark-end text:name="_Toc171398742"/><text:bookmark-end text:name="_Toc171399011"/><text:bookmark-end text:name="_Toc171399489"/><text:bookmark-end text:name="_Toc171399756"/><text:bookmark-end text:name="_Toc171400022"/><text:bookmark-end text:name="_Toc171400289"/><text:bookmark-end text:name="_Toc171405270"/><text:bookmark-end text:name="_Toc171405778"/><text:bookmark-end text:name="_Toc171406058"/><text:bookmark-end text:name="_Toc171406338"/><text:bookmark-end text:name="_Toc171406618"/><text:bookmark-end text:name="_Toc171406893"/><text:bookmark-end text:name="_Toc171407164"/><text:bookmark-end text:name="_Toc171407436"/><text:bookmark-end text:name="_Toc171407706"/><text:bookmark-end text:name="_Toc171407977"/><text:bookmark-end text:name="_Toc171408246"/><text:bookmark-end text:name="_Toc171408520"/><text:bookmark-end text:name="_Toc171235178"/><text:bookmark-end text:name="_Toc171241747"/><text:bookmark-end text:name="_Toc171329593"/><text:bookmark-end text:name="_Toc171329879"/><text:bookmark-end text:name="_Toc171330131"/><text:bookmark-end text:name="_Toc171331592"/><text:bookmark-end text:name="_Toc171331842"/><text:bookmark-end text:name="_Toc171332092"/><text:bookmark-end text:name="_Toc171332342"/><text:bookmark-end text:name="_Toc171332587"/><text:bookmark-end text:name="_Toc171332832"/><text:bookmark-end text:name="_Toc171398743"/><text:bookmark-end text:name="_Toc171399012"/><text:bookmark-end text:name="_Toc171399490"/><text:bookmark-end text:name="_Toc171399757"/><text:bookmark-end text:name="_Toc171400023"/><text:bookmark-end text:name="_Toc171400290"/><text:bookmark-end text:name="_Toc171405271"/><text:bookmark-end text:name="_Toc171405779"/><text:bookmark-end text:name="_Toc171406059"/><text:bookmark-end text:name="_Toc171406339"/><text:bookmark-end text:name="_Toc171406619"/><text:bookmark-end text:name="_Toc171406894"/><text:bookmark-end text:name="_Toc171407165"/><text:bookmark-end text:name="_Toc171407437"/><text:bookmark-end text:name="_Toc171407707"/><text:bookmark-end text:name="_Toc171407978"/><text:bookmark-end text:name="_Toc171408247"/><text:bookmark-end text:name="_Toc171408521"/><text:bookmark-end text:name="_Toc171235180"/><text:bookmark-end text:name="_Toc171241749"/><text:bookmark-end text:name="_Toc171329595"/><text:bookmark-end text:name="_Toc171329881"/><text:bookmark-end text:name="_Toc171330133"/><text:bookmark-end text:name="_Toc171331594"/><text:bookmark-end text:name="_Toc171331844"/><text:bookmark-end text:name="_Toc171332094"/><text:bookmark-end text:name="_Toc171332344"/><text:bookmark-end text:name="_Toc171332589"/><text:bookmark-end text:name="_Toc171332834"/><text:bookmark-end text:name="_Toc171398745"/><text:bookmark-end text:name="_Toc171399014"/><text:bookmark-end text:name="_Toc171399492"/><text:bookmark-end text:name="_Toc171399759"/><text:bookmark-end text:name="_Toc171400025"/><text:bookmark-end text:name="_Toc171400292"/><text:bookmark-end text:name="_Toc171405273"/><text:bookmark-end text:name="_Toc171405781"/><text:bookmark-end text:name="_Toc171406061"/><text:bookmark-end text:name="_Toc171406341"/><text:bookmark-end text:name="_Toc171406621"/><text:bookmark-end text:name="_Toc171406896"/><text:bookmark-end text:name="_Toc171407167"/><text:bookmark-end text:name="_Toc171407439"/><text:bookmark-end text:name="_Toc171407709"/><text:bookmark-end text:name="_Toc171407980"/><text:bookmark-end text:name="_Toc171408249"/><text:bookmark-end text:name="_Toc171408523"/><text:bookmark-end text:name="_Toc171235182"/><text:bookmark-end text:name="_Toc171241751"/><text:bookmark-end text:name="_Toc171329597"/><text:bookmark-end text:name="_Toc171329883"/><text:bookmark-end text:name="_Toc171330135"/><text:bookmark-end text:name="_Toc171331596"/><text:bookmark-end text:name="_Toc171331846"/><text:bookmark-end text:name="_Toc171332096"/><text:bookmark-end text:name="_Toc171332346"/><text:bookmark-end text:name="_Toc171332591"/><text:bookmark-end text:name="_Toc171332836"/><text:bookmark-end text:name="_Toc171398747"/><text:bookmark-end text:name="_Toc171399016"/><text:bookmark-end text:name="_Toc171399494"/><text:bookmark-end text:name="_Toc171399761"/><text:bookmark-end text:name="_Toc171400027"/><text:bookmark-end text:name="_Toc171400294"/><text:bookmark-end text:name="_Toc171405275"/><text:bookmark-end text:name="_Toc171405783"/><text:bookmark-end text:name="_Toc171406063"/><text:bookmark-end text:name="_Toc171406343"/><text:bookmark-end text:name="_Toc171406623"/><text:bookmark-end text:name="_Toc171406898"/><text:bookmark-end text:name="_Toc171407169"/><text:bookmark-end text:name="_Toc171407441"/><text:bookmark-end text:name="_Toc171407711"/><text:bookmark-end text:name="_Toc171407982"/><text:bookmark-end text:name="_Toc171408251"/><text:bookmark-end text:name="_Toc171408525"/><text:bookmark-end text:name="_Toc171235183"/><text:bookmark-end text:name="_Toc171241752"/><text:bookmark-end text:name="_Toc171329598"/><text:bookmark-end text:name="_Toc171329884"/><text:bookmark-end text:name="_Toc171330136"/><text:bookmark-end text:name="_Toc171331597"/><text:bookmark-end text:name="_Toc171331847"/><text:bookmark-end text:name="_Toc171332097"/><text:bookmark-end text:name="_Toc171332347"/><text:bookmark-end text:name="_Toc171332592"/><text:bookmark-end text:name="_Toc171332837"/><text:bookmark-end text:name="_Toc171398748"/><text:bookmark-end text:name="_Toc171399017"/><text:bookmark-end text:name="_Toc171399495"/><text:bookmark-end text:name="_Toc171399762"/><text:bookmark-end text:name="_Toc171400028"/><text:bookmark-end text:name="_Toc171400295"/><text:bookmark-end text:name="_Toc171405276"/><text:bookmark-end text:name="_Toc171405784"/><text:bookmark-end text:name="_Toc171406064"/><text:bookmark-end text:name="_Toc171406344"/><text:bookmark-end text:name="_Toc171406624"/><text:bookmark-end text:name="_Toc171406899"/><text:bookmark-end text:name="_Toc171407170"/><text:bookmark-end text:name="_Toc171407442"/><text:bookmark-end text:name="_Toc171407712"/><text:bookmark-end text:name="_Toc171407983"/><text:bookmark-end text:name="_Toc171408252"/><text:bookmark-end text:name="_Toc171408526"/><text:bookmark-end text:name="_Toc171235185"/><text:bookmark-end text:name="_Toc171241754"/><text:bookmark-end text:name="_Toc171329600"/><text:bookmark-end text:name="_Toc171329886"/><text:bookmark-end text:name="_Toc171330138"/><text:bookmark-end text:name="_Toc171331599"/><text:bookmark-end text:name="_Toc171331849"/><text:bookmark-end text:name="_Toc171332099"/><text:bookmark-end text:name="_Toc171332349"/><text:bookmark-end text:name="_Toc171332594"/><text:bookmark-end text:name="_Toc171332839"/><text:bookmark-end text:name="_Toc171398750"/><text:bookmark-end text:name="_Toc171399019"/><text:bookmark-end text:name="_Toc171399497"/><text:bookmark-end text:name="_Toc171399764"/><text:bookmark-end text:name="_Toc171400030"/><text:bookmark-end text:name="_Toc171400297"/><text:bookmark-end text:name="_Toc171405278"/><text:bookmark-end text:name="_Toc171405786"/><text:bookmark-end text:name="_Toc171406066"/><text:bookmark-end text:name="_Toc171406346"/><text:bookmark-end text:name="_Toc171406901"/><text:bookmark-end text:name="_Toc171407172"/><text:bookmark-end text:name="_Toc171407444"/><text:bookmark-end text:name="_Toc171407714"/><text:bookmark-end text:name="_Toc171407985"/><text:bookmark-end text:name="_Toc171408254"/><text:bookmark-end text:name="_Toc171408528"/><text:bookmark-end text:name="_Toc171235188"/><text:bookmark-end text:name="_Toc171241757"/><text:bookmark-end text:name="_Toc171329603"/><text:bookmark-end text:name="_Toc171329889"/><text:bookmark-end text:name="_Toc171330141"/><text:bookmark-end text:name="_Toc171331602"/><text:bookmark-end text:name="_Toc171331852"/><text:bookmark-end text:name="_Toc171332102"/><text:bookmark-end text:name="_Toc171332352"/><text:bookmark-end text:name="_Toc171332597"/><text:bookmark-end text:name="_Toc171332842"/><text:bookmark-end text:name="_Toc171398753"/><text:bookmark-end text:name="_Toc171399022"/><text:bookmark-end text:name="_Toc171399500"/><text:bookmark-end text:name="_Toc171399767"/><text:bookmark-end text:name="_Toc171400033"/><text:bookmark-end text:name="_Toc171400300"/><text:bookmark-end text:name="_Toc171405281"/><text:bookmark-end text:name="_Toc171405789"/><text:bookmark-end text:name="_Toc171406069"/><text:bookmark-end text:name="_Toc171406349"/><text:bookmark-end text:name="_Toc171406904"/><text:bookmark-end text:name="_Toc171407175"/><text:bookmark-end text:name="_Toc171407447"/><text:bookmark-end text:name="_Toc171407717"/><text:bookmark-end text:name="_Toc171407988"/><text:bookmark-end text:name="_Toc171408257"/><text:bookmark-end text:name="_Toc171408531"/><text:bookmark-end text:name="_Toc171235189"/><text:bookmark-end text:name="_Toc171241758"/><text:bookmark-end text:name="_Toc171329604"/><text:bookmark-end text:name="_Toc171329890"/><text:bookmark-end text:name="_Toc171330142"/><text:bookmark-end text:name="_Toc171331603"/><text:bookmark-end text:name="_Toc171331853"/><text:bookmark-end text:name="_Toc171332103"/><text:bookmark-end text:name="_Toc171332353"/><text:bookmark-end text:name="_Toc171332598"/><text:bookmark-end text:name="_Toc171332843"/><text:bookmark-end text:name="_Toc171398754"/><text:bookmark-end text:name="_Toc171399023"/><text:bookmark-end text:name="_Toc171399501"/><text:bookmark-end text:name="_Toc171399768"/><text:bookmark-end text:name="_Toc171400034"/><text:bookmark-end text:name="_Toc171400301"/><text:bookmark-end text:name="_Toc171405282"/><text:bookmark-end text:name="_Toc171405790"/><text:bookmark-end text:name="_Toc171406070"/><text:bookmark-end text:name="_Toc171406350"/><text:bookmark-end text:name="_Toc171406905"/><text:bookmark-end text:name="_Toc171407176"/><text:bookmark-end text:name="_Toc171407448"/><text:bookmark-end text:name="_Toc171407718"/><text:bookmark-end text:name="_Toc171407989"/><text:bookmark-end text:name="_Toc171408258"/><text:bookmark-end text:name="_Toc171408532"/><text:bookmark-end text:name="_Toc171235190"/><text:bookmark-end text:name="_Toc171241759"/><text:bookmark-end text:name="_Toc171329605"/><text:bookmark-end text:name="_Toc171329891"/><text:bookmark-end text:name="_Toc171330143"/><text:bookmark-end text:name="_Toc171331604"/><text:bookmark-end text:name="_Toc171331854"/><text:bookmark-end text:name="_Toc171332104"/><text:bookmark-end text:name="_Toc171332354"/><text:bookmark-end text:name="_Toc171332599"/><text:bookmark-end text:name="_Toc171332844"/><text:bookmark-end text:name="_Toc171398755"/><text:bookmark-end text:name="_Toc171399024"/><text:bookmark-end text:name="_Toc171399502"/><text:bookmark-end text:name="_Toc171399769"/><text:bookmark-end text:name="_Toc171400035"/><text:bookmark-end text:name="_Toc171400302"/><text:bookmark-end text:name="_Toc171405283"/><text:bookmark-end text:name="_Toc171405791"/><text:bookmark-end text:name="_Toc171406071"/><text:bookmark-end text:name="_Toc171406351"/><text:bookmark-end text:name="_Toc171406906"/><text:bookmark-end text:name="_Toc171407177"/><text:bookmark-end text:name="_Toc171407449"/><text:bookmark-end text:name="_Toc171407719"/><text:bookmark-end text:name="_Toc171407990"/><text:bookmark-end text:name="_Toc171408259"/><text:bookmark-end text:name="_Toc171408533"/><text:bookmark-end text:name="_Toc171235191"/><text:bookmark-end text:name="_Toc171241760"/><text:bookmark-end text:name="_Toc171329606"/><text:bookmark-end text:name="_Toc171329892"/><text:bookmark-end text:name="_Toc171330144"/><text:bookmark-end text:name="_Toc171331605"/><text:bookmark-end text:name="_Toc171331855"/><text:bookmark-end text:name="_Toc171332105"/><text:bookmark-end text:name="_Toc171332355"/><text:bookmark-end text:name="_Toc171332600"/><text:bookmark-end text:name="_Toc171332845"/><text:bookmark-end text:name="_Toc171398756"/><text:bookmark-end text:name="_Toc171399025"/><text:bookmark-end text:name="_Toc171399503"/><text:bookmark-end text:name="_Toc171399770"/><text:bookmark-end text:name="_Toc171400036"/><text:bookmark-end text:name="_Toc171400303"/><text:bookmark-end text:name="_Toc171405284"/><text:bookmark-end text:name="_Toc171405792"/><text:bookmark-end text:name="_Toc171406072"/><text:bookmark-end text:name="_Toc171406352"/><text:bookmark-end text:name="_Toc171406907"/><text:bookmark-end text:name="_Toc171407178"/><text:bookmark-end text:name="_Toc171407450"/><text:bookmark-end text:name="_Toc171407720"/><text:bookmark-end text:name="_Toc171407991"/><text:bookmark-end text:name="_Toc171408260"/><text:bookmark-end text:name="_Toc171408534"/><text:bookmark-end text:name="_Toc171235192"/><text:bookmark-end text:name="_Toc171241761"/><text:bookmark-end text:name="_Toc171329607"/><text:bookmark-end text:name="_Toc171329893"/><text:bookmark-end text:name="_Toc171330145"/><text:bookmark-end text:name="_Toc171331606"/><text:bookmark-end text:name="_Toc171331856"/><text:bookmark-end text:name="_Toc171332106"/><text:bookmark-end text:name="_Toc171332356"/><text:bookmark-end text:name="_Toc171332601"/><text:bookmark-end text:name="_Toc171332846"/><text:bookmark-end text:name="_Toc171398757"/><text:bookmark-end text:name="_Toc171399026"/><text:bookmark-end text:name="_Toc171399504"/><text:bookmark-end text:name="_Toc171399771"/><text:bookmark-end text:name="_Toc171400037"/><text:bookmark-end text:name="_Toc171400304"/><text:bookmark-end text:name="_Toc171405285"/><text:bookmark-end text:name="_Toc171405793"/><text:bookmark-end text:name="_Toc171406073"/><text:bookmark-end text:name="_Toc171406353"/><text:bookmark-end text:name="_Toc171406633"/><text:bookmark-end text:name="_Toc171406908"/><text:bookmark-end text:name="_Toc171407179"/><text:bookmark-end text:name="_Toc171407451"/><text:bookmark-end text:name="_Toc171407721"/><text:bookmark-end text:name="_Toc171407992"/><text:bookmark-end text:name="_Toc171408261"/><text:bookmark-end text:name="_Toc171408535"/><text:bookmark-end text:name="_Toc171235193"/><text:bookmark-end text:name="_Toc171241762"/><text:bookmark-end text:name="_Toc171329608"/><text:bookmark-end text:name="_Toc171329894"/><text:bookmark-end text:name="_Toc171330146"/><text:bookmark-end text:name="_Toc171331607"/><text:bookmark-end text:name="_Toc171331857"/><text:bookmark-end text:name="_Toc171332107"/><text:bookmark-end text:name="_Toc171332357"/><text:bookmark-end text:name="_Toc171332602"/><text:bookmark-end text:name="_Toc171332847"/><text:bookmark-end text:name="_Toc171398758"/><text:bookmark-end text:name="_Toc171399027"/><text:bookmark-end text:name="_Toc171399505"/><text:bookmark-end text:name="_Toc171399772"/><text:bookmark-end text:name="_Toc171400038"/><text:bookmark-end text:name="_Toc171400305"/><text:bookmark-end text:name="_Toc171405286"/><text:bookmark-end text:name="_Toc171405794"/><text:bookmark-end text:name="_Toc171406074"/><text:bookmark-end text:name="_Toc171406354"/><text:bookmark-end text:name="_Toc171406909"/><text:bookmark-end text:name="_Toc171407180"/><text:bookmark-end text:name="_Toc171407452"/><text:bookmark-end text:name="_Toc171407722"/><text:bookmark-end text:name="_Toc171407993"/><text:bookmark-end text:name="_Toc171408262"/><text:bookmark-end text:name="_Toc171408536"/><text:bookmark-end text:name="_Toc171235194"/><text:bookmark-end text:name="_Toc171241763"/><text:bookmark-end text:name="_Toc171329609"/><text:bookmark-end text:name="_Toc171329895"/><text:bookmark-end text:name="_Toc171330147"/><text:bookmark-end text:name="_Toc171331608"/><text:bookmark-end text:name="_Toc171331858"/><text:bookmark-end text:name="_Toc171332108"/><text:bookmark-end text:name="_Toc171332358"/><text:bookmark-end text:name="_Toc171332603"/><text:bookmark-end text:name="_Toc171332848"/><text:bookmark-end text:name="_Toc171398759"/><text:bookmark-end text:name="_Toc171399028"/><text:bookmark-end text:name="_Toc171399506"/><text:bookmark-end text:name="_Toc171399773"/><text:bookmark-end text:name="_Toc171400039"/><text:bookmark-end text:name="_Toc171400306"/><text:bookmark-end text:name="_Toc171405795"/><text:bookmark-end text:name="_Toc171406075"/><text:bookmark-end text:name="_Toc171406355"/><text:bookmark-end text:name="_Toc171406910"/><text:bookmark-end text:name="_Toc171407181"/><text:bookmark-end text:name="_Toc171407453"/><text:bookmark-end text:name="_Toc171407723"/><text:bookmark-end text:name="_Toc171407994"/><text:bookmark-end text:name="_Toc171408263"/><text:bookmark-end text:name="_Toc171408537"/><text:bookmark-end text:name="_Toc171235195"/><text:bookmark-end text:name="_Toc171241764"/><text:bookmark-end text:name="_Toc171329610"/><text:bookmark-end text:name="_Toc171329896"/><text:bookmark-end text:name="_Toc171330148"/><text:bookmark-end text:name="_Toc171331609"/><text:bookmark-end text:name="_Toc171331859"/><text:bookmark-end text:name="_Toc171332109"/><text:bookmark-end text:name="_Toc171332359"/><text:bookmark-end text:name="_Toc171332604"/><text:bookmark-end text:name="_Toc171332849"/><text:bookmark-end text:name="_Toc171398760"/><text:bookmark-end text:name="_Toc171399029"/><text:bookmark-end text:name="_Toc171399507"/><text:bookmark-end text:name="_Toc171399774"/><text:bookmark-end text:name="_Toc171400040"/><text:bookmark-end text:name="_Toc171400307"/><text:bookmark-end text:name="_Toc171405796"/><text:bookmark-end text:name="_Toc171406076"/><text:bookmark-end text:name="_Toc171406356"/><text:bookmark-end text:name="_Toc171406911"/><text:bookmark-end text:name="_Toc171407182"/><text:bookmark-end text:name="_Toc171407454"/><text:bookmark-end text:name="_Toc171407724"/><text:bookmark-end text:name="_Toc171407995"/><text:bookmark-end text:name="_Toc171408264"/><text:bookmark-end text:name="_Toc171408538"/><text:bookmark-end text:name="_Toc171235197"/><text:bookmark-end text:name="_Toc171241766"/><text:bookmark-end text:name="_Toc171329612"/><text:bookmark-end text:name="_Toc171329898"/><text:bookmark-end text:name="_Toc171330150"/><text:bookmark-end text:name="_Toc171331611"/><text:bookmark-end text:name="_Toc171331861"/><text:bookmark-end text:name="_Toc171332111"/><text:bookmark-end text:name="_Toc171332361"/><text:bookmark-end text:name="_Toc171332606"/><text:bookmark-end text:name="_Toc171332851"/><text:bookmark-end text:name="_Toc171398762"/><text:bookmark-end text:name="_Toc171399031"/><text:bookmark-end text:name="_Toc171399509"/><text:bookmark-end text:name="_Toc171399776"/><text:bookmark-end text:name="_Toc171400042"/><text:bookmark-end text:name="_Toc171400309"/><text:bookmark-end text:name="_Toc171405798"/><text:bookmark-end text:name="_Toc171406078"/><text:bookmark-end text:name="_Toc171406358"/><text:bookmark-end text:name="_Toc171406913"/><text:bookmark-end text:name="_Toc171407184"/><text:bookmark-end text:name="_Toc171407456"/><text:bookmark-end text:name="_Toc171407726"/><text:bookmark-end text:name="_Toc171407997"/><text:bookmark-end text:name="_Toc171408266"/><text:bookmark-end text:name="_Toc171408540"/><text:bookmark-end text:name="_Toc171235198"/><text:bookmark-end text:name="_Toc171241767"/><text:bookmark-end text:name="_Toc171329613"/><text:bookmark-end text:name="_Toc171329899"/><text:bookmark-end text:name="_Toc171330151"/><text:bookmark-end text:name="_Toc171331612"/><text:bookmark-end text:name="_Toc171331862"/><text:bookmark-end text:name="_Toc171332112"/><text:bookmark-end text:name="_Toc171332362"/><text:bookmark-end text:name="_Toc171332607"/><text:bookmark-end text:name="_Toc171332852"/><text:bookmark-end text:name="_Toc171398763"/><text:bookmark-end text:name="_Toc171399032"/><text:bookmark-end text:name="_Toc171399510"/><text:bookmark-end text:name="_Toc171399777"/><text:bookmark-end text:name="_Toc171400043"/><text:bookmark-end text:name="_Toc171400310"/><text:bookmark-end text:name="_Toc171405799"/><text:bookmark-end text:name="_Toc171406079"/><text:bookmark-end text:name="_Toc171406359"/><text:bookmark-end text:name="_Toc171406914"/><text:bookmark-end text:name="_Toc171407185"/><text:bookmark-end text:name="_Toc171407457"/><text:bookmark-end text:name="_Toc171407727"/><text:bookmark-end text:name="_Toc171407998"/><text:bookmark-end text:name="_Toc171408267"/><text:bookmark-end text:name="_Toc171408541"/><text:bookmark-end text:name="_Toc171235199"/><text:bookmark-end text:name="_Toc171241768"/><text:bookmark-end text:name="_Toc171329614"/><text:bookmark-end text:name="_Toc171329900"/><text:bookmark-end text:name="_Toc171330152"/><text:bookmark-end text:name="_Toc171331613"/><text:bookmark-end text:name="_Toc171331863"/><text:bookmark-end text:name="_Toc171332113"/><text:bookmark-end text:name="_Toc171332363"/><text:bookmark-end text:name="_Toc171332608"/><text:bookmark-end text:name="_Toc171332853"/><text:bookmark-end text:name="_Toc171398764"/><text:bookmark-end text:name="_Toc171399033"/><text:bookmark-end text:name="_Toc171399511"/><text:bookmark-end text:name="_Toc171399778"/><text:bookmark-end text:name="_Toc171400044"/><text:bookmark-end text:name="_Toc171400311"/><text:bookmark-end text:name="_Toc171405800"/><text:bookmark-end text:name="_Toc171406080"/><text:bookmark-end text:name="_Toc171406360"/><text:bookmark-end text:name="_Toc171406915"/><text:bookmark-end text:name="_Toc171407186"/><text:bookmark-end text:name="_Toc171407458"/><text:bookmark-end text:name="_Toc171407728"/><text:bookmark-end text:name="_Toc171407999"/><text:bookmark-end text:name="_Toc171408268"/><text:bookmark-end text:name="_Toc171408542"/><text:bookmark-end text:name="_Toc171235200"/><text:bookmark-end text:name="_Toc171241769"/><text:bookmark-end text:name="_Toc171329615"/><text:bookmark-end text:name="_Toc171329901"/><text:bookmark-end text:name="_Toc171330153"/><text:bookmark-end text:name="_Toc171331614"/><text:bookmark-end text:name="_Toc171331864"/><text:bookmark-end text:name="_Toc171332114"/><text:bookmark-end text:name="_Toc171332364"/><text:bookmark-end text:name="_Toc171332609"/><text:bookmark-end text:name="_Toc171332854"/><text:bookmark-end text:name="_Toc171398765"/><text:bookmark-end text:name="_Toc171399034"/><text:bookmark-end text:name="_Toc171399512"/><text:bookmark-end text:name="_Toc171399779"/><text:bookmark-end text:name="_Toc171400045"/><text:bookmark-end text:name="_Toc171400312"/><text:bookmark-end text:name="_Toc171405801"/><text:bookmark-end text:name="_Toc171406081"/><text:bookmark-end text:name="_Toc171406361"/><text:bookmark-end text:name="_Toc171406641"/><text:bookmark-end text:name="_Toc171406916"/><text:bookmark-end text:name="_Toc171407187"/><text:bookmark-end text:name="_Toc171407459"/><text:bookmark-end text:name="_Toc171407729"/><text:bookmark-end text:name="_Toc171408000"/><text:bookmark-end text:name="_Toc171408269"/><text:bookmark-end text:name="_Toc171408543"/><text:bookmark-end text:name="_Toc171235201"/><text:bookmark-end text:name="_Toc171241770"/><text:bookmark-end text:name="_Toc171329616"/><text:bookmark-end text:name="_Toc171329902"/><text:bookmark-end text:name="_Toc171330154"/><text:bookmark-end text:name="_Toc171331615"/><text:bookmark-end text:name="_Toc171331865"/><text:bookmark-end text:name="_Toc171332115"/><text:bookmark-end text:name="_Toc171332365"/><text:bookmark-end text:name="_Toc171332610"/><text:bookmark-end text:name="_Toc171332855"/><text:bookmark-end text:name="_Toc171398766"/><text:bookmark-end text:name="_Toc171399035"/><text:bookmark-end text:name="_Toc171399513"/><text:bookmark-end text:name="_Toc171399780"/><text:bookmark-end text:name="_Toc171400046"/><text:bookmark-end text:name="_Toc171400313"/><text:bookmark-end text:name="_Toc171405294"/><text:bookmark-end text:name="_Toc171405802"/><text:bookmark-end text:name="_Toc171406082"/><text:bookmark-end text:name="_Toc171406362"/><text:bookmark-end text:name="_Toc171406917"/><text:bookmark-end text:name="_Toc171407188"/><text:bookmark-end text:name="_Toc171407460"/><text:bookmark-end text:name="_Toc171407730"/><text:bookmark-end text:name="_Toc171408001"/><text:bookmark-end text:name="_Toc171408270"/><text:bookmark-end text:name="_Toc171408544"/><text:bookmark-end text:name="_Toc171235202"/><text:bookmark-end text:name="_Toc171241771"/><text:bookmark-end text:name="_Toc171329617"/><text:bookmark-end text:name="_Toc171329903"/><text:bookmark-end text:name="_Toc171330155"/><text:bookmark-end text:name="_Toc171331616"/><text:bookmark-end text:name="_Toc171331866"/><text:bookmark-end text:name="_Toc171332116"/><text:bookmark-end text:name="_Toc171332366"/><text:bookmark-end text:name="_Toc171332611"/><text:bookmark-end text:name="_Toc171332856"/><text:bookmark-end text:name="_Toc171398767"/><text:bookmark-end text:name="_Toc171399036"/><text:bookmark-end text:name="_Toc171399514"/><text:bookmark-end text:name="_Toc171399781"/><text:bookmark-end text:name="_Toc171400047"/><text:bookmark-end text:name="_Toc171400314"/><text:bookmark-end text:name="_Toc171405803"/><text:bookmark-end text:name="_Toc171406083"/><text:bookmark-end text:name="_Toc171406363"/><text:bookmark-end text:name="_Toc171406643"/><text:bookmark-end text:name="_Toc171406918"/><text:bookmark-end text:name="_Toc171407189"/><text:bookmark-end text:name="_Toc171407461"/><text:bookmark-end text:name="_Toc171407731"/><text:bookmark-end text:name="_Toc171408002"/><text:bookmark-end text:name="_Toc171408271"/><text:bookmark-end text:name="_Toc171408545"/><text:bookmark-end text:name="_Toc171235203"/><text:bookmark-end text:name="_Toc171241772"/><text:bookmark-end text:name="_Toc171329618"/><text:bookmark-end text:name="_Toc171329904"/><text:bookmark-end text:name="_Toc171330156"/><text:bookmark-end text:name="_Toc171331617"/><text:bookmark-end text:name="_Toc171331867"/><text:bookmark-end text:name="_Toc171332117"/><text:bookmark-end text:name="_Toc171332367"/><text:bookmark-end text:name="_Toc171332612"/><text:bookmark-end text:name="_Toc171332857"/><text:bookmark-end text:name="_Toc171398768"/><text:bookmark-end text:name="_Toc171399037"/><text:bookmark-end text:name="_Toc171399515"/><text:bookmark-end text:name="_Toc171399782"/><text:bookmark-end text:name="_Toc171400048"/><text:bookmark-end text:name="_Toc171400315"/><text:bookmark-end text:name="_Toc171405804"/><text:bookmark-end text:name="_Toc171406084"/><text:bookmark-end text:name="_Toc171406364"/><text:bookmark-end text:name="_Toc171406644"/><text:bookmark-end text:name="_Toc171406919"/><text:bookmark-end text:name="_Toc171407190"/><text:bookmark-end text:name="_Toc171407462"/><text:bookmark-end text:name="_Toc171407732"/><text:bookmark-end text:name="_Toc171408003"/><text:bookmark-end text:name="_Toc171408272"/><text:bookmark-end text:name="_Toc171408546"/><text:bookmark-end text:name="_Toc171235205"/><text:bookmark-end text:name="_Toc171241774"/><text:bookmark-end text:name="_Toc171329620"/><text:bookmark-end text:name="_Toc171329906"/><text:bookmark-end text:name="_Toc171330158"/><text:bookmark-end text:name="_Toc171331619"/><text:bookmark-end text:name="_Toc171331869"/><text:bookmark-end text:name="_Toc171332119"/><text:bookmark-end text:name="_Toc171332369"/><text:bookmark-end text:name="_Toc171332614"/><text:bookmark-end text:name="_Toc171332859"/><text:bookmark-end text:name="_Toc171398770"/><text:bookmark-end text:name="_Toc171399039"/><text:bookmark-end text:name="_Toc171399517"/><text:bookmark-end text:name="_Toc171399784"/><text:bookmark-end text:name="_Toc171400050"/><text:bookmark-end text:name="_Toc171400317"/><text:bookmark-end text:name="_Toc171405806"/><text:bookmark-end text:name="_Toc171406086"/><text:bookmark-end text:name="_Toc171406366"/><text:bookmark-end text:name="_Toc171406646"/><text:bookmark-end text:name="_Toc171406921"/><text:bookmark-end text:name="_Toc171407192"/><text:bookmark-end text:name="_Toc171407464"/><text:bookmark-end text:name="_Toc171407734"/><text:bookmark-end text:name="_Toc171408005"/><text:bookmark-end text:name="_Toc171408274"/><text:bookmark-end text:name="_Toc171408548"/><text:bookmark-end text:name="_Toc171235206"/><text:bookmark-end text:name="_Toc171241775"/><text:bookmark-end text:name="_Toc171329621"/><text:bookmark-end text:name="_Toc171329907"/><text:bookmark-end text:name="_Toc171330159"/><text:bookmark-end text:name="_Toc171331620"/><text:bookmark-end text:name="_Toc171331870"/><text:bookmark-end text:name="_Toc171332120"/><text:bookmark-end text:name="_Toc171332370"/><text:bookmark-end text:name="_Toc171332615"/><text:bookmark-end text:name="_Toc171332860"/><text:bookmark-end text:name="_Toc171398771"/><text:bookmark-end text:name="_Toc171399040"/><text:bookmark-end text:name="_Toc171399518"/><text:bookmark-end text:name="_Toc171399785"/><text:bookmark-end text:name="_Toc171400051"/><text:bookmark-end text:name="_Toc171400318"/><text:bookmark-end text:name="_Toc171405807"/><text:bookmark-end text:name="_Toc171406087"/><text:bookmark-end text:name="_Toc171406367"/><text:bookmark-end text:name="_Toc171406647"/><text:bookmark-end text:name="_Toc171406922"/><text:bookmark-end text:name="_Toc171407193"/><text:bookmark-end text:name="_Toc171407465"/><text:bookmark-end text:name="_Toc171407735"/><text:bookmark-end text:name="_Toc171408006"/><text:bookmark-end text:name="_Toc171408275"/><text:bookmark-end text:name="_Toc171408549"/><text:bookmark-end text:name="_Toc171235207"/><text:bookmark-end text:name="_Toc171241776"/><text:bookmark-end text:name="_Toc171329622"/><text:bookmark-end text:name="_Toc171329908"/><text:bookmark-end text:name="_Toc171330160"/><text:bookmark-end text:name="_Toc171331621"/><text:bookmark-end text:name="_Toc171331871"/><text:bookmark-end text:name="_Toc171332121"/><text:bookmark-end text:name="_Toc171332371"/><text:bookmark-end text:name="_Toc171332616"/><text:bookmark-end text:name="_Toc171332861"/><text:bookmark-end text:name="_Toc171398772"/><text:bookmark-end text:name="_Toc171399041"/><text:bookmark-end text:name="_Toc171399519"/><text:bookmark-end text:name="_Toc171399786"/><text:bookmark-end text:name="_Toc171400052"/><text:bookmark-end text:name="_Toc171400319"/><text:bookmark-end text:name="_Toc171405808"/><text:bookmark-end text:name="_Toc171406088"/><text:bookmark-end text:name="_Toc171406368"/><text:bookmark-end text:name="_Toc171406648"/><text:bookmark-end text:name="_Toc171406923"/><text:bookmark-end text:name="_Toc171407194"/><text:bookmark-end text:name="_Toc171407466"/><text:bookmark-end text:name="_Toc171407736"/><text:bookmark-end text:name="_Toc171408007"/><text:bookmark-end text:name="_Toc171408276"/><text:bookmark-end text:name="_Toc171408550"/><text:bookmark-end text:name="_Toc171235208"/><text:bookmark-end text:name="_Toc171241777"/><text:bookmark-end text:name="_Toc171329623"/><text:bookmark-end text:name="_Toc171329909"/><text:bookmark-end text:name="_Toc171330161"/><text:bookmark-end text:name="_Toc171331622"/><text:bookmark-end text:name="_Toc171331872"/><text:bookmark-end text:name="_Toc171332122"/><text:bookmark-end text:name="_Toc171332372"/><text:bookmark-end text:name="_Toc171332617"/><text:bookmark-end text:name="_Toc171332862"/><text:bookmark-end text:name="_Toc171398773"/><text:bookmark-end text:name="_Toc171399042"/><text:bookmark-end text:name="_Toc171399520"/><text:bookmark-end text:name="_Toc171399787"/><text:bookmark-end text:name="_Toc171400053"/><text:bookmark-end text:name="_Toc171400320"/><text:bookmark-end text:name="_Toc171405809"/><text:bookmark-end text:name="_Toc171406089"/><text:bookmark-end text:name="_Toc171406369"/><text:bookmark-end text:name="_Toc171406649"/><text:bookmark-end text:name="_Toc171406924"/><text:bookmark-end text:name="_Toc171407195"/><text:bookmark-end text:name="_Toc171407467"/><text:bookmark-end text:name="_Toc171407737"/><text:bookmark-end text:name="_Toc171408008"/><text:bookmark-end text:name="_Toc171408277"/><text:bookmark-end text:name="_Toc171408551"/><text:bookmark-end text:name="_Toc171235209"/><text:bookmark-end text:name="_Toc171241778"/><text:bookmark-end text:name="_Toc171329624"/><text:bookmark-end text:name="_Toc171329910"/><text:bookmark-end text:name="_Toc171330162"/><text:bookmark-end text:name="_Toc171331623"/><text:bookmark-end text:name="_Toc171331873"/><text:bookmark-end text:name="_Toc171332123"/><text:bookmark-end text:name="_Toc171332373"/><text:bookmark-end text:name="_Toc171332618"/><text:bookmark-end text:name="_Toc171332863"/><text:bookmark-end text:name="_Toc171398774"/><text:bookmark-end text:name="_Toc171399043"/><text:bookmark-end text:name="_Toc171399521"/><text:bookmark-end text:name="_Toc171399788"/><text:bookmark-end text:name="_Toc171400054"/><text:bookmark-end text:name="_Toc171400321"/><text:bookmark-end text:name="_Toc171405302"/><text:bookmark-end text:name="_Toc171405810"/><text:bookmark-end text:name="_Toc171406090"/><text:bookmark-end text:name="_Toc171406370"/><text:bookmark-end text:name="_Toc171406650"/><text:bookmark-end text:name="_Toc171406925"/><text:bookmark-end text:name="_Toc171407196"/><text:bookmark-end text:name="_Toc171407468"/><text:bookmark-end text:name="_Toc171407738"/><text:bookmark-end text:name="_Toc171408009"/><text:bookmark-end text:name="_Toc171408278"/><text:bookmark-end text:name="_Toc171408552"/><text:bookmark-end text:name="_Toc171235210"/><text:bookmark-end text:name="_Toc171241779"/><text:bookmark-end text:name="_Toc171329625"/><text:bookmark-end text:name="_Toc171329911"/><text:bookmark-end text:name="_Toc171330163"/><text:bookmark-end text:name="_Toc171331624"/><text:bookmark-end text:name="_Toc171331874"/><text:bookmark-end text:name="_Toc171332124"/><text:bookmark-end text:name="_Toc171332374"/><text:bookmark-end text:name="_Toc171332619"/><text:bookmark-end text:name="_Toc171332864"/><text:bookmark-end text:name="_Toc171398775"/><text:bookmark-end text:name="_Toc171399044"/><text:bookmark-end text:name="_Toc171399522"/><text:bookmark-end text:name="_Toc171399789"/><text:bookmark-end text:name="_Toc171400055"/><text:bookmark-end text:name="_Toc171400322"/><text:bookmark-end text:name="_Toc171405811"/><text:bookmark-end text:name="_Toc171406091"/><text:bookmark-end text:name="_Toc171406371"/><text:bookmark-end text:name="_Toc171406651"/><text:bookmark-end text:name="_Toc171406926"/><text:bookmark-end text:name="_Toc171407197"/><text:bookmark-end text:name="_Toc171407469"/><text:bookmark-end text:name="_Toc171407739"/><text:bookmark-end text:name="_Toc171408010"/><text:bookmark-end text:name="_Toc171408279"/><text:bookmark-end text:name="_Toc171408553"/><text:bookmark-end text:name="_Toc171235211"/><text:bookmark-end text:name="_Toc171241780"/><text:bookmark-end text:name="_Toc171329626"/><text:bookmark-end text:name="_Toc171329912"/><text:bookmark-end text:name="_Toc171330164"/><text:bookmark-end text:name="_Toc171331625"/><text:bookmark-end text:name="_Toc171331875"/><text:bookmark-end text:name="_Toc171332125"/><text:bookmark-end text:name="_Toc171332375"/><text:bookmark-end text:name="_Toc171332620"/><text:bookmark-end text:name="_Toc171332865"/><text:bookmark-end text:name="_Toc171398776"/><text:bookmark-end text:name="_Toc171399045"/><text:bookmark-end text:name="_Toc171399523"/><text:bookmark-end text:name="_Toc171399790"/><text:bookmark-end text:name="_Toc171400056"/><text:bookmark-end text:name="_Toc171400323"/><text:bookmark-end text:name="_Toc171405304"/><text:bookmark-end text:name="_Toc171405812"/><text:bookmark-end text:name="_Toc171406092"/><text:bookmark-end text:name="_Toc171406372"/><text:bookmark-end text:name="_Toc171406652"/><text:bookmark-end text:name="_Toc171406927"/><text:bookmark-end text:name="_Toc171407198"/><text:bookmark-end text:name="_Toc171407470"/><text:bookmark-end text:name="_Toc171407740"/><text:bookmark-end text:name="_Toc171408011"/><text:bookmark-end text:name="_Toc171408280"/><text:bookmark-end text:name="_Toc171408554"/><text:bookmark-end text:name="_Toc171235213"/><text:bookmark-end text:name="_Toc171241782"/><text:bookmark-end text:name="_Toc171329628"/><text:bookmark-end text:name="_Toc171329914"/><text:bookmark-end text:name="_Toc171330166"/><text:bookmark-end text:name="_Toc171331627"/><text:bookmark-end text:name="_Toc171331877"/><text:bookmark-end text:name="_Toc171332127"/><text:bookmark-end text:name="_Toc171332377"/><text:bookmark-end text:name="_Toc171332622"/><text:bookmark-end text:name="_Toc171332867"/><text:bookmark-end text:name="_Toc171398778"/><text:bookmark-end text:name="_Toc171399047"/><text:bookmark-end text:name="_Toc171399525"/><text:bookmark-end text:name="_Toc171399792"/><text:bookmark-end text:name="_Toc171400058"/><text:bookmark-end text:name="_Toc171400325"/><text:bookmark-end text:name="_Toc171405306"/><text:bookmark-end text:name="_Toc171405814"/><text:bookmark-end text:name="_Toc171406094"/><text:bookmark-end text:name="_Toc171406374"/><text:bookmark-end text:name="_Toc171406654"/><text:bookmark-end text:name="_Toc171406929"/><text:bookmark-end text:name="_Toc171407200"/><text:bookmark-end text:name="_Toc171407472"/><text:bookmark-end text:name="_Toc171407742"/><text:bookmark-end text:name="_Toc171408013"/><text:bookmark-end text:name="_Toc171408282"/><text:bookmark-end text:name="_Toc171408556"/></text:p>
      <text:p text:style-name="P470">Tenders will be evaluated in accordance with the evaluation model as detailed at Schedule 4.</text:p>
      <text:p text:style-name="P471"/>
      <text:p text:style-name="P472"/>
      <text:p text:style-name="P473"/>
      <text:p text:style-name="P474"/>
      <text:list text:style-name="LFO43" text:continue-numbering="true">
        <text:list-item>
          <text:p text:style-name="P475"><text:bookmark-start text:name="_Toc116897995"/><text:span text:style-name="T476">Tender Return Document:</text:span><text:bookmark-end text:name="_Toc116897995"/></text:p>
        </text:list-item>
      </text:list>
      <text:p text:style-name="P477">The Bidder must answer the questions in the Tender Return Document (see Schedule 5) fully, and to provide as much detail as possible, but taking note of any word limits set.<text:s/></text:p>
      <text:p text:style-name="P478"/>
      <text:p text:style-name="P479">Some questions may require the submission of<text:s/>additional supporting documents. Where requested, please ensure that you clearly mark which schedule and schedule question number any additional documentation refers to. However, please do not provide information that has not been requested as the evaluators may ignore such information.</text:p>
      <text:p text:style-name="P480"/>
      <text:p text:style-name="P481">All questions should be answered in English and the answers should be relevant to the question asked.</text:p>
      <text:p text:style-name="P482"/>
      <text:p text:style-name="P483">The responses given may be used as a basis for the final contract if you are selected as the Preferred Bidder.<text:s/></text:p>
      <text:p text:style-name="P484"/>
      <text:p text:style-name="P485"/>
      <text:p text:style-name="P486"/>
      <text:list text:style-name="LFO43" text:continue-numbering="true">
        <text:list-item>
          <text:p text:style-name="P487"><text:bookmark-start text:name="_Toc116897996"/>Procurement process:<text:bookmark-end text:name="_Toc116897996"/></text:p>
        </text:list-item>
      </text:list>
      <text:p text:style-name="P488"><text:span text:style-name="T489">The Fund reserves the right not to consider any Bid received after the above deadline. Bidders are strongly recommended to submit their bid earlier to avoid IT system issues.</text:span><text:span text:style-name="T490"><text:s/>The Fund will not usually allow bids to be considered after the d</text:span><text:span text:style-name="T491">eadline has expired.<text:s/></text:span></text:p>
      <text:p text:style-name="P492"/>
      <text:p text:style-name="P493">The Fund reserves the right to reject abnormally low scoring tenders. The Fund reserves the right not to appoint, and / or to achieve the outcomes of the ITT through other methods.</text:p>
      <text:p text:style-name="P494"/>
      <text:p text:style-name="P495">The Fund reserves the right to alter the above timetable.</text:p>
      <text:p text:style-name="P496"/>
      <text:p text:style-name="P497">As noted above, the Fund will upload response to clarification on our website, usually on Contracts Finder or the Find a Tender Service. Details regarding our transparency policy are available at the same location. <text:s/>Please note that we will make the anonymised questions, and our responses to them, available to everyone on the website.</text:p>
      <text:p text:style-name="P498"/>
      <text:p text:style-name="P499"><text:span text:style-name="T500">We reserve the right to carry out clarifications if necessary; these may be carried out via email or by inviting bidders to attend a clarification meeting. <text:s/>In order<text:s/></text:span><text:span text:style-name="T501">to ensure that both Fund’s and Bidder’s resources are used appropriately, we will only invite up to three (the ultimate number will depend on the closeness of the scores) highest scoring bidders to attend a clarification meeting. <text:s/>Scores will be moderated<text:s/></text:span><text:span text:style-name="T502">based on any clarifications provided during this meeting. <text:s/>You are responsible for all your expenses when attending such meetings.</text:span></text:p>
      <text:p text:style-name="P503"/>
      <text:p text:style-name="P504">Your tender proposals must be sent electronically via e-mail before the tender return deadline.</text:p>
      <text:p text:style-name="P505"/>
      <text:p text:style-name="P506"/>
      <text:p text:style-name="P507"/>
      <text:list text:style-name="LFO43" text:continue-numbering="true">
        <text:list-item>
          <text:p text:style-name="P508"><text:bookmark-start text:name="_Toc116897997"/>Freedom of Information:<text:bookmark-end text:name="_Toc116897997"/></text:p>
        </text:list-item>
      </text:list>
      <text:p text:style-name="P509">The Fund is committed to open government and meeting its legal responsibilities under the Freedom of Information Act (FOIA). Accordingly, any information created by or submitted to the Fund (including, but not limited to, the information contained in the application and the submissions, and clarification answers received from Bidders) may need to be disclosed by the Fund in response to a request for information under FOIA.</text:p>
      <text:p text:style-name="P510"/>
      <text:p text:style-name="P511">In making a submission or application or corresponding with the Fund at any<text:s/>stage of the procurement, each Bidder, acknowledges and accepts that the Fund may be obliged under the FOIA to disclose any information provided to it:</text:p>
      <text:p text:style-name="P512"/>
      <text:list text:style-name="LFO48" text:continue-numbering="true">
        <text:list-item>
          <text:p text:style-name="P513">Without consulting Bidders or</text:p>
        </text:list-item>
        <text:list-item>
          <text:p text:style-name="P514">Following consultation with Bidders and having taken its views into account.</text:p>
        </text:list-item>
      </text:list>
      <text:p text:style-name="P515"/>
      <text:p text:style-name="P516">Bidders must clearly identify any information supplied in their response to the application that they consider to be confidential or commercially sensitive and attach a brief statement of the reasons why such information should be so treated and for what period.</text:p>
      <text:p text:style-name="P517"/>
      <text:p text:style-name="P518"><text:span text:style-name="T519">Where it is considered that disclosing information in response to a FOIA request could cause a risk to the procurement process or prejudice the commercial interests of any Bidders, the Fund may wish to withhold such information under the<text:s/></text:span><text:span text:style-name="T520">relevant FOIA exemption.</text:span></text:p>
      <text:p text:style-name="P521"/>
      <text:p text:style-name="P522">However, all Bidders should be aware that the Fund is responsible for determining at its absolute discretion whether the information requested falls within an exemption to disclosure, or whether it must be disclosed.</text:p>
      <text:p text:style-name="P523"/>
      <text:p text:style-name="P524">Bidders should therefore note that the receipt by the Fund of any information marked “confidential” or equivalent does not mean that the Fund accept any duty of confidence by virtue of that marking, and that the Fund has the final decision<text:s/><text:soft-page-break/>regarding the disclosure of<text:s/>any such information in response to a request for information under the FOIA.<text:s/></text:p>
      <text:p text:style-name="P525"/>
      <text:p text:style-name="P526"/>
      <text:p text:style-name="P527"/>
      <text:list text:style-name="LFO43" text:continue-numbering="true">
        <text:list-item>
          <text:p text:style-name="P528"><text:bookmark-start text:name="_Toc250644452"/><text:bookmark-start text:name="_Toc116897998"/>Disclaimer<text:bookmark-end text:name="_Toc250644452"/>:<text:bookmark-end text:name="_Toc116897998"/></text:p>
        </text:list-item>
      </text:list>
      <text:p text:style-name="P529">The information contained in the ITT is presented in good faith and does not purport to be comprehensive or to have been independently verified. Neither the Fund,<text:s/>nor any of their advisers (if used) accept any responsibility or liability in relation to its accuracy or completeness or any other information which has been, or which is subsequently, made available to any Bidder, funders or any of their respective advisers, orally or in writing or in whatever medium.<text:s/></text:p>
      <text:p text:style-name="P530"/>
      <text:p text:style-name="P531">Bidders, their funders and their respective advisers must therefore take their own steps to verify the accuracy of any information which they consider relevant and are not entitled to rely on any statement or representation made by the Fund or any of their advisers.</text:p>
      <text:p text:style-name="P532"/>
      <text:p text:style-name="P533"/>
      <text:p text:style-name="P534"/>
      <text:list text:style-name="LFO43" text:continue-numbering="true">
        <text:list-item>
          <text:p text:style-name="P535"><text:bookmark-start text:name="_Toc116897999"/>Financial ‘Bid’ Model:<text:bookmark-end text:name="_Toc116897999"/></text:p>
        </text:list-item>
      </text:list>
      <text:p text:style-name="P536"><text:span text:style-name="T537">We anticipate that the requirements contract value will be<text:s/></text:span><text:span text:style-name="T538">£25,000 - £30,0000 excluding VAT per annum<text:s/></text:span></text:p>
      <text:p text:style-name="P539"/>
      <text:p text:style-name="P540">Bidders will, of course, be expected to submit their<text:s/>keenest prices within the ITT.</text:p>
      <text:p text:style-name="P541"/>
      <text:p text:style-name="P542">Bidders should refer to the tender evaluation details (see Schedule 4) in order to understand the importance of quality against price.</text:p>
      <text:p text:style-name="P543"><text:span text:style-name="T544">Bidders must<text:s/></text:span><text:span text:style-name="T545">include all expenses and VAT.<text:s/></text:span></text:p>
      <text:p text:style-name="Normal"><text:span text:style-name="T546">In order to ensure that your proposal is fina</text:span><text:span text:style-name="T547">ncially robust, a financial bid model may be requested. If<text:s/></text:span><text:span text:style-name="T548">Bidders are requested to submit a financial ‘bid’ model as part of their tender submission, this will be stated within the Tender Response Document.</text:span></text:p>
      <text:p text:style-name="P549"/>
      <text:p text:style-name="Normal"><text:span text:style-name="T550">If requested, Bidders should demonstrate that t</text:span><text:span text:style-name="T551">heir bid is financially viable.<text:s/></text:span><text:span text:style-name="T552">The financial bid model should show the costs associated with the work, and include number of staff and the amount of time that will be scheduled to work on the contract with the daily charging rate, the number of<text:s/></text:span><text:span text:style-name="T553">working days, and travel and subsistence costs associated with their tender submission.</text:span></text:p>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inionPro-Regular" svg:font-family="MinionPro-Regular" style:font-family-generic="system" style:font-pitch="variable"/>
    <style:font-face style:name="Yu Mincho" svg:font-family="Yu Mincho" style:font-family-generic="roman" style:font-pitch="variable"/>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Verdana" svg:font-family="Verdana" style:font-family-generic="swiss" style:font-pitch="variable" svg:panose-1="2 11 6 4 3 5 4 4 2 4"/>
    <style:font-face style:name="Arial Bold" svg:font-family="Arial Bold" style:font-family-generic="roman" svg:panose-1="2 11 7 4 2 2 2 2 2 4"/>
    <style:font-face style:name="Tahoma" svg:font-family="Tahoma" style:font-family-generic="swiss" style:font-pitch="variable" svg:panose-1="2 11 6 4 3 5 4 4 2 4"/>
    <style:font-face style:name="Frutiger 55 Roman" svg:font-family="Frutiger 55 Roman" style:font-family-generic="roman"/>
    <style:font-face style:name="Arial Narrow" svg:font-family="Arial Narrow" style:font-family-generic="swiss" style:font-pitch="variable" svg:panose-1="2 11 6 6 2 2 2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arlett" style:font-charset="x-symbol" svg:font-family="Marlett"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e" style:display-name="Title" style:family="paragraph" style:parent-style-name="Normal" style:next-style-name="Normal" style:default-outline-level="1">
      <style:paragraph-properties fo:text-align="center" fo:margin-top="0.1666in" fo:margin-bottom="0.1666in"/>
      <style:text-properties style:font-name="Arial" style:font-name-asian="Times New Roman" fo:font-weight="bold" style:font-weight-asian="bold" style:font-weight-complex="bold" fo:color="#993366" style:letter-kerning="true" fo:font-size="16pt" style:font-size-asian="16pt" style:font-size-complex="16pt" fo:hyphenate="false"/>
    </style:style>
    <style:style style:name="StyleHeading2Left0cmHanging0.49cmAfter3pt" style:display-name="Style Heading 2 + Left:  0 cm Hanging:  0.49 cm After:  3 pt" style:family="paragraph" style:parent-style-name="Heading2" style:next-style-name="Normal" style:auto-update="true" style:default-outline-level="2">
      <style:paragraph-properties fo:margin-bottom="0.0416in" fo:margin-left="0.5in" fo:text-indent="-0.25in">
        <style:tab-stops>
          <style:tab-stop style:type="left" style:position="0in"/>
        </style:tab-stops>
      </style:paragraph-properties>
      <style:text-properties style:font-name="Times New Roman" style:font-name-asian="Times New Roman" fo:font-size="14pt" style:font-size-asian="14pt" style:font-size-complex="14pt" fo:language="en" fo:country="US" style:language-asian="en" style:country-asian="US" fo:hyphenate="false"/>
    </style:style>
    <style:style style:name="Style" style:display-name="Style" style:family="paragraph" style:parent-style-name="Heading3" style:default-outline-level="3">
      <style:paragraph-properties style:line-height-at-least="0.2013in"/>
      <style:text-properties fo:font-weight="normal" style:font-weight-asian="normal" style:font-weight-complex="normal" fo:font-size="12pt" style:font-size-asian="12pt" style:font-size-complex="12pt" fo:hyphenate="false"/>
    </style:style>
    <style:style style:name="Normal" style:display-name="Normal" style:family="paragraph">
      <style:text-properties fo:language="en" fo:country="GB" fo:hyphenate="false"/>
    </style:style>
    <style:style style:name="Heading1" style:display-name="Heading 1" style:family="paragraph" style:parent-style-name="Normal" style:next-style-name="Normal" style:default-outline-level="1">
      <style:paragraph-properties fo:keep-with-next="always" fo:margin-top="0.0833in" fo:margin-bottom="0.0833in"/>
      <style:text-properties style:font-name="Arial" style:font-name-asian="Times New Roman" fo:font-weight="bold" style:font-weight-asian="bold" style:font-weight-complex="bold" fo:font-size="11pt" style:font-size-asian="11pt" style:font-size-complex="11pt" fo:language="en" fo:country="US" fo:hyphenate="false"/>
    </style:style>
    <style:style style:name="Heading2" style:display-name="Heading 2" style:family="paragraph" style:parent-style-name="Normal" style:next-style-name="BodyText" style:default-outline-level="2">
      <style:paragraph-properties fo:keep-with-next="always" fo:margin-top="0.0833in" fo:margin-bottom="0.0833in">
        <style:tab-stops>
          <style:tab-stop style:type="left" style:position="0.5in"/>
        </style:tab-stops>
      </style:paragraph-properties>
      <style:text-properties style:font-name="Arial" fo:font-weight="bold" style:font-weight-asian="bold" style:font-weight-complex="bold" style:language-asian="en" style:country-asian="GB" fo:hyphenate="false"/>
    </style:style>
    <style:style style:name="Heading3" style:display-name="Heading 3" style:family="paragraph" style:parent-style-name="Normal" style:next-style-name="Normal" style:default-outline-level="3">
      <style:paragraph-properties fo:keep-with-next="always" fo:margin-top="0.0833in" fo:margin-bottom="0.0833in"/>
      <style:text-properties style:font-name="Arial" fo:font-weight="bold" style:font-weight-asian="bold" style:font-weight-complex="bold" fo:font-size="11pt" style:font-size-asian="11pt" style:font-size-complex="11pt" style:language-asian="en" style:country-asian="GB"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Times New Roman" style:font-name-asian="Times New Roman" style:font-name-complex="Times New Roman" fo:font-weight="bold" style:font-weight-asian="bold" style:font-weight-complex="bold" fo:font-size="14pt" style:font-size-asian="14pt" style:font-size-complex="14pt" style:language-asian="en" style:country-asian="GB"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style:font-name-asian="Times New Roman" fo:font-weight="bold" style:font-weight-asian="bold" style:font-weight-complex="bold" fo:font-style="italic" style:font-style-asian="italic" style:font-style-complex="italic" fo:font-size="13pt" style:font-size-asian="13pt" style:font-size-complex="13pt" style:language-asian="en" style:country-asian="GB"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Times New Roman" style:font-name-asian="Times New Roman" style:font-name-complex="Times New Roman" fo:font-weight="bold" style:font-weight-asian="bold" style:font-weight-complex="bold" fo:font-size="11pt" style:font-size-asian="11pt" style:font-size-complex="11pt" style:language-asian="en" style:country-asian="GB"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Times New Roman" style:font-name-asian="Times New Roman" style:font-name-complex="Times New Roman" style:language-asian="en" style:country-asian="GB"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asian="Times New Roman" style:font-name-complex="Times New Roman" fo:font-style="italic" style:font-style-asian="italic" style:font-style-complex="italic" style:language-asian="en" style:country-asian="GB"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asian="Times New Roman" fo:font-size="11pt" style:font-size-asian="11pt" style:font-size-complex="11pt" style:language-asian="en" style:country-asian="GB" fo:hyphenate="false"/>
    </style:style>
    <style:style style:name="DefaultParagraphFont" style:display-name="Default Paragraph Font" style:family="text"/>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BasicParagraph" style:display-name="[Basic Paragraph]" style:family="paragraph" style:parent-style-name="Normal">
      <style:paragraph-properties fo:widows="0" fo:orphans="0" style:text-autospace="none" style:vertical-align="middle" fo:line-height="120%"/>
      <style:text-properties style:font-name="MinionPro-Regular" style:font-name-asian="Yu Mincho" style:font-name-complex="MinionPro-Regular" fo:color="#000000" style:language-asian="ja" style:country-asian="JP"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NoSpacing" style:display-name="No Spacing" style:family="paragraph">
      <style:text-properties style:font-name-asian="Yu Mincho" fo:font-size="11pt" style:font-size-asian="11pt" style:font-size-complex="11pt" style:language-asian="zh" style:country-asian="CN" fo:hyphenate="false"/>
    </style:style>
    <style:style style:name="NoSpacingChar" style:display-name="No Spacing Char" style:family="text" style:parent-style-name="DefaultParagraphFont">
      <style:text-properties style:font-name-asian="Yu Mincho" fo:font-size="11pt" style:font-size-asian="11pt" style:font-size-complex="11pt" style:language-asian="zh" style:country-asian="C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font-weight="bold" style:font-weight-asian="bold" style:font-weight-complex="bold" fo:color="#2E74B5" fo:font-size="14pt" style:font-size-asian="14pt" style:font-size-complex="14pt" fo:language="en" fo:country="GB"/>
    </style:style>
    <style:style style:name="Heading2Char" style:display-name="Heading 2 Char" style:family="text" style:parent-style-name="DefaultParagraphFont">
      <style:text-properties style:font-name="Arial" style:font-name-asian="Calibri" style:font-name-complex="Arial" fo:font-weight="bold" style:font-weight-asian="bold" style:font-weight-complex="bold" fo:language="en" fo:country="GB" style:language-asian="en" style:country-asian="GB"/>
    </style:style>
    <style:style style:name="Heading3Char" style:display-name="Heading 3 Char" style:family="text" style:parent-style-name="DefaultParagraphFont">
      <style:text-properties style:font-name="Arial" style:font-name-asian="Calibri" style:font-name-complex="Arial" fo:font-weight="bold" style:font-weight-asian="bold" style:font-weight-complex="bold" fo:font-size="11pt" style:font-size-asian="11pt" style:font-size-complex="11pt" fo:language="en" fo:country="GB" style:language-asian="en" style:country-asian="GB"/>
    </style:style>
    <style:style style:name="Heading4Char" style:display-name="Heading 4 Char" style:family="text" style:parent-style-name="DefaultParagraphFont">
      <style:text-properties style:font-name="Times New Roman" style:font-name-asian="Times New Roman" style:font-name-complex="Times New Roman" fo:font-weight="bold" style:font-weight-asian="bold" style:font-weight-complex="bold" fo:font-size="14pt" style:font-size-asian="14pt" style:font-size-complex="14pt" fo:language="en" fo:country="GB" style:language-asian="en" style:country-asian="GB"/>
    </style:style>
    <style:style style:name="Heading5Char" style:display-name="Heading 5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font-size="13pt" style:font-size-asian="13pt" style:font-size-complex="13pt" fo:language="en" fo:country="GB" style:language-asian="en" style:country-asian="GB"/>
    </style:style>
    <style:style style:name="Heading6Char" style:display-name="Heading 6 Char" style:family="text" style:parent-style-name="DefaultParagraphFont">
      <style:text-properties style:font-name="Times New Roman" style:font-name-asian="Times New Roman" style:font-name-complex="Times New Roman" fo:font-weight="bold" style:font-weight-asian="bold" style:font-weight-complex="bold" fo:font-size="11pt" style:font-size-asian="11pt" style:font-size-complex="11pt" fo:language="en" fo:country="GB" style:language-asian="en" style:country-asian="GB"/>
    </style:style>
    <style:style style:name="Heading7Char" style:display-name="Heading 7 Char" style:family="text" style:parent-style-name="DefaultParagraphFont">
      <style:text-properties style:font-name="Times New Roman" style:font-name-asian="Times New Roman" style:font-name-complex="Times New Roman" fo:language="en" fo:country="GB" style:language-asian="en" style:country-asian="GB"/>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language="en" fo:country="GB" style:language-asian="en" style:country-asian="GB"/>
    </style:style>
    <style:style style:name="Heading9Char" style:display-name="Heading 9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style>
    <style:style style:name="FollowedHyperlink" style:display-name="FollowedHyperlink" style:family="text" style:parent-style-name="DefaultParagraphFont">
      <style:text-properties style:use-window-font-color="true"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style>
    <style:style style:name="NormalWeb" style:display-name="Normal (Web)" style:family="paragraph" style:parent-style-name="Normal">
      <style:paragraph-properties fo:margin-top="0.0833in" fo:margin-bottom="0.1562in"/>
      <style:text-properties style:font-name="Verdana" style:font-name-asian="Times New Roman" style:font-name-complex="Verdana" style:language-asian="en" style:country-asian="GB" fo:hyphenate="false"/>
    </style:style>
    <style:style style:name="TOC1" style:display-name="TOC 1" style:family="paragraph" style:parent-style-name="Normal" style:next-style-name="Normal" style:auto-update="true">
      <style:paragraph-properties fo:margin-top="0.0416in" fo:margin-bottom="0.0416in">
        <style:tab-stops>
          <style:tab-stop style:type="right" style:leader-style="dotted" style:leader-text="." style:position="6.0284in"/>
        </style:tab-stops>
      </style:paragraph-properties>
      <style:text-properties style:font-name="Arial" style:font-name-asian="Times New Roman" style:font-name-complex="Arial Bold" fo:font-weight="bold" style:font-weight-asian="bold" style:font-weight-complex="bold" fo:font-size="11pt" style:font-size-asian="11pt" style:font-size-complex="11pt" style:language-asian="en" style:country-asian="GB" fo:hyphenate="false"/>
    </style:style>
    <style:style style:name="TOC2" style:display-name="TOC 2" style:family="paragraph" style:parent-style-name="Normal" style:next-style-name="Normal" style:auto-update="true">
      <style:paragraph-properties fo:margin-left="0.1534in">
        <style:tab-stops>
          <style:tab-stop style:type="left" style:position="0.5361in"/>
          <style:tab-stop style:type="left" style:position="1.1263in"/>
          <style:tab-stop style:type="right" style:leader-style="dotted" style:leader-text="." style:position="5.875in"/>
        </style:tab-stops>
      </style:paragraph-properties>
      <style:text-properties style:font-name="Arial" style:font-name-asian="Times New Roman" fo:font-weight="bold" style:font-weight-asian="bold" style:font-weight-complex="bold" fo:font-style="italic" style:font-style-asian="italic" style:font-style-complex="italic" fo:font-size="10pt" style:font-size-asian="10pt" style:font-size-complex="10pt" style:language-asian="en" style:country-asian="GB" fo:hyphenate="false"/>
    </style:style>
    <style:style style:name="TOC3" style:display-name="TOC 3" style:family="paragraph" style:parent-style-name="Normal" style:next-style-name="Normal" style:auto-update="true">
      <style:paragraph-properties fo:margin-left="0.3152in">
        <style:tab-stops/>
      </style:paragraph-properties>
      <style:text-properties style:font-name="Arial" style:font-name-asian="Times New Roman" fo:font-size="10pt" style:font-size-asian="10pt" style:font-size-complex="10pt" style:language-asian="en" style:country-asian="GB" fo:hyphenate="false"/>
    </style:style>
    <style:style style:name="TOC4" style:display-name="TOC 4" style:family="paragraph" style:parent-style-name="Normal" style:next-style-name="Normal" style:auto-update="true">
      <style:paragraph-properties fo:margin-left="0.4583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TOC5" style:display-name="TOC 5" style:family="paragraph" style:parent-style-name="Normal" style:next-style-name="Normal" style:auto-update="true">
      <style:paragraph-properties fo:margin-left="0.6111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TOC6" style:display-name="TOC 6" style:family="paragraph" style:parent-style-name="Normal" style:next-style-name="Normal" style:auto-update="true">
      <style:paragraph-properties fo:margin-left="0.7638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TOC7" style:display-name="TOC 7" style:family="paragraph" style:parent-style-name="Normal" style:next-style-name="Normal" style:auto-update="true">
      <style:paragraph-properties fo:margin-left="0.9166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TOC8" style:display-name="TOC 8" style:family="paragraph" style:parent-style-name="Normal" style:next-style-name="Normal" style:auto-update="true">
      <style:paragraph-properties fo:margin-left="1.0694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TOC9" style:display-name="TOC 9" style:family="paragraph" style:parent-style-name="Normal" style:next-style-name="Normal" style:auto-update="true">
      <style:paragraph-properties fo:margin-left="1.2222in">
        <style:tab-stops/>
      </style:paragraph-properties>
      <style:text-properties style:font-name="Times New Roman" style:font-name-asian="Times New Roman" style:font-name-complex="Times New Roman" fo:font-size="10pt" style:font-size-asian="10pt" style:font-size-complex="10pt" style:language-asian="en" style:country-asian="GB" fo:hyphenate="false"/>
    </style:style>
    <style:style style:name="FootnoteText" style:display-name="Footnote Text" style:family="paragraph" style:parent-style-name="Normal">
      <style:paragraph-properties fo:margin-top="0.0833in" fo:margin-bottom="0.0833in"/>
      <style:text-properties style:font-name="Arial" style:font-name-asian="Times New Roman" fo:font-size="9pt" style:font-size-asian="9pt" style:font-size-complex="9pt" style:language-asian="en" style:country-asian="GB"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style:font-size-complex="9pt" fo:language="en" fo:country="GB" style:language-asian="en" style:country-asian="GB"/>
    </style:style>
    <style:style style:name="CommentText" style:display-name="Comment Text" style:family="paragraph" style:parent-style-name="Normal">
      <style:paragraph-properties fo:margin-top="0.0833in" fo:margin-bottom="0.0833in"/>
      <style:text-properties style:font-name="Times New Roman" style:font-name-asian="Times New Roman" style:font-name-complex="Times New Roman" fo:font-size="10pt" style:font-size-asian="10pt" style:font-size-complex="10pt" style:language-asian="en" style:country-asian="GB"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asian="en" style:country-asian="GB"/>
    </style:style>
    <style:style style:name="ListBullet" style:display-name="List Bullet" style:family="paragraph" style:parent-style-name="Normal">
      <style:paragraph-properties fo:margin-top="0.0833in" fo:margin-bottom="0.2013in" style:line-height-at-least="0.2013in"/>
      <style:text-properties style:font-name="Arial" style:font-name-asian="Times New Roman"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993366" style:letter-kerning="true" fo:font-size="16pt" style:font-size-asian="16pt" style:font-size-complex="16pt" fo:language="en" fo:country="GB"/>
    </style:style>
    <style:style style:name="BodyTextIndent" style:display-name="Body Text Indent" style:family="paragraph" style:parent-style-name="Normal">
      <style:paragraph-properties fo:margin-top="0.0833in" fo:margin-bottom="0.0833in" fo:margin-left="0.1965in">
        <style:tab-stops/>
      </style:paragraph-properties>
      <style:text-properties style:font-name="Arial" style:font-name-asian="Times New Roman" fo:font-size="11pt" style:font-size-asian="11pt" style:font-size-complex="11pt" style:language-asian="en" style:country-asian="GB" fo:hyphenate="false"/>
    </style:style>
    <style:style style:name="BodyTextIndentChar" style:display-name="Body Text Indent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style>
    <style:style style:name="BodyTextFirstIndent" style:display-name="Body Text First Indent" style:family="paragraph" style:parent-style-name="BodyText">
      <style:paragraph-properties fo:text-indent="0.1458in"/>
      <style:text-properties fo:hyphenate="false"/>
    </style:style>
    <style:style style:name="BodyTextFirstIndentChar" style:display-name="Body Text First Indent Char" style:family="text" style:parent-style-name="BodyTextChar">
      <style:text-properties style:font-name="Arial" style:font-name-asian="Times New Roman" style:font-name-complex="Arial" fo:font-size="11pt" style:font-size-asian="11pt" style:font-size-complex="11pt" fo:language="en" fo:country="GB" style:language-asian="en" style:country-asian="GB"/>
    </style:style>
    <style:style style:name="BodyText2" style:display-name="Body Text 2" style:family="paragraph" style:parent-style-name="Normal">
      <style:paragraph-properties fo:margin-top="0.0833in" fo:margin-bottom="0.0833in" fo:margin-left="0.25in">
        <style:tab-stops/>
      </style:paragraph-properties>
      <style:text-properties style:font-name="Arial" style:font-name-asian="Times New Roman" fo:font-size="11pt" style:font-size-asian="11pt" style:font-size-complex="11pt" fo:language="en" fo:country="US" fo:hyphenate="false"/>
    </style:style>
    <style:style style:name="BodyText2Char" style:display-name="Body Text 2 Char" style:family="text" style:parent-style-name="DefaultParagraphFont">
      <style:text-properties style:font-name="Arial" style:font-name-asian="Times New Roman" style:font-name-complex="Arial" fo:font-size="11pt" style:font-size-asian="11pt" style:font-size-complex="11pt"/>
    </style:style>
    <style:style style:name="BodyText3" style:display-name="Body Text 3" style:family="paragraph" style:parent-style-name="Normal">
      <style:paragraph-properties fo:margin-top="0.0833in" fo:margin-bottom="0.0833in"/>
      <style:text-properties style:font-name="Arial" style:font-name-asian="Times New Roman" fo:font-size="10pt" style:font-size-asian="10pt" style:font-size-complex="10pt" fo:language="en" fo:country="US" fo:hyphenate="false"/>
    </style:style>
    <style:style style:name="BodyText3Char" style:display-name="Body Text 3 Char" style:family="text" style:parent-style-name="DefaultParagraphFont">
      <style:text-properties style:font-name="Arial" style:font-name-asian="Times New Roman" style:font-name-complex="Arial" fo:font-size="10pt" style:font-size-asian="10pt" style:font-size-complex="10pt"/>
    </style:style>
    <style:style style:name="BodyTextIndent2" style:display-name="Body Text Indent 2" style:family="paragraph" style:parent-style-name="Normal">
      <style:paragraph-properties fo:margin-top="0.0833in" fo:margin-bottom="0.0833in" fo:line-height="200%" fo:margin-left="0.1965in">
        <style:tab-stops/>
      </style:paragraph-properties>
      <style:text-properties style:font-name="Arial" style:font-name-asian="Times New Roman" fo:font-size="11pt" style:font-size-asian="11pt" style:font-size-complex="11pt" style:language-asian="en" style:country-asian="GB" fo:hyphenate="false"/>
    </style:style>
    <style:style style:name="BodyTextIndent2Char" style:display-name="Body Text Indent 2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style>
    <style:style style:name="BodyTextIndent3" style:display-name="Body Text Indent 3" style:family="paragraph" style:parent-style-name="Normal">
      <style:paragraph-properties fo:margin-top="0.0833in" fo:margin-bottom="0.0833in" fo:margin-left="0.1965in">
        <style:tab-stops/>
      </style:paragraph-properties>
      <style:text-properties style:font-name="Arial" style:font-name-asian="Times New Roman" fo:font-size="8pt" style:font-size-asian="8pt" style:font-size-complex="8pt" style:language-asian="en" style:country-asian="GB" fo:hyphenate="false"/>
    </style:style>
    <style:style style:name="BodyTextIndent3Char" style:display-name="Body Text Indent 3 Char" style:family="text" style:parent-style-name="DefaultParagraphFont">
      <style:text-properties style:font-name="Arial" style:font-name-asian="Times New Roman" style:font-name-complex="Arial" fo:font-size="8pt" style:font-size-asian="8pt" style:font-size-complex="8pt" fo:language="en" fo:country="GB" style:language-asian="en" style:country-asian="GB"/>
    </style:style>
    <style:style style:name="DocumentMap" style:display-name="Document Map" style:family="paragraph" style:parent-style-name="Normal">
      <style:paragraph-properties fo:margin-top="0.0833in" fo:margin-bottom="0.0833in" fo:background-color="#000080"/>
      <style:text-properties style:font-name="Tahoma" style:font-name-asian="Times New Roman" style:font-name-complex="Tahoma" fo:font-size="11pt" style:font-size-asian="11pt" style:font-size-complex="11pt" style:language-asian="en" style:country-asian="GB" fo:hyphenate="false"/>
    </style:style>
    <style:style style:name="DocumentMapChar" style:display-name="Document Map Char" style:family="text" style:parent-style-name="DefaultParagraphFont">
      <style:text-properties style:font-name="Tahoma" style:font-name-asian="Times New Roman" style:font-name-complex="Tahoma" fo:font-size="11pt" style:font-size-asian="11pt" style:font-size-complex="11pt" fo:background-color="#000080" fo:language="en" fo:country="GB" style:language-asian="en" style:country-asian="GB"/>
    </style:style>
    <style:style style:name="CommentSubject" style:display-name="Comment Subject" style:family="paragraph" style:parent-style-name="CommentText" style:next-style-name="CommentText">
      <style:text-properties style:font-name="Arial" style:font-name-complex="Arial"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fo:font-size="10pt" style:font-size-asian="10pt" style:font-size-complex="10pt"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ListParagraph" style:display-name="List Paragraph" style:family="paragraph" style:parent-style-name="Normal">
      <style:paragraph-properties fo:margin-top="0.0416in" fo:margin-bottom="0.0416in" fo:margin-left="0.5in">
        <style:tab-stops/>
      </style:paragraph-properties>
      <style:text-properties style:font-name="Arial" fo:color="#000000" fo:font-size="11pt" style:font-size-asian="11pt" style:font-size-complex="11pt" fo:language="en" fo:country="US" style:language-asian="en" style:country-asian="GB" fo:hyphenate="false"/>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alibri Light" style:font-name-asian="Yu Gothic Light" style:font-name-complex="Times New Roman" fo:color="#2E74B5" fo:font-size="14pt" style:font-size-asian="14pt" style:font-size-complex="14pt" style:language-asian="ja" style:country-asian="JP" fo:hyphenate="false"/>
    </style:style>
    <style:style style:name="Default" style:display-name="Default" style:family="paragraph">
      <style:paragraph-properties fo:widows="0" fo:orphans="0" style:text-autospace="none"/>
      <style:text-properties style:font-name="Frutiger 55 Roman" style:font-name-asian="Times New Roman" style:font-name-complex="Frutiger 55 Roman" fo:color="#000000" fo:language="en" fo:country="GB" style:language-asian="en" style:country-asian="GB" fo:hyphenate="false"/>
    </style:style>
    <style:style style:name="CM1" style:display-name="CM1" style:family="paragraph" style:parent-style-name="Default" style:next-style-name="Default">
      <style:text-properties style:use-window-font-color="true" fo:hyphenate="false"/>
    </style:style>
    <style:style style:name="Label" style:display-name="Label" style:family="paragraph" style:parent-style-name="Normal" style:next-style-name="Normal">
      <style:paragraph-properties fo:margin-top="0.0833in" fo:margin-bottom="0.0833in"/>
      <style:text-properties style:font-name="Arial" style:font-name-asian="Times New Roman" fo:font-size="8pt" style:font-size-asian="8pt" style:font-size-complex="8pt" style:language-asian="en" style:country-asian="GB" fo:hyphenate="false"/>
    </style:style>
    <style:style style:name="PDList" style:display-name="PD List" style:family="paragraph" style:parent-style-name="Normal">
      <style:paragraph-properties fo:keep-together="always" fo:margin-top="0.0833in" fo:margin-bottom="0.0833in" fo:margin-left="0.1965in" fo:text-indent="-0.1965in">
        <style:tab-stops/>
      </style:paragraph-properties>
      <style:text-properties style:font-name="Times New Roman" style:font-name-asian="Times New Roman" style:font-name-complex="Times New Roman" fo:font-size="11pt" style:font-size-asian="11pt" style:font-size-complex="11pt" style:language-asian="en" style:country-asian="GB" fo:hyphenate="false"/>
    </style:style>
    <style:style style:name="StyleHeading1Left-0.49cmHanging0.49cmAfter14.5..." style:display-name="Style Heading 1 + Left:  -0.49 cm Hanging:  0.49 cm After:  14.5 ..." style:family="paragraph" style:parent-style-name="Heading1" style:next-style-name="Normal" style:list-style-name="LFO1" style:default-outline-level="1">
      <style:paragraph-properties fo:margin-bottom="0.2013in" style:line-height-at-least="0.2569in"/>
      <style:text-properties fo:hyphenate="false"/>
    </style:style>
    <style:style style:name="StyleHeading2Left0cmHanging0.49cmAfter3ptChar" style:display-name="Style Heading 2 + Left:  0 cm Hanging:  0.49 cm After:  3 pt Char" style:family="text">
      <style:text-properties style:font-name="Times New Roman" style:font-name-asian="Times New Roman" style:font-name-complex="Arial" fo:font-weight="bold" style:font-weight-asian="bold" style:font-weight-complex="bold" fo:font-size="14pt" style:font-size-asian="14pt" style:font-size-complex="14pt"/>
    </style:style>
    <style:style style:name="StyleHeading3Left0cmHanging0.49cmAfter3ptLin..." style:display-name="Style Heading 3 + Left:  0 cm Hanging:  0.49 cm After:  3 pt Lin..." style:family="paragraph" style:parent-style-name="Normal">
      <style:paragraph-properties fo:margin-top="0.0833in" fo:margin-bottom="0.0416in" style:line-height-at-least="0.2013in"/>
      <style:text-properties style:font-name="Arial" style:font-name-asian="Times New Roman" fo:font-size="11pt" style:font-size-asian="11pt" style:font-size-complex="11pt" style:language-asian="en" style:country-asian="GB" fo:hyphenate="false"/>
    </style:style>
    <style:style style:name="Address" style:display-name="Address" style:family="paragraph" style:parent-style-name="Normal">
      <style:paragraph-properties fo:text-align="justify" fo:margin-left="1in">
        <style:tab-stops/>
      </style:paragraph-properties>
      <style:text-properties style:font-name="Arial" style:font-name-asian="Times New Roman" fo:font-weight="bold" style:font-weight-asian="bold" style:font-weight-complex="bold" fo:font-size="11pt" style:font-size-asian="11pt" style:font-size-complex="11pt" style:language-asian="en" style:country-asian="GB" fo:hyphenate="false"/>
    </style:style>
    <style:style style:name="NormalBoldChar" style:display-name="Normal Bold Char" style:family="text">
      <style:text-properties style:font-name="Times New Roman" style:font-name-asian="Times New Roman" style:font-name-complex="Arial" fo:font-weight="bold" style:font-weight-asian="bold" style:font-weight-complex="bold"/>
    </style:style>
    <style:style style:name="NormalBold" style:display-name="Normal Bold" style:family="paragraph" style:parent-style-name="Normal">
      <style:paragraph-properties fo:margin-top="0.0833in" fo:margin-bottom="0.0833in"/>
      <style:text-properties style:font-name="Times New Roman" style:font-name-asian="Times New Roman" fo:font-weight="bold" style:font-weight-asian="bold" style:font-weight-complex="bold" fo:language="en" fo:country="US" fo:hyphenate="false"/>
    </style:style>
    <style:style style:name="intro" style:display-name="intro" style:family="paragraph" style:parent-style-name="Normal">
      <style:paragraph-properties fo:text-align="justify" fo:margin-top="0.0833in" fo:margin-bottom="0.0833in">
        <style:tab-stops>
          <style:tab-stop style:type="left" style:position="0.8861in"/>
        </style:tab-stops>
      </style:paragraph-properties>
      <style:text-properties style:font-name="Arial" style:font-name-asian="Times New Roman" fo:font-size="10pt" style:font-size-asian="10pt" style:font-size-complex="10pt" fo:hyphenate="false"/>
    </style:style>
    <style:style style:name="Style8ptBoldAfter6pt" style:display-name="Style 8 pt Bold After:  6 pt" style:family="paragraph" style:parent-style-name="Normal">
      <style:paragraph-properties fo:margin-top="0.0833in" fo:margin-bottom="0.0833in"/>
      <style:text-properties style:font-name="Arial" style:font-name-asian="Times New Roman" fo:font-weight="bold" style:font-weight-asian="bold" style:font-weight-complex="bold" fo:font-size="8pt" style:font-size-asian="8pt" style:font-size-complex="8pt" style:language-asian="en" style:country-asian="GB" fo:hyphenate="false"/>
    </style:style>
    <style:style style:name="questiontext" style:display-name="question text" style:family="paragraph" style:parent-style-name="Normal">
      <style:paragraph-properties fo:text-align="justify" fo:margin-top="0.0833in" fo:margin-bottom="0.0833in" fo:margin-left="0.4368in">
        <style:tab-stops>
          <style:tab-stop style:type="left" style:position="0.4493in"/>
        </style:tab-stops>
      </style:paragraph-properties>
      <style:text-properties style:font-name="Arial" style:font-name-asian="Times New Roman" fo:font-size="10pt" style:font-size-asian="10pt" style:font-size-complex="10pt" fo:hyphenate="false"/>
    </style:style>
    <style:style style:name="StyletablestyleUniversW18ptBoldChar" style:display-name="Style table style + Univers (W1) 8 pt Bold Char" style:family="text">
      <style:text-properties style:font-name="Times New Roman" style:font-name-asian="Times New Roman" style:font-name-complex="Arial" fo:font-weight="bold" style:font-weight-asian="bold" style:font-weight-complex="bold"/>
    </style:style>
    <style:style style:name="StyletablestyleUniversW18ptBold" style:display-name="Style table style + Univers (W1) 8 pt Bold" style:family="paragraph" style:parent-style-name="Normal">
      <style:paragraph-properties fo:margin-top="0.0833in" fo:margin-bottom="0.0833in" fo:margin-left="0.0395in">
        <style:tab-stops>
          <style:tab-stop style:type="left" style:position="0.8465in"/>
        </style:tab-stops>
      </style:paragraph-properties>
      <style:text-properties style:font-name="Times New Roman" style:font-name-asian="Times New Roman" fo:font-weight="bold" style:font-weight-asian="bold" style:font-weight-complex="bold" fo:language="en" fo:country="US" fo:hyphenate="false"/>
    </style:style>
    <style:style style:name="Style1" style:display-name="Style1"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Annex" style:display-name="Annex" style:family="paragraph" style:parent-style-name="Heading1" style:auto-update="true" style:default-outline-level="1">
      <style:paragraph-properties fo:break-before="page" fo:margin-top="0.0416in">
        <style:tab-stops>
          <style:tab-stop style:type="left" style:position="-0.2243in"/>
          <style:tab-stop style:type="left" style:position="0.7347in"/>
        </style:tab-stops>
      </style:paragraph-properties>
      <style:text-properties fo:hyphenate="false"/>
    </style:style>
    <style:style style:name="Style2" style:display-name="Style2" style:family="paragraph" style:parent-style-name="Heading1" style:default-outline-level="1">
      <style:text-properties fo:hyphenate="false"/>
    </style:style>
    <style:style style:name="StyletablestyleUniversW111ptChar" style:display-name="Style table style + Univers (W1) 11 pt Char" style:family="text">
      <style:text-properties style:font-name="Times New Roman" style:font-name-asian="Times New Roman" style:font-name-complex="Arial"/>
    </style:style>
    <style:style style:name="StyletablestyleUniversW111pt" style:display-name="Style table style + Univers (W1) 11 pt" style:family="paragraph" style:parent-style-name="Normal">
      <style:paragraph-properties fo:margin-top="0.0833in" fo:margin-bottom="0.0833in" fo:margin-left="0.0395in">
        <style:tab-stops>
          <style:tab-stop style:type="left" style:position="0.8465in"/>
        </style:tab-stops>
      </style:paragraph-properties>
      <style:text-properties style:font-name="Times New Roman" style:font-name-asian="Times New Roman" fo:language="en" fo:country="US" fo:hyphenate="false"/>
    </style:style>
    <style:style style:name="Style8ptAfter6pt" style:display-name="Style 8 pt After:  6 pt" style:family="paragraph" style:parent-style-name="Normal">
      <style:paragraph-properties fo:margin-top="0.0833in" fo:margin-bottom="0.0833in"/>
      <style:text-properties style:font-name="Arial" style:font-name-asian="Times New Roman" fo:font-size="8pt" style:font-size-asian="8pt" style:font-size-complex="8pt" style:language-asian="en" style:country-asian="GB" fo:hyphenate="false"/>
    </style:style>
    <style:style style:name="NormalLeft0cmChar" style:display-name="Normal + Left:  0 cm Char" style:family="text">
      <style:text-properties style:font-name="Times New Roman" style:font-name-asian="Times New Roman" style:font-name-complex="Arial"/>
    </style:style>
    <style:style style:name="NormalLeft0cm" style:display-name="Normal + Left:  0 cm" style:family="paragraph" style:parent-style-name="Normal">
      <style:paragraph-properties fo:margin-top="0.0833in" fo:margin-bottom="0.0833in"/>
      <style:text-properties style:font-name="Times New Roman" style:font-name-asian="Times New Roman" fo:language="en" fo:country="US" fo:hyphenate="false"/>
    </style:style>
    <style:style style:name="NormalBoldChar0" style:display-name="Normal + Bold Char" style:family="text">
      <style:text-properties style:font-name="Times New Roman" style:font-name-asian="Times New Roman" style:font-name-complex="Arial" fo:font-weight="bold" style:font-weight-asian="bold" style:font-weight-complex="bold"/>
    </style:style>
    <style:style style:name="NormalBold0" style:display-name="Normal + Bold" style:family="paragraph" style:parent-style-name="NormalLeft0cm">
      <style:text-properties fo:font-weight="bold" style:font-weight-asian="bold" style:font-weight-complex="bold" fo:hyphenate="false"/>
    </style:style>
    <style:style style:name="teasertext" style:display-name="teasertext" style:family="paragraph" style:parent-style-name="Normal">
      <style:paragraph-properties fo:margin-top="0.0833in" fo:margin-bottom="0.0833in"/>
      <style:text-properties style:font-name="Arial" style:font-name-asian="Times New Roman" fo:color="#336666" fo:font-size="14.5pt" style:font-size-asian="14.5pt" style:font-size-complex="14.5pt" style:language-asian="en" style:country-asian="GB" fo:hyphenate="false"/>
    </style:style>
    <style:style style:name="PQQbulletChar" style:display-name="PQQ bullet Char" style:family="text">
      <style:text-properties style:font-name-asian="Times New Roman"/>
    </style:style>
    <style:style style:name="PQQbullet" style:display-name="PQQ bullet" style:family="paragraph" style:parent-style-name="Normal">
      <style:paragraph-properties fo:text-align="justify"/>
      <style:text-properties style:font-name-asian="Times New Roman" fo:language="en" fo:country="US" fo:hyphenate="false"/>
    </style:style>
    <style:style style:name="alistChar" style:display-name="a) list Char" style:family="text" style:parent-style-name="PQQbulletChar">
      <style:text-properties style:font-name-asian="Times New Roman"/>
    </style:style>
    <style:style style:name="alist" style:display-name="a) list" style:family="paragraph" style:parent-style-name="PQQbullet" style:list-style-name="LFO4">
      <style:paragraph-properties>
        <style:tab-stops>
          <style:tab-stop style:type="left" style:position="-9.5069in"/>
        </style:tab-stops>
      </style:paragraph-properties>
      <style:text-properties fo:hyphenate="false"/>
    </style:style>
    <style:style style:name="AgtLevel1Heading" style:display-name="Agt/Level1 Heading"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AgtLevel2" style:display-name="Agt/Level2"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AgtLevel3" style:display-name="Agt/Level3"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AgtLevel4" style:display-name="Agt/Level4"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AgtLevel5" style:display-name="Agt/Level5"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AgtLevel6" style:display-name="Agt/Level6"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AgtLevel7" style:display-name="Agt/Level7"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AgtLevel8" style:display-name="Agt/Level8" style:family="paragraph" style:parent-style-name="Normal" style:list-style-name="LFO5">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PQQindent" style:display-name="PQQ indent" style:family="paragraph" style:parent-style-name="LevelA1" style:default-outline-level="1">
      <style:paragraph-properties>
        <style:tab-stops>
          <style:tab-stop style:type="left" style:position="0in"/>
        </style:tab-stops>
      </style:paragraph-properties>
      <style:text-properties fo:hyphenate="false"/>
    </style:style>
    <style:style style:name="LevelA1" style:display-name="Level A1" style:family="paragraph" style:parent-style-name="Heading1" style:next-style-name="PQQindent" style:auto-update="true" style:default-outline-level="1">
      <style:paragraph-properties fo:keep-with-next="auto" fo:text-align="justify" fo:margin-top="0.0416in" fo:margin-bottom="0.0416in" fo:margin-left="0.4923in" fo:text-indent="-0.5909in">
        <style:tab-stops>
          <style:tab-stop style:type="left" style:position="-0.2423in"/>
          <style:tab-stop style:type="left" style:position="0in"/>
        </style:tab-stops>
      </style:paragraph-properties>
      <style:text-properties fo:font-weight="normal" style:font-weight-asian="normal" style:font-weight-complex="normal" style:letter-kerning="true" fo:hyphenate="false"/>
    </style:style>
    <style:style style:name="LevelA2" style:display-name="Level A2" style:family="paragraph" style:parent-style-name="Heading2" style:next-style-name="Normal" style:default-outline-level="2">
      <style:paragraph-properties fo:margin-top="0.0416in"/>
      <style:text-properties fo:font-weight="normal" style:font-weight-asian="normal" style:font-weight-complex="normal" fo:font-size="11pt" style:font-size-asian="11pt" style:font-size-complex="11pt" fo:hyphenate="false"/>
    </style:style>
    <style:style style:name="BigTableText10ptChar" style:display-name="Big Table Text + 10 pt Char" style:family="text">
      <style:text-properties style:font-name="Times New Roman" style:font-name-asian="Times New Roman" style:font-name-complex="Arial" fo:font-weight="bold" style:font-weight-asian="bold" style:font-weight-complex="bold"/>
    </style:style>
    <style:style style:name="BigTableText10pt" style:display-name="Big Table Text + 10 pt" style:family="paragraph" style:parent-style-name="Normal">
      <style:paragraph-properties fo:margin-top="0.0416in" fo:margin-bottom="0.0416in" fo:line-height="120%"/>
      <style:text-properties style:font-name="Times New Roman" style:font-name-asian="Times New Roman" fo:font-weight="bold" style:font-weight-asian="bold" style:font-weight-complex="bold" fo:language="en" fo:country="US" fo:hyphenate="false"/>
    </style:style>
    <style:style style:name="BodySingle" style:display-name="Body Single" style:family="paragraph" style:parent-style-name="BodyText">
      <style:paragraph-properties style:line-height-at-least="0.1805in"/>
      <style:text-properties style:font-name="Times New Roman" style:font-name-complex="Times New Roman" fo:font-size="10pt" style:font-size-asian="10pt" style:font-size-complex="10pt" fo:hyphenate="false"/>
    </style:style>
    <style:style style:name="Body2" style:display-name="Body 2" style:family="paragraph" style:parent-style-name="Normal">
      <style:paragraph-properties fo:text-align="justify" fo:margin-top="0.0833in" fo:margin-bottom="0.1666in" fo:margin-left="0.5in">
        <style:tab-stops/>
      </style:paragraph-properties>
      <style:text-properties style:font-name="Arial" style:font-name-asian="Times New Roman" fo:font-size="10pt" style:font-size-asian="10pt" style:font-size-complex="10pt"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top="0.0833in" fo:margin-bottom="0.0833in" fo:line-height="0.1666in"/>
      <style:text-properties style:font-name="Verdana" style:font-name-asian="Times New Roman" style:font-name-complex="Verdana" fo:font-size="10pt" style:font-size-asian="10pt" style:font-size-complex="10pt" fo:language="en" fo:country="US" fo:hyphenate="false"/>
    </style:style>
    <style:style style:name="LevelD1" style:display-name="Level D1" style:family="paragraph" style:parent-style-name="LevelA1" style:next-style-name="PQQindent" style:auto-update="true" style:list-style-name="LFO8" style:default-outline-level="1">
      <style:paragraph-properties>
        <style:tab-stops>
          <style:tab-stop style:type="left" style:position="2.5006in"/>
          <style:tab-stop style:type="left" style:position="2.693in"/>
        </style:tab-stops>
      </style:paragraph-properties>
      <style:text-properties fo:hyphenate="false"/>
    </style:style>
    <style:style style:name="BulletMOI" style:display-name="Bullet MOI" style:family="paragraph" style:parent-style-name="Normal">
      <style:text-properties style:font-name="Arial" fo:font-size="11pt" style:font-size-asian="11pt" style:font-size-complex="11pt" style:language-asian="en" style:country-asian="GB" fo:hyphenate="false"/>
    </style:style>
    <style:style style:name="Indent" style:display-name="Indent" style:family="paragraph" style:parent-style-name="Normal">
      <style:paragraph-properties fo:margin-bottom="0.1666in" fo:margin-left="0.4923in">
        <style:tab-stops/>
      </style:paragraph-properties>
      <style:text-properties style:font-name="Arial" style:font-name-asian="Times New Roman" fo:font-size="11pt" style:font-size-asian="11pt" style:font-size-complex="11pt" style:language-asian="en" style:country-asian="GB" fo:hyphenate="false"/>
    </style:style>
    <style:style style:name="BulletMOINormal" style:display-name="Bullet MOI Normal" style:family="paragraph" style:parent-style-name="Normal" style:list-style-name="LFO10">
      <style:paragraph-properties fo:margin-top="0.0416in" fo:margin-bottom="0.0416in"/>
      <style:text-properties style:font-name="Arial" fo:font-size="11pt" style:font-size-asian="11pt" style:font-size-complex="11pt" style:language-asian="en" style:country-asian="GB" fo:hyphenate="false"/>
    </style:style>
    <style:style style:name="LevelG1" style:display-name="Level G1" style:family="paragraph" style:parent-style-name="LevelA1" style:next-style-name="PQQindent" style:default-outline-level="1">
      <style:text-properties fo:hyphenate="false"/>
    </style:style>
    <style:style style:name="Section" style:display-name="Section" style:family="paragraph" style:parent-style-name="Normal" style:next-style-name="Normal" style:list-style-name="LFO12">
      <style:paragraph-properties fo:margin-top="0.0833in" fo:margin-bottom="0.0833in"/>
      <style:text-properties style:font-name="Arial" style:font-name-asian="Times New Roman" style:language-asian="en" style:country-asian="GB" fo:hyphenate="false"/>
    </style:style>
    <style:style style:name="Style10ptBold" style:display-name="Style 10 pt Bold" style:family="paragraph" style:parent-style-name="Normal">
      <style:paragraph-properties fo:margin-top="0.0416in" fo:margin-bottom="0.0416in"/>
      <style:text-properties style:font-name="Arial" style:font-name-asian="Times New Roman" fo:font-weight="bold" style:font-weight-asian="bold" style:font-weight-complex="bold" fo:font-size="10pt" style:font-size-asian="10pt" style:font-size-complex="10pt" style:language-asian="en" style:country-asian="GB" fo:hyphenate="false"/>
    </style:style>
    <style:style style:name="Style10ptChar" style:display-name="Style 10 pt Char" style:family="text">
      <style:text-properties style:font-name="Times New Roman" style:font-name-asian="Times New Roman" style:font-name-complex="Arial"/>
    </style:style>
    <style:style style:name="Style10pt" style:display-name="Style 10 pt" style:family="paragraph" style:parent-style-name="Style10ptBold">
      <style:text-properties style:font-name="Times New Roman" fo:font-weight="normal" style:font-weight-asian="normal" style:font-weight-complex="normal" fo:font-size="12pt" style:font-size-asian="12pt" style:font-size-complex="12pt" fo:language="en" fo:country="US" style:language-asian="en" style:country-asian="US" fo:hyphenate="false"/>
    </style:style>
    <style:style style:name="LevelI1" style:display-name="Level I1" style:family="paragraph" style:parent-style-name="LevelA1" style:next-style-name="PQQindent" style:list-style-name="LFO13" style:default-outline-level="1">
      <style:paragraph-properties>
        <style:tab-stops>
          <style:tab-stop style:type="left" style:position="5.0645in"/>
          <style:tab-stop style:type="left" style:position="5.4541in"/>
        </style:tab-stops>
      </style:paragraph-properties>
      <style:text-properties fo:hyphenate="false"/>
    </style:style>
    <style:style style:name="Style10ptBlueCentered" style:display-name="Style 10 pt Blue Centered" style:family="paragraph" style:parent-style-name="Normal">
      <style:paragraph-properties fo:text-align="center" fo:margin-top="0.0416in" fo:margin-bottom="0.0416in"/>
      <style:text-properties style:font-name="Arial" style:font-name-asian="Times New Roman" fo:color="#0000FF" fo:font-size="10pt" style:font-size-asian="10pt" style:font-size-complex="10pt" style:language-asian="en" style:country-asian="GB" fo:hyphenate="false"/>
    </style:style>
    <style:style style:name="Style10ptBlueCentered1" style:display-name="Style 10 pt Blue Centered1" style:family="paragraph" style:parent-style-name="Normal">
      <style:paragraph-properties fo:text-align="center" fo:margin-top="0.0416in" fo:margin-bottom="0.0416in"/>
      <style:text-properties style:font-name="Arial" style:font-name-asian="Times New Roman" fo:color="#0000FF" fo:font-size="10pt" style:font-size-asian="10pt" style:font-size-complex="10pt" style:language-asian="en" style:country-asian="GB" fo:hyphenate="false"/>
    </style:style>
    <style:style style:name="LevelB1" style:display-name="Level B1" style:family="paragraph" style:parent-style-name="LevelA1" style:next-style-name="PQQindent" style:auto-update="true" style:list-style-name="LFO7" style:default-outline-level="1">
      <style:text-properties fo:hyphenate="false"/>
    </style:style>
    <style:style style:name="LevelC1" style:display-name="Level C1" style:family="paragraph" style:parent-style-name="LevelA1" style:next-style-name="PQQindent" style:auto-update="true" style:list-style-name="LFO14" style:default-outline-level="1">
      <style:text-properties fo:hyphenate="false"/>
    </style:style>
    <style:style style:name="LevelB2" style:display-name="Level B2" style:family="paragraph" style:parent-style-name="Normal">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LevelB3" style:display-name="Level B3" style:family="paragraph" style:parent-style-name="Normal" style:list-style-name="LFO11">
      <style:paragraph-properties fo:margin-top="0.0833in" fo:margin-bottom="0.0833in"/>
      <style:text-properties style:font-name="Arial" style:font-name-asian="Times New Roman" fo:font-size="11pt" style:font-size-asian="11pt" style:font-size-complex="11pt" style:language-asian="en" style:country-asian="GB" fo:hyphenate="false"/>
    </style:style>
    <style:style style:name="LevelF1" style:display-name="Level F1" style:family="paragraph" style:parent-style-name="LevelA1" style:next-style-name="PQQindent" style:list-style-name="LFO15" style:default-outline-level="1">
      <style:paragraph-properties>
        <style:tab-stops>
          <style:tab-stop style:type="left" style:position="2.5006in"/>
          <style:tab-stop style:type="left" style:position="2.693in"/>
        </style:tab-stops>
      </style:paragraph-properties>
      <style:text-properties fo:hyphenate="false"/>
    </style:style>
    <style:style style:name="LevelE1" style:display-name="Level E1" style:family="paragraph" style:parent-style-name="LevelA1" style:next-style-name="PQQindent" style:list-style-name="LFO16" style:default-outline-level="1">
      <style:paragraph-properties>
        <style:tab-stops>
          <style:tab-stop style:type="left" style:position="2.693in"/>
        </style:tab-stops>
      </style:paragraph-properties>
      <style:text-properties fo:hyphenate="false"/>
    </style:style>
    <style:style style:name="LevelH1" style:display-name="Level H1" style:family="paragraph" style:parent-style-name="LevelG1" style:next-style-name="PQQindent" style:list-style-name="LFO17" style:default-outline-level="1">
      <style:paragraph-properties>
        <style:tab-stops>
          <style:tab-stop style:type="left" style:position="-0.1069in"/>
        </style:tab-stops>
      </style:paragraph-properties>
      <style:text-properties fo:hyphenate="false"/>
    </style:style>
    <style:style style:name="SubAnnex" style:display-name="SubAnnex" style:family="paragraph" style:parent-style-name="Section" style:next-style-name="Normal" style:list-style-name="LFO18">
      <style:paragraph-properties>
        <style:tab-stops>
          <style:tab-stop style:type="left" style:position="-7.4569in"/>
          <style:tab-stop style:type="left" style:position="-7.202in"/>
        </style:tab-stops>
      </style:paragraph-properties>
      <style:text-properties fo:font-weight="bold" style:font-weight-asian="bold" style:font-weight-complex="bold" fo:hyphenate="false"/>
    </style:style>
    <style:style style:name="Style3" style:display-name="Style3" style:family="paragraph" style:parent-style-name="BulletMOI" style:list-style-name="LFO9">
      <style:paragraph-properties>
        <style:tab-stops>
          <style:tab-stop style:type="left" style:position="-0.4604in"/>
          <style:tab-stop style:type="left" style:position="0.4888in"/>
        </style:tab-stops>
      </style:paragraph-properties>
      <style:text-properties fo:hyphenate="false"/>
    </style:style>
    <style:style style:name="LevelJ1" style:display-name="Level J1" style:family="paragraph" style:parent-style-name="LevelA1" style:next-style-name="PQQindent" style:list-style-name="LFO6" style:default-outline-level="1">
      <style:text-properties fo:hyphenate="false"/>
    </style:style>
    <style:style style:name="PQQHead3Char" style:display-name="PQQ Head 3 Char" style:family="text">
      <style:text-properties fo:font-weight="bold" style:font-weight-asian="bold" style:font-weight-complex="bold"/>
    </style:style>
    <style:style style:name="PQQHead3" style:display-name="PQQ Head 3" style:family="paragraph" style:parent-style-name="Heading3" style:next-style-name="Normal" style:list-style-name="LFO19" style:default-outline-level="3">
      <style:paragraph-properties fo:text-align="justify"/>
      <style:text-properties style:font-name="Calibri" fo:font-size="12pt" style:font-size-asian="12pt" style:font-size-complex="12pt" fo:language="en" fo:country="US" style:language-asian="en" style:country-asian="US" fo:hyphenate="false"/>
    </style:style>
    <style:style style:name="StyleHeading1Plum" style:display-name="Style Heading 1 + Plum" style:family="paragraph" style:parent-style-name="Heading1" style:list-style-name="LFO20" style:default-outline-level="1">
      <style:paragraph-properties fo:margin-top="0.1666in">
        <style:tab-stops>
          <style:tab-stop style:type="left" style:position="-4.2in"/>
          <style:tab-stop style:type="left" style:position="-4in"/>
        </style:tab-stops>
      </style:paragraph-properties>
      <style:text-properties fo:color="#993366" style:letter-kerning="true" fo:hyphenate="false"/>
    </style:style>
    <style:style style:name="StyleSmallHeading1PlumChar" style:display-name="Style Small Heading 1 + Plum Char" style:family="text">
      <style:text-properties style:font-name="Arial Bold" style:font-name-complex="Arial Bold" fo:font-weight="bold" style:font-weight-asian="bold" style:font-weight-complex="bold" fo:color="#993366" style:letter-kerning="true"/>
    </style:style>
    <style:style style:name="StyleSmallHeading1Plum" style:display-name="Style Small Heading 1 + Plum" style:family="paragraph" style:parent-style-name="Normal" style:default-outline-level="1">
      <style:paragraph-properties fo:keep-with-next="always" fo:margin-top="0.0833in" fo:margin-bottom="0.0416in" fo:margin-left="0.5in" fo:text-indent="-0.25in">
        <style:tab-stops>
          <style:tab-stop style:type="left" style:position="0in"/>
        </style:tab-stops>
      </style:paragraph-properties>
      <style:text-properties style:font-name="Arial Bold" style:font-name-complex="Arial Bold" fo:font-weight="bold" style:font-weight-asian="bold" style:font-weight-complex="bold" fo:color="#993366" style:letter-kerning="true" fo:language="en" fo:country="US" fo:hyphenate="false"/>
    </style:style>
    <style:style style:name="PQQHead1" style:display-name="PQQ Head 1" style:family="paragraph" style:parent-style-name="Heading1" style:auto-update="true" style:default-outline-level="1">
      <style:paragraph-properties fo:margin-top="0in" fo:margin-bottom="0in"/>
      <style:text-properties fo:hyphenate="false"/>
    </style:style>
    <style:style style:name="BigTableHeaderChar" style:display-name="Big Table Header Char" style:family="text">
      <style:text-properties style:font-name="Times New Roman" style:font-name-asian="Times New Roman" style:font-name-complex="Arial" fo:font-weight="bold" style:font-weight-asian="bold" style:font-weight-complex="bold"/>
    </style:style>
    <style:style style:name="BigTableHeader" style:display-name="Big Table Header" style:family="paragraph" style:parent-style-name="BigTableText10pt">
      <style:paragraph-properties fo:margin-top="0.0138in" fo:margin-bottom="0.0138in"/>
      <style:text-properties fo:hyphenate="false"/>
    </style:style>
    <style:style style:name="PQQHead2" style:display-name="PQQ Head 2" style:family="paragraph" style:parent-style-name="Heading2" style:next-style-name="Normal" style:auto-update="true" style:default-outline-level="2">
      <style:paragraph-properties>
        <style:tab-stops/>
      </style:paragraph-properties>
      <style:text-properties style:font-name="Calibri" style:font-name-complex="Calibri" fo:font-size="11pt" style:font-size-asian="11pt" style:font-size-complex="11pt" fo:hyphenate="false"/>
    </style:style>
    <style:style style:name="PQQJustifiedChar" style:display-name="PQQ Justified Char" style:family="text">
      <style:text-properties style:font-name="Times New Roman" style:font-name-asian="Times New Roman" style:font-name-complex="Arial"/>
    </style:style>
    <style:style style:name="PQQJustified" style:display-name="PQQ Justified" style:family="paragraph" style:parent-style-name="Normal">
      <style:paragraph-properties fo:text-align="justify" fo:margin-top="0.0416in" fo:margin-bottom="0.0416in" fo:margin-left="0.4923in">
        <style:tab-stops/>
      </style:paragraph-properties>
      <style:text-properties style:font-name="Times New Roman" style:font-name-asian="Times New Roman" fo:language="en" fo:country="US" fo:hyphenate="false"/>
    </style:style>
    <style:style style:name="PQQJustifiedBoldChar" style:display-name="PQQ Justified Bold Char" style:family="text">
      <style:text-properties style:font-name="Times New Roman" style:font-name-asian="Times New Roman" style:font-name-complex="Arial" fo:font-weight="bold" style:font-weight-asian="bold" style:font-weight-complex="bold"/>
    </style:style>
    <style:style style:name="PQQJustifiedBold" style:display-name="PQQ Justified Bold" style:family="paragraph" style:parent-style-name="PQQJustified">
      <style:text-properties fo:font-weight="bold" style:font-weight-asian="bold" style:font-weight-complex="bold" fo:hyphenate="false"/>
    </style:style>
    <style:style style:name="TableText" style:display-name="TableText" style:family="paragraph" style:parent-style-name="Normal">
      <style:paragraph-properties fo:margin-top="0.0416in" fo:margin-bottom="0.0416in"/>
      <style:text-properties style:font-name="Arial" fo:font-size="11pt" style:font-size-asian="11pt" style:font-size-complex="11pt" style:language-asian="en" style:country-asian="GB" fo:hyphenate="false"/>
    </style:style>
    <style:style style:name="TableTop" style:display-name="TableTop" style:family="paragraph" style:parent-style-name="TableText">
      <style:text-properties fo:font-weight="bold" style:font-weight-asian="bold" style:font-weight-complex="bold" fo:font-style="italic" style:font-style-asian="italic" style:font-style-complex="italic" fo:hyphenate="false"/>
    </style:style>
    <style:style style:name="PQQno" style:display-name="PQQ no #" style:family="paragraph" style:parent-style-name="PQQHead1" style:default-outline-level="1">
      <style:text-properties fo:hyphenate="false"/>
    </style:style>
    <style:style style:name="PQQindentChar" style:display-name="PQQ indent Char" style:family="text" style:parent-style-name="DefaultParagraphFont">
      <style:text-properties style:font-name="Arial" style:font-name-asian="Times New Roman" style:font-name-complex="Arial" style:letter-kerning="true" fo:font-size="11pt" style:font-size-asian="11pt" style:font-size-complex="11pt"/>
    </style:style>
    <style:style style:name="ResponseTable" style:display-name="Response Table" style:family="paragraph" style:parent-style-name="Normal">
      <style:paragraph-properties fo:margin-top="0.0416in" fo:margin-bottom="0.0416in"/>
      <style:text-properties style:font-name="Arial" style:font-name-asian="Times New Roman" fo:color="#0000FF" fo:font-size="10pt" style:font-size-asian="10pt" style:font-size-complex="10pt" style:language-asian="en" style:country-asian="GB" fo:hyphenate="false"/>
    </style:style>
    <style:style style:name="ResponseCentered" style:display-name="Response Centered" style:family="paragraph" style:parent-style-name="ResponseTable">
      <style:paragraph-properties fo:text-align="center"/>
      <style:text-properties fo:hyphenate="false"/>
    </style:style>
    <style:style style:name="StyleResponseBulletOutlinenumberedComplexArial" style:display-name="Style Response Bullet + Outline numbered (Complex) Arial" style:family="paragraph" style:parent-style-name="PQQindent" style:default-outline-level="1">
      <style:paragraph-properties fo:margin-top="0in" fo:margin-bottom="0in" fo:margin-left="0.75in" fo:text-indent="-0.25in">
        <style:tab-stops>
          <style:tab-stop style:type="left" style:position="-0.2576in"/>
        </style:tab-stops>
      </style:paragraph-properties>
      <style:text-properties fo:hyphenate="false"/>
    </style:style>
    <style:style style:name="PQQindentBold" style:display-name="PQQ indent Bold" style:family="paragraph" style:parent-style-name="PQQindent" style:default-outline-level="1">
      <style:text-properties fo:font-weight="bold" style:font-weight-asian="bold" style:font-weight-complex="bold" fo:hyphenate="false"/>
    </style:style>
    <style:style style:name="StyleNumbered" style:display-name="Style Numbered" style:family="paragraph" style:parent-style-name="Normal" style:list-style-name="LFO21">
      <style:paragraph-properties fo:margin-top="0.0833in" fo:margin-bottom="0.0833in"/>
      <style:text-properties style:font-name="Arial" style:font-name-asian="Times New Roman" fo:font-weight="bold" style:font-weight-asian="bold" style:font-weight-complex="bold" fo:font-size="11pt" style:font-size-asian="11pt" style:font-size-complex="11pt" style:language-asian="en" style:country-asian="GB" fo:hyphenate="false"/>
    </style:style>
    <style:style style:name="RoleText" style:display-name="Role Text" style:family="paragraph" style:parent-style-name="Normal">
      <style:paragraph-properties fo:text-align="justify" fo:margin-top="0.0416in" fo:margin-bottom="0.0416in" fo:line-height="120%"/>
      <style:text-properties style:font-name="Arial" style:font-name-asian="Times New Roman" fo:font-size="10pt" style:font-size-asian="10pt" style:font-size-complex="10pt" style:language-asian="en" style:country-asian="GB" fo:hyphenate="false"/>
    </style:style>
    <style:style style:name="Bulletrole" style:display-name="Bullet role" style:family="paragraph" style:parent-style-name="Normal" style:list-style-name="LFO22">
      <style:paragraph-properties fo:text-align="justify" fo:line-height="120%">
        <style:tab-stops>
          <style:tab-stop style:type="left" style:position="-15.0534in"/>
          <style:tab-stop style:type="left" style:position="-14.4354in"/>
        </style:tab-stops>
      </style:paragraph-properties>
      <style:text-properties style:font-name="Arial" style:font-name-asian="Times New Roman" fo:font-size="10pt" style:font-size-asian="10pt" style:font-size-complex="10pt" style:language-asian="en" style:country-asian="GB" fo:hyphenate="false"/>
    </style:style>
    <style:style style:name="RoleBold" style:display-name="Role Bold" style:family="paragraph" style:parent-style-name="RoleText" style:next-style-name="RoleText">
      <style:text-properties fo:font-weight="bold" style:font-weight-asian="bold" style:font-weight-complex="bold" fo:hyphenate="false"/>
    </style:style>
    <style:style style:name="MOIText" style:display-name="MOI Text" style:family="paragraph" style:parent-style-name="Normal">
      <style:paragraph-properties fo:text-align="justify" fo:margin-top="0.0416in" fo:margin-bottom="0.0416in" fo:margin-left="0.5in">
        <style:tab-stops/>
      </style:paragraph-properties>
      <style:text-properties style:font-name="Arial" style:font-name-asian="Times New Roman" fo:font-size="11pt" style:font-size-asian="11pt" style:font-size-complex="11pt" style:language-asian="en" style:country-asian="GB" fo:hyphenate="false"/>
    </style:style>
    <style:style style:name="PQQTableChar" style:display-name="PQQ Table Char" style:family="text">
      <style:text-properties style:font-name="Times New Roman" style:font-name-asian="Times New Roman" style:font-name-complex="Arial"/>
    </style:style>
    <style:style style:name="PQQTable" style:display-name="PQQ Table" style:family="paragraph" style:parent-style-name="Normal">
      <style:paragraph-properties fo:text-align="justify" fo:margin-top="0.0416in" fo:margin-bottom="0.0416in" fo:margin-left="0.1256in">
        <style:tab-stops/>
      </style:paragraph-properties>
      <style:text-properties style:font-name="Times New Roman" style:font-name-asian="Times New Roman" fo:language="en" fo:country="US" fo:hyphenate="false"/>
    </style:style>
    <style:style style:name="TableHead" style:display-name="Table Head" style:family="paragraph" style:parent-style-name="Normal">
      <style:paragraph-properties fo:margin-top="0.0138in" fo:margin-bottom="0.0138in"/>
      <style:text-properties style:font-name="Arial Bold" style:font-name-asian="Times New Roman" style:font-name-complex="Arial Bold" fo:font-weight="bold" style:font-weight-asian="bold" style:font-weight-complex="bold" fo:font-variant="small-caps" fo:font-size="11pt" style:font-size-asian="11pt" style:font-size-complex="11pt" style:language-asian="en" style:country-asian="GB" fo:hyphenate="false"/>
    </style:style>
    <style:style style:name="StyleJustifiedLeft1.27cm" style:display-name="Style Justified Left:  1.27 cm" style:family="paragraph">
      <style:paragraph-properties fo:text-align="justify" fo:margin-top="0.0416in" fo:margin-bottom="0.0416in" fo:margin-left="0.3937in">
        <style:tab-stops/>
      </style:paragraph-properties>
      <style:text-properties style:font-name="Arial" fo:color="#000000" fo:font-size="11pt" style:font-size-asian="11pt" style:font-size-complex="11pt" fo:language="en" fo:country="GB" style:language-asian="en" style:country-asian="GB" fo:hyphenate="false"/>
    </style:style>
    <style:style style:name="Table" style:display-name="Table" style:family="paragraph" style:parent-style-name="Normal">
      <style:paragraph-properties fo:margin-top="0.0416in" fo:margin-bottom="0.0416in"/>
      <style:text-properties style:font-name="Arial" style:font-name-asian="Times New Roman" fo:font-size="10pt" style:font-size-asian="10pt" style:font-size-complex="10pt" fo:hyphenate="false"/>
    </style:style>
    <style:style style:name="IndentAChar" style:display-name="Indent A Char" style:family="text">
      <style:text-properties style:font-name="Arial" style:font-name-asian="Calibri" style:font-name-complex="Times New Roman"/>
    </style:style>
    <style:style style:name="IndentA" style:display-name="Indent A" style:family="paragraph" style:parent-style-name="Normal">
      <style:paragraph-properties fo:text-align="justify" fo:margin-top="0.125in" fo:margin-bottom="0.0833in" fo:margin-left="0.5in">
        <style:tab-stops/>
      </style:paragraph-properties>
      <style:text-properties style:font-name="Arial" style:font-name-complex="Times New Roman" fo:language="en" fo:country="US" fo:hyphenate="false"/>
    </style:style>
    <style:style style:name="DfESBullets" style:display-name="DfESBullets" style:family="paragraph" style:parent-style-name="Normal" style:list-style-name="LFO23">
      <style:paragraph-properties fo:widows="0" fo:orphans="0" style:punctuation-wrap="simple" style:text-autospace="none" fo:margin-bottom="0.1666in"/>
      <style:text-properties style:font-name="Arial" style:font-name-asian="Times New Roman" fo:hyphenate="false"/>
    </style:style>
    <style:style style:name="FootnoteReference" style:display-name="Footnote Reference" style:family="text" style:parent-style-name="DefaultParagraphFont">
      <style:text-properties style:font-name="Arial" style:font-name-complex="Arial" style:text-position="super 66.6%"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HR-10" style:display-name="HR-10" style:family="text">
      <style:text-properties style:font-name="Arial Narrow" style:font-name-complex="Arial Narrow" fo:font-size="10pt" style:font-size-asian="10pt" style:font-size-complex="10pt"/>
    </style:style>
    <style:style style:name="HR-12" style:display-name="HR-12" style:family="text">
      <style:text-properties style:font-name="Arial Narrow" style:font-name-complex="Arial Narrow" fo:font-size="12pt" style:font-size-asian="12pt" style:font-size-complex="12pt"/>
    </style:style>
    <style:style style:name="HR-8" style:display-name="HR-8" style:family="text">
      <style:text-properties style:font-name="Arial" style:font-name-complex="Arial" fo:font-size="8pt" style:font-size-asian="8pt" style:font-size-complex="8pt"/>
    </style:style>
    <style:style style:name="Heading1Char1" style:display-name="Heading 1 Char1" style:family="text">
      <style:text-properties style:font-name="Arial" style:font-name-asian="Times New Roman" style:font-name-complex="Arial" fo:font-weight="bold" style:font-weight-asian="bold" style:font-weight-complex="bold" fo:font-size="11pt" style:font-size-asian="11pt" style:font-size-complex="11pt"/>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line-height="115%"/>
      <style:text-properties style:font-name="Arial" style:font-name-asian="Times New Roman" text:display="none" fo:font-size="8pt" style:font-size-asian="8pt" style:font-size-complex="8pt" style:language-asian="en" style:country-asian="GB" fo:hyphenate="false"/>
    </style:style>
    <style:style style:name="z-TopofFormChar" style:display-name="z-Top of Form Char" style:family="text" style:parent-style-name="DefaultParagraphFont">
      <style:text-properties style:font-name="Arial" style:font-name-asian="Times New Roman" style:font-name-complex="Arial" text:display="none" fo:font-size="8pt" style:font-size-asian="8pt" style:font-size-complex="8pt" fo:language="en" fo:country="GB" style:language-asian="en" style:country-asian="GB"/>
    </style:style>
    <style:style style:name="printlink" style:display-name="printlink" style:family="text" style:parent-style-name="DefaultParagraphFont"/>
    <style:style style:name="ITTnormal" style:display-name="ITT normal" style:family="paragraph" style:parent-style-name="Normal">
      <style:paragraph-properties style:text-autospace="none" fo:text-align="justify" fo:margin-top="0.0416in" fo:margin-bottom="0.0416in" fo:margin-left="0.5in">
        <style:tab-stops/>
      </style:paragraph-properties>
      <style:text-properties style:font-name="Arial" style:font-name-asian="Arial" fo:font-size="11pt" style:font-size-asian="11pt" style:font-size-complex="11pt" style:language-asian="en" style:country-asian="GB" fo:hyphenate="false"/>
    </style:style>
    <style:style style:name="ITTbullet" style:display-name="ITT bullet" style:family="paragraph" style:parent-style-name="Normal" style:list-style-name="LFO29">
      <style:paragraph-properties fo:text-align="justify" fo:margin-top="0.0416in" fo:margin-bottom="0.0416in"/>
      <style:text-properties style:font-name="Arial" style:font-name-asian="Arial" fo:font-size="11pt" style:font-size-asian="11pt" style:font-size-complex="11pt" style:language-asian="en" style:country-asian="GB" fo:hyphenate="false"/>
    </style:style>
    <style:style style:name="Resp" style:display-name="Resp" style:family="paragraph" style:parent-style-name="ITTnormal">
      <style:paragraph-properties fo:margin-left="0in">
        <style:tab-stops/>
      </style:paragraph-properties>
      <style:text-properties style:font-name="Arial Bold" fo:font-weight="bold" style:font-weight-asian="bold" style:font-weight-complex="bold" fo:font-style="italic" style:font-style-asian="italic" style:font-style-complex="italic" fo:color="#3366FF" fo:hyphenate="false"/>
    </style:style>
    <style:style style:name="RespAns" style:display-name="Resp Ans" style:family="paragraph" style:parent-style-name="ITTnormal">
      <style:paragraph-properties fo:margin-left="0in">
        <style:tab-stops/>
      </style:paragraph-properties>
      <style:text-properties style:font-name-asian="Times New Roman" fo:hyphenate="false"/>
    </style:style>
    <style:style style:name="QText" style:display-name="Q Text" style:family="paragraph" style:parent-style-name="ITTnormal" style:next-style-name="ITTnormal" style:list-style-name="LFO30">
      <style:paragraph-properties>
        <style:tab-stops>
          <style:tab-stop style:type="left" style:position="0.2645in"/>
        </style:tab-stops>
      </style:paragraph-properties>
      <style:text-properties style:font-name="Arial Bold" fo:font-weight="bold" style:font-weight-asian="bold" fo:font-style="italic" style:font-style-asian="italic" fo:color="#3366FF" fo:hyphenate="false"/>
    </style:style>
    <style:style style:name="ITTtable" style:display-name="ITT table" style:family="paragraph" style:parent-style-name="ITTnormal">
      <style:paragraph-properties fo:text-align="start" fo:margin-top="0.0277in" fo:margin-bottom="0.0277in" fo:margin-left="0in">
        <style:tab-stops/>
      </style:paragraph-properties>
      <style:text-properties style:font-name-asian="Times New Roman" fo:font-size="10pt" style:font-size-asian="10pt" style:font-size-complex="10pt" fo:hyphenate="false"/>
    </style:style>
    <style:style style:name="CharCharCharCharCharCharCharCharChar" style:display-name="Char Char Char 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style:font-size-complex="10pt" fo:language="en" fo:country="US" fo:hyphenate="false"/>
    </style:style>
    <style:style style:name="Index" style:display-name="Index" style:family="paragraph" style:parent-style-name="Normal">
      <style:paragraph-properties fo:text-align="justify" fo:margin-left="0.5in">
        <style:tab-stops/>
      </style:paragraph-properties>
      <style:text-properties style:font-name="Arial" style:font-name-asian="Times New Roman" fo:font-size="11pt" style:font-size-asian="11pt" style:font-size-complex="11pt" style:language-asian="en" style:country-asian="GB" fo:hyphenate="false"/>
    </style:style>
    <style:style style:name="ITTnormalChar" style:display-name="ITT normal Char" style:family="text">
      <style:text-properties style:font-name="Arial" style:font-name-asian="Arial" style:font-name-complex="Arial" fo:font-size="11pt" style:font-size-asian="11pt" style:font-size-complex="11pt" fo:language="en" fo:country="GB" style:language-asian="en" style:country-asian="GB"/>
    </style:style>
    <style:style style:name="RespChar" style:display-name="Resp Char" style:family="text">
      <style:text-properties style:font-name="Arial Bold" style:font-name-asian="Arial" style:font-name-complex="Arial" fo:font-weight="bold" style:font-weight-asian="bold" style:font-weight-complex="bold" fo:font-style="italic" style:font-style-asian="italic" style:font-style-complex="italic" fo:color="#3366FF" fo:font-size="11pt" style:font-size-asian="11pt" style:font-size-complex="11pt" fo:language="en" fo:country="GB" style:language-asian="en" style:country-asian="GB"/>
    </style:style>
    <style:style style:name="CharChar3Char1CharCharCharCharChar" style:display-name="Char Char3 Char1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style:font-size-complex="10pt" fo:language="en" fo:country="US" fo:hyphenate="false"/>
    </style:style>
    <style:style style:name="StyleBodytestarial" style:display-name="Style Body test arial" style:family="text">
      <style:text-properties style:font-name="Arial" style:font-name-complex="Arial" fo:font-size="10pt" style:font-size-asian="10pt" style:font-size-complex="10pt"/>
    </style:style>
    <style:style style:name="Caption" style:display-name="Caption" style:family="paragraph" style:parent-style-name="Normal" style:next-style-name="Normal">
      <style:paragraph-properties fo:margin-top="0.0833in" fo:margin-bottom="0.0833in"/>
      <style:text-properties style:font-name="Arial" style:font-name-asian="Arial" fo:font-weight="bold" style:font-weight-asian="bold" style:font-weight-complex="bold" fo:font-size="10pt" style:font-size-asian="10pt" style:font-size-complex="10pt" style:language-asian="en" style:country-asian="GB" fo:hyphenate="false"/>
    </style:style>
    <style:style style:name="HTMLCite" style:display-name="HTML Cite" style:family="text">
      <style:text-properties fo:font-style="italic" style:font-style-asian="italic" style:font-style-complex="italic"/>
    </style:style>
    <style:style style:name="StyleBulleted" style:display-name="Style Bulleted" style:family="paragraph" style:parent-style-name="Normal">
      <style:paragraph-properties fo:text-align="justify" fo:margin-top="0.0416in" fo:margin-bottom="0.0416in" fo:margin-left="0.8861in" fo:text-indent="-0.2951in">
        <style:tab-stops>
          <style:tab-stop style:type="left" style:position="0in"/>
          <style:tab-stop style:type="left" style:position="2.2194in"/>
        </style:tab-stops>
      </style:paragraph-properties>
      <style:text-properties style:font-name="Arial" style:font-name-asian="Arial" fo:font-size="11pt" style:font-size-asian="11pt" style:font-size-complex="10pt" style:language-asian="en" style:country-asian="GB" fo:hyphenate="false"/>
    </style:style>
    <style:style style:name="CharChar1Char" style:display-name="Char Char1 Char" style:family="paragraph" style:parent-style-name="Normal">
      <style:paragraph-properties fo:margin-bottom="0.0833in" fo:line-height="0.1666in"/>
      <style:text-properties style:font-name="Verdana" style:font-name-asian="Times New Roman" style:font-name-complex="Times New Roman" fo:font-size="10pt" style:font-size-asian="10pt" style:font-size-complex="10pt" fo:language="en" fo:country="US" fo:hyphenate="false"/>
    </style:style>
    <style:style style:name="FWB_L1" style:display-name="FWB_L1" style:family="paragraph" style:parent-style-name="Normal" style:next-style-name="FWB_L2" style:default-outline-level="1">
      <style:paragraph-properties fo:keep-with-next="always" fo:keep-together="always" fo:margin-bottom="0.1666in"/>
      <style:text-properties style:font-name="Times New Roman" style:font-name-asian="Times New Roman" style:font-name-complex="Times New Roman" fo:font-weight="bold" style:font-weight-asian="bold" fo:font-variant="small-caps" style:font-size-complex="10pt" fo:hyphenate="false"/>
    </style:style>
    <style:style style:name="FWB_L2" style:display-name="FWB_L2" style:family="paragraph" style:parent-style-name="FWB_L1" style:default-outline-level="1">
      <style:paragraph-properties fo:keep-with-next="auto" fo:keep-together="auto" fo:text-align="justify"/>
      <style:text-properties fo:font-weight="normal" style:font-weight-asian="normal" fo:font-variant="normal" fo:hyphenate="false"/>
    </style:style>
    <style:style style:name="FWB_L3" style:display-name="FWB_L3" style:family="paragraph" style:parent-style-name="FWB_L2" style:default-outline-level="1">
      <style:text-properties fo:hyphenate="false"/>
    </style:style>
    <style:style style:name="FWB_L4" style:display-name="FWB_L4" style:family="paragraph" style:parent-style-name="FWB_L3" style:default-outline-level="1">
      <style:text-properties fo:hyphenate="false"/>
    </style:style>
    <style:style style:name="FWB_L5" style:display-name="FWB_L5" style:family="paragraph" style:parent-style-name="FWB_L4" style:default-outline-level="1">
      <style:text-properties fo:hyphenate="false"/>
    </style:style>
    <style:style style:name="FWB_L6" style:display-name="FWB_L6" style:family="paragraph" style:parent-style-name="FWB_L5" style:default-outline-level="1">
      <style:text-properties fo:hyphenate="false"/>
    </style:style>
    <style:style style:name="FWB_L7" style:display-name="FWB_L7" style:family="paragraph" style:parent-style-name="FWB_L6" style:default-outline-level="1">
      <style:text-properties fo:hyphenate="false"/>
    </style:style>
    <style:style style:name="FWB_L8" style:display-name="FWB_L8" style:family="paragraph" style:parent-style-name="FWB_L7" style:list-style-name="LFO31" style:default-outline-level="1">
      <style:text-properties fo:hyphenate="false"/>
    </style:style>
    <style:style style:name="CharCharCharCharCharChar" style:display-name="Char Char Char Char Char Char" style:family="paragraph" style:parent-style-name="Normal">
      <style:paragraph-properties fo:margin-bottom="0.0833in" fo:line-height="0.1666in"/>
      <style:text-properties style:font-name="Verdana" style:font-name-asian="Times New Roman" style:font-name-complex="Times New Roman" fo:font-size="10pt" style:font-size-asian="10pt" style:font-size-complex="10pt" fo:language="en" fo:country="US" fo:hyphenate="false"/>
    </style:style>
    <style:style style:name="StyleOutlinenumberedComplexBold" style:display-name="Style Outline numbered (Complex) Bold" style:family="paragraph" style:parent-style-name="Normal" style:list-style-name="LFO32">
      <style:text-properties style:font-name="Arial" style:font-name-asian="Arial" fo:font-size="11pt" style:font-size-asian="11pt" style:font-size-complex="11pt" style:language-asian="en" style:country-asian="GB" fo:hyphenate="false"/>
    </style:style>
    <style:style style:name="ITTBold" style:display-name="ITT Bold" style:family="paragraph" style:parent-style-name="Normal">
      <style:paragraph-properties style:text-autospace="none" fo:text-align="justify" fo:margin-top="0.0416in" fo:margin-bottom="0.0416in"/>
      <style:text-properties style:font-name="Arial" style:font-name-asian="Arial" fo:font-weight="bold" style:font-weight-asian="bold" style:font-weight-complex="bold" fo:font-size="11pt" style:font-size-asian="11pt" style:font-size-complex="11pt" style:language-asian="en" style:country-asian="GB" fo:hyphenate="false"/>
    </style:style>
    <style:style style:name="ITTBoldChar" style:display-name="ITT Bold Char" style:family="text">
      <style:text-properties style:font-name="Arial" style:font-name-asian="Arial" style:font-name-complex="Arial" fo:font-weight="bold" style:font-weight-asian="bold" style:font-weight-complex="bold" fo:font-size="11pt" style:font-size-asian="11pt" style:font-size-complex="11pt" fo:language="en" fo:country="GB" style:language-asian="en" style:country-asian="GB"/>
    </style:style>
    <style:style style:name="EndnoteText" style:display-name="Endnote Text" style:family="paragraph" style:parent-style-name="Normal">
      <style:paragraph-properties fo:margin-top="0.0416in" fo:margin-bottom="0.0416in"/>
      <style:text-properties style:font-name="Arial" style:font-name-asian="Arial" fo:font-size="10pt" style:font-size-asian="10pt" style:font-size-complex="10pt" style:language-asian="en" style:country-asian="GB" fo:hyphenate="false"/>
    </style:style>
    <style:style style:name="EndnoteTextChar" style:display-name="Endnote Text Char" style:family="text" style:parent-style-name="DefaultParagraphFont">
      <style:text-properties style:font-name="Arial" style:font-name-asian="Arial" style:font-name-complex="Arial" fo:font-size="10pt" style:font-size-asian="10pt" style:font-size-complex="10pt" fo:language="en" fo:country="GB" style:language-asian="en" style:country-asian="GB"/>
    </style:style>
    <style:style style:name="EndnoteReference" style:display-name="Endnote Reference" style:family="text">
      <style:text-properties style:text-position="super 66.6%"/>
    </style:style>
    <style:style style:name="Body1" style:display-name="Body 1" style:family="paragraph" style:parent-style-name="Normal">
      <style:paragraph-properties style:text-autospace="none" fo:text-align="justify" fo:margin-top="0.0416in" fo:margin-bottom="0.1666in" fo:line-height="120%"/>
      <style:text-properties style:font-name="Arial" style:font-name-asian="Arial" fo:font-size="10pt" style:font-size-asian="10pt" style:font-size-complex="10pt" fo:hyphenate="false"/>
    </style:style>
    <style:style style:name="CharCharChar" style:display-name="Char Char Char" style:family="paragraph" style:parent-style-name="Normal">
      <style:paragraph-properties fo:margin-bottom="0.0833in" fo:line-height="0.1666in"/>
      <style:text-properties style:font-name="Verdana" style:font-name-asian="Times New Roman" style:font-name-complex="Times New Roman" fo:font-size="10pt" style:font-size-asian="10pt" style:font-size-complex="10pt" fo:language="en" fo:country="US" fo:hyphenate="false"/>
    </style:style>
    <style:style style:name="PlainText" style:display-name="Plain Text" style:family="paragraph" style:parent-style-name="Normal">
      <style:text-properties style:font-name="Arial" style:font-name-complex="Consolas" fo:font-size="11pt" style:font-size-asian="11pt" style:font-size-complex="10.5pt" fo:hyphenate="false"/>
    </style:style>
    <style:style style:name="PlainTextChar" style:display-name="Plain Text Char" style:family="text" style:parent-style-name="DefaultParagraphFont">
      <style:text-properties style:font-name="Arial" style:font-name-complex="Consolas" fo:font-size="11pt" style:font-size-asian="11pt" style:font-size-complex="10.5pt" fo:language="en" fo:country="GB"/>
    </style:style>
    <style:style style:name="Response" style:display-name="Response" style:family="paragraph" style:parent-style-name="Normal">
      <style:paragraph-properties fo:margin-top="0.0416in" fo:margin-bottom="0.0416in"/>
      <style:text-properties style:font-name="Arial" style:font-name-asian="Times New Roman" fo:font-weight="bold" style:font-weight-asian="bold" style:font-weight-complex="bold" fo:font-size="10pt" style:font-size-asian="10pt" style:font-size-complex="10pt" style:language-asian="en" style:country-asian="GB" fo:hyphenate="false"/>
    </style:style>
    <style:style style:name="NormalCell" style:display-name="NormalCell" style:family="paragraph" style:parent-style-name="Normal">
      <style:paragraph-properties fo:margin-top="0.0833in" fo:margin-bottom="0.0833in" style:line-height-at-least="0.2083in"/>
      <style:text-properties style:font-name="Times New Roman" style:font-name-asian="Times New Roman" style:font-name-complex="Times New Roman" fo:font-size="11pt" style:font-size-asian="11pt" style:font-size-complex="10pt" fo:hyphenate="false"/>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font-name-complex="Symbol" style:letter-kerning="true" fo:font-size="12pt" style:font-size-asian="12pt" style:font-size-complex="12pt"/>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ResponseBullet" style:display-name="Response Bullet">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Style4" style:display-name="Style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i" style:display-name="1 / a / i">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i">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 style:display-name="LFO1">
      <text:list-level-style-number text:leve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LFO4" style:display-name="LFO4">
      <text:list-level-style-bullet text:level="1" text:style-name="WW_CharLFO1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9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9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9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9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9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9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9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9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style:style style:name="WW_CharLFO20LVL2" style:family="text">
      <style:text-properties fo:font-weight="normal" style:font-weight-asian="normal" style:font-weight-complex="normal" fo:font-style="normal" style:font-style-asian="normal" style:font-style-complex="normal" style:text-line-through-type="none" style:use-window-font-color="true" style:text-underline-type="none" style:text-underline-color="font-color"/>
    </style:style>
    <style:style style:name="WW_CharLFO20LVL4" style:family="text">
      <style:text-properties style:font-name="Symbol" style:font-name-complex="Symbol" fo:color="#000000"/>
    </style:style>
    <text:list-style style:name="LFO5" style:display-name="LFO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0LVL2" style:num-prefix="A" style:num-suffix="." style:num-format="1" text:start-value="8">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bullet text:level="4" text:style-name="WW_CharLFO20LVL4"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21LVL1"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text:list-style style:name="LFO6" style:display-name="LFO6">
      <text:list-level-style-number text:level="1" text:style-name="WW_CharLFO21LVL1" style:num-prefix="A."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2"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text:list-style style:name="LFO7" style:display-name="LFO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2LVL2" style:num-prefix="B."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23LVL1" style:family="text">
      <style:text-properties style:font-name="Arial Bold" style:font-name-complex="Arial Bold" fo:font-weight="bold" style:font-weight-asian="bold" style:font-weight-complex="bold" fo:font-style="normal" style:font-style-asian="normal" style:font-style-complex="normal" style:text-line-through-type="none" fo:font-size="12pt" style:font-size-asian="12pt" style:font-size-complex="12pt" style:text-underline-type="none" style:text-underline-color="font-color"/>
    </style:style>
    <style:style style:name="WW_CharLFO23LVL2"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style:style style:name="WW_CharLFO23LVL3" style:family="text">
      <style:text-properties fo:font-weight="bold" style:font-weight-asian="bold" style:font-weight-complex="bold" fo:font-style="normal" style:font-style-asian="normal" style:font-style-complex="normal" fo:font-size="10pt" style:font-size-asian="10pt" style:font-size-complex="10pt"/>
    </style:style>
    <style:style style:name="WW_CharLFO23LVL4"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WW_CharLFO23LVL5" style:family="text">
      <style:text-properties fo:font-weight="bold" style:font-weight-asian="bold" style:font-weight-complex="bold"/>
    </style:style>
    <style:style style:name="WW_CharLFO23LVL6" style:family="text">
      <style:text-properties fo:font-weight="bold" style:font-weight-asian="bold" style:font-weight-complex="bold"/>
    </style:style>
    <style:style style:name="WW_CharLFO23LVL7" style:family="text">
      <style:text-properties fo:font-weight="bold" style:font-weight-asian="bold" style:font-weight-complex="bold"/>
    </style:style>
    <style:style style:name="WW_CharLFO23LVL8" style:family="text">
      <style:text-properties fo:font-weight="bold" style:font-weight-asian="bold" style:font-weight-complex="bold"/>
    </style:style>
    <style:style style:name="WW_CharLFO23LVL9" style:family="text">
      <style:text-properties fo:font-weight="bold" style:font-weight-asian="bold" style:font-weight-complex="bold"/>
    </style:style>
    <text:list-style style:name="LFO8" style:display-name="LFO8">
      <text:list-level-style-number text:level="1" text:style-name="WW_CharLFO23LVL1" style:num-prefix="D."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23LVL2" style:num-prefix="D."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2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2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2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2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2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4LVL1"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LFO9" style:display-name="LFO9">
      <text:list-level-style-bullet text:level="1" text:style-name="WW_CharLFO24LVL1" text:bullet-char="">
        <style:list-level-properties text:space-before="-0.2145in" text:min-label-width="0.25in" text:list-level-position-and-space-mode="label-alignment">
          <style:list-level-label-alignment text:label-followed-by="listtab" fo:margin-left="0.0354in" fo:text-inden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bullet text:level="3" text:style-name="WW_CharLFO24LVL3" text:bullet-char="">
        <style:list-level-properties text:space-before="0.175in" text:min-label-width="0.25in" text:list-level-position-and-space-mode="label-alignment">
          <style:list-level-label-alignment text:label-followed-by="listtab" fo:margin-left="0.425in" fo:text-indent="-0.25in"/>
        </style:list-level-properties>
        <style:text-properties style:font-name="Wingdings"/>
      </text:list-level-style-bullet>
      <text:list-level-style-bullet text:level="4" text:style-name="WW_CharLFO24LVL4" text:bullet-char="">
        <style:list-level-properties text:space-before="0.675in" text:min-label-width="0.25in" text:list-level-position-and-space-mode="label-alignment">
          <style:list-level-label-alignment text:label-followed-by="listtab" fo:margin-left="0.925in" fo:text-indent="-0.25in"/>
        </style:list-level-properties>
        <style:text-properties style:font-name="Symbol"/>
      </text:list-level-style-bullet>
      <text:list-level-style-bullet text:level="5" text:style-name="WW_CharLFO24LVL5" text:bullet-char="o">
        <style:list-level-properties text:space-before="1.175in" text:min-label-width="0.25in" text:list-level-position-and-space-mode="label-alignment">
          <style:list-level-label-alignment text:label-followed-by="listtab" fo:margin-left="1.425in" fo:text-indent="-0.25in"/>
        </style:list-level-properties>
        <style:text-properties style:font-name="Courier New"/>
      </text:list-level-style-bullet>
      <text:list-level-style-bullet text:level="6" text:style-name="WW_CharLFO24LVL6" text:bullet-char="">
        <style:list-level-properties text:space-before="1.675in" text:min-label-width="0.25in" text:list-level-position-and-space-mode="label-alignment">
          <style:list-level-label-alignment text:label-followed-by="listtab" fo:margin-left="1.925in" fo:text-indent="-0.25in"/>
        </style:list-level-properties>
        <style:text-properties style:font-name="Wingdings"/>
      </text:list-level-style-bullet>
      <text:list-level-style-bullet text:level="7" text:style-name="WW_CharLFO24LVL7"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8" text:style-name="WW_CharLFO24LVL8" text:bullet-char="o">
        <style:list-level-properties text:space-before="2.675in" text:min-label-width="0.25in" text:list-level-position-and-space-mode="label-alignment">
          <style:list-level-label-alignment text:label-followed-by="listtab" fo:margin-left="2.925in" fo:text-indent="-0.25in"/>
        </style:list-level-properties>
        <style:text-properties style:font-name="Courier New"/>
      </text:list-level-style-bullet>
      <text:list-level-style-bullet text:level="9" text:style-name="WW_CharLFO24LVL9" text:bullet-char="">
        <style:list-level-properties text:space-before="3.175in" text:min-label-width="0.25in" text:list-level-position-and-space-mode="label-alignment">
          <style:list-level-label-alignment text:label-followed-by="listtab" fo:margin-left="3.425in" fo:text-indent="-0.25in"/>
        </style:list-level-properties>
        <style:text-properties style:font-name="Wingdings"/>
      </text:list-level-style-bullet>
    </text:list-style>
    <style:style style:name="WW_CharLFO25LVL1" style:family="text">
      <style:text-properties style:font-name="Wingdings" style:font-name-complex="Wingdings"/>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LFO10" style:display-name="LFO10">
      <text:list-level-style-bullet text:level="1" text:style-name="WW_CharLFO25LVL1" text:bullet-char="">
        <style:list-level-properties text:space-before="0.8604in" text:min-label-width="0.25in" text:list-level-position-and-space-mode="label-alignment">
          <style:list-level-label-alignment text:label-followed-by="listtab" fo:margin-left="1.1104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Arial Bold" style:font-name-complex="Arial Bold" fo:font-weight="bold" style:font-weight-asian="bold" style:font-weight-complex="bold" fo:font-style="normal" style:font-style-asian="normal" style:font-style-complex="normal" style:text-line-through-type="none" fo:font-size="12pt" style:font-size-asian="12pt" style:font-size-complex="12pt" style:text-underline-type="none" style:text-underline-color="font-color"/>
    </style:style>
    <style:style style:name="WW_CharLFO26LVL2"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style:style style:name="WW_CharLFO26LVL3" style:family="text">
      <style:text-properties style:font-name="Arial Bold" style:font-name-complex="Arial Bold" fo:font-weight="bold" style:font-weight-asian="bold" style:font-weight-complex="bold" fo:font-style="normal" style:font-style-asian="normal" style:font-style-complex="normal" fo:font-size="10pt" style:font-size-asian="10pt" style:font-size-complex="10pt"/>
    </style:style>
    <text:list-style style:name="LFO11" style:display-name="LFO11">
      <text:list-level-style-number text:level="1" text:style-name="WW_CharLFO26LVL1" style:num-prefix="G."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6LVL2" style:num-prefix="A."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6LVL3" style:num-prefix="A."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7LVL1" style:family="text">
      <style:text-properties style:font-name="Arial Bold" style:font-name-complex="Arial Bold" fo:font-weight="bold" style:font-weight-asian="bold" style:font-weight-complex="bold" fo:font-style="normal" style:font-style-asian="normal" style:font-style-complex="normal" fo:text-transform="uppercase" style:use-window-font-color="true" fo:font-size="12pt" style:font-size-asian="12pt" style:font-size-complex="12pt"/>
    </style:style>
    <style:style style:name="WW_CharLFO27LVL2" style:family="text">
      <style:text-properties style:font-name="Courier New" style:font-name-complex="Courier New" fo:font-weight="bold" style:font-weight-asian="bold" style:font-weight-complex="bold" fo:font-style="normal" style:font-style-asian="normal" style:font-style-complex="normal" fo:text-transform="uppercase" style:use-window-font-color="true" fo:font-size="12pt" style:font-size-asian="12pt" style:font-size-complex="12pt"/>
    </style:style>
    <text:list-style style:name="LFO12" style:display-name="LFO12">
      <text:list-level-style-number text:level="1" text:style-name="WW_CharLFO27LVL1" style:num-prefix="Section " style:num-format="A" style:num-letter-sync="true">
        <style:list-level-properties text:space-before="0.4923in" text:min-label-width="0.0395in" text:list-level-position-and-space-mode="label-alignment">
          <style:list-level-label-alignment text:label-followed-by="listtab" fo:margin-left="0.5319in" fo:text-indent="-0.0395in"/>
        </style:list-level-properties>
      </text:list-level-style-number>
      <text:list-level-style-bullet text:level="2" text:style-name="WW_CharLFO27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WW_CharLFO28LVL1" style:family="text">
      <style:text-properties style:font-name="Arial Bold" style:font-name-complex="Arial Bold" fo:font-weight="bold" style:font-weight-asian="bold" style:font-weight-complex="bold" fo:font-style="normal" style:font-style-asian="normal" style:font-style-complex="normal" fo:font-size="12pt" style:font-size-asian="12pt" style:font-size-complex="12pt"/>
    </style:style>
    <style:style style:name="WW_CharLFO28LVL2" style:family="text">
      <style:text-properties style:font-name="Arial Bold" style:font-name-complex="Arial Bold" fo:font-weight="bold" style:font-weight-asian="bold" style:font-weight-complex="bold" fo:font-style="normal" style:font-style-asian="normal" style:font-style-complex="normal" style:use-window-font-color="true" fo:font-size="12pt" style:font-size-asian="12pt" style:font-size-complex="12pt"/>
    </style:style>
    <style:style style:name="WW_CharLFO28LVL3"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style:style style:name="WW_CharLFO28LVL4" style:family="text">
      <style:text-properties fo:font-weight="normal" style:font-weight-asian="normal" style:font-weight-complex="normal" fo:font-style="italic" style:font-style-asian="italic" style:font-style-complex="italic" fo:font-size="11pt" style:font-size-asian="11pt" style:font-size-complex="11pt"/>
    </style:style>
    <style:style style:name="WW_CharLFO28LVL5" style:family="text">
      <style:text-properties fo:font-weight="bold" style:font-weight-asian="bold" style:font-weight-complex="bold"/>
    </style:style>
    <style:style style:name="WW_CharLFO28LVL6" style:family="text">
      <style:text-properties fo:font-weight="bold" style:font-weight-asian="bold" style:font-weight-complex="bold"/>
    </style:style>
    <style:style style:name="WW_CharLFO28LVL7" style:family="text">
      <style:text-properties fo:font-weight="bold" style:font-weight-asian="bold" style:font-weight-complex="bold"/>
    </style:style>
    <style:style style:name="WW_CharLFO28LVL8" style:family="text">
      <style:text-properties fo:font-weight="bold" style:font-weight-asian="bold" style:font-weight-complex="bold"/>
    </style:style>
    <style:style style:name="WW_CharLFO28LVL9" style:family="text">
      <style:text-properties fo:font-weight="bold" style:font-weight-asian="bold" style:font-weight-complex="bold"/>
    </style:style>
    <text:list-style style:name="LFO13" style:display-name="LFO13">
      <text:list-level-style-number text:level="1" text:style-name="WW_CharLFO28LVL1" style:num-prefix="I." style:num-format="1">
        <style:list-level-properties text:space-before="-0.1972in" text:min-label-width="0.3in" text:list-level-position-and-space-mode="label-alignment">
          <style:list-level-label-alignment text:label-followed-by="listtab" fo:margin-left="0.1027in" fo:text-indent="-0.3in"/>
        </style:list-level-properties>
      </text:list-level-style-number>
      <text:list-level-style-number text:level="2" text:style-name="WW_CharLFO28LVL2" style:num-format="1" text:display-levels="2">
        <style:list-level-properties text:space-before="-0.1972in" text:min-label-width="0.4in" text:list-level-position-and-space-mode="label-alignment">
          <style:list-level-label-alignment text:label-followed-by="listtab" fo:margin-left="0.2027in" fo:text-indent="-0.4in"/>
        </style:list-level-properties>
      </text:list-level-style-number>
      <text:list-level-style-number text:level="3" text:style-name="WW_CharLFO28LVL3" style:num-format="1" text:display-levels="3">
        <style:list-level-properties text:space-before="-0.1972in" text:min-label-width="0.5in" text:list-level-position-and-space-mode="label-alignment">
          <style:list-level-label-alignment text:label-followed-by="listtab" fo:margin-left="0.3027in" fo:text-indent="-0.5in"/>
        </style:list-level-properties>
      </text:list-level-style-number>
      <text:list-level-style-number text:level="4" text:style-name="WW_CharLFO28LVL4" style:num-format="1" text:display-levels="4">
        <style:list-level-properties text:space-before="-0.0722in" text:min-label-width="0.6in" text:list-level-position-and-space-mode="label-alignment">
          <style:list-level-label-alignment text:label-followed-by="listtab" fo:margin-left="0.5277in" fo:text-indent="-0.6in"/>
        </style:list-level-properties>
      </text:list-level-style-number>
      <text:list-level-style-number text:level="5" text:style-name="WW_CharLFO28LVL5" style:num-format="1" text:display-levels="5">
        <style:list-level-properties text:space-before="-0.1972in" text:min-label-width="0.7in" text:list-level-position-and-space-mode="label-alignment">
          <style:list-level-label-alignment text:label-followed-by="listtab" fo:margin-left="0.5027in" fo:text-indent="-0.7in"/>
        </style:list-level-properties>
      </text:list-level-style-number>
      <text:list-level-style-number text:level="6" text:style-name="WW_CharLFO28LVL6" style:num-format="1" text:display-levels="6">
        <style:list-level-properties text:space-before="-0.1972in" text:min-label-width="0.8in" text:list-level-position-and-space-mode="label-alignment">
          <style:list-level-label-alignment text:label-followed-by="listtab" fo:margin-left="0.6027in" fo:text-indent="-0.8in"/>
        </style:list-level-properties>
      </text:list-level-style-number>
      <text:list-level-style-number text:level="7" text:style-name="WW_CharLFO28LVL7" style:num-format="1" text:display-levels="7">
        <style:list-level-properties text:space-before="-0.1972in" text:min-label-width="0.9in" text:list-level-position-and-space-mode="label-alignment">
          <style:list-level-label-alignment text:label-followed-by="listtab" fo:margin-left="0.7027in" fo:text-indent="-0.9in"/>
        </style:list-level-properties>
      </text:list-level-style-number>
      <text:list-level-style-number text:level="8" text:style-name="WW_CharLFO28LVL8" style:num-format="1" text:display-levels="8">
        <style:list-level-properties text:space-before="-0.1972in" text:min-label-width="1in" text:list-level-position-and-space-mode="label-alignment">
          <style:list-level-label-alignment text:label-followed-by="listtab" fo:margin-left="0.8027in" fo:text-indent="-1in"/>
        </style:list-level-properties>
      </text:list-level-style-number>
      <text:list-level-style-number text:level="9" text:style-name="WW_CharLFO28LVL9" style:num-format="1" text:display-levels="9">
        <style:list-level-properties text:space-before="-0.1972in" text:min-label-width="1.1in" text:list-level-position-and-space-mode="label-alignment">
          <style:list-level-label-alignment text:label-followed-by="listtab" fo:margin-left="0.9027in" fo:text-indent="-1.1in"/>
        </style:list-level-properties>
      </text:list-level-style-number>
    </text:list-style>
    <style:style style:name="WW_CharLFO29LVL2"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text:list-style style:name="LFO14" style:display-name="LFO1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9LVL2" style:num-prefix="C."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style:num-format="">
        <style:list-level-properties text:space-before="3.5in" text:min-label-width="0.5in" text:list-level-position-and-space-mode="label-alignment">
          <style:list-level-label-alignment text:label-followed-by="nothing" fo:margin-left="4in" fo:text-indent="-0.5in"/>
        </style:list-level-properties>
      </text:list-level-style-number>
    </text:list-style>
    <style:style style:name="WW_CharLFO30LVL1" style:family="text">
      <style:text-properties style:font-name="Arial Bold" style:font-name-complex="Arial Bold" fo:font-weight="bold" style:font-weight-asian="bold" style:font-weight-complex="bold" fo:font-style="normal" style:font-style-asian="normal" style:font-style-complex="normal" style:text-line-through-type="none" fo:font-size="12pt" style:font-size-asian="12pt" style:font-size-complex="12pt" style:text-underline-type="none" style:text-underline-color="font-color"/>
    </style:style>
    <style:style style:name="WW_CharLFO30LVL2"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style:style style:name="WW_CharLFO30LVL3" style:family="text">
      <style:text-properties fo:font-weight="bold" style:font-weight-asian="bold" style:font-weight-complex="bold" fo:font-style="normal" style:font-style-asian="normal" style:font-style-complex="normal" fo:font-size="10pt" style:font-size-asian="10pt" style:font-size-complex="10pt"/>
    </style:style>
    <style:style style:name="WW_CharLFO30LVL4"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WW_CharLFO30LVL5" style:family="text">
      <style:text-properties fo:font-weight="bold" style:font-weight-asian="bold" style:font-weight-complex="bold"/>
    </style:style>
    <style:style style:name="WW_CharLFO30LVL6" style:family="text">
      <style:text-properties fo:font-weight="bold" style:font-weight-asian="bold" style:font-weight-complex="bold"/>
    </style:style>
    <style:style style:name="WW_CharLFO30LVL7" style:family="text">
      <style:text-properties fo:font-weight="bold" style:font-weight-asian="bold" style:font-weight-complex="bold"/>
    </style:style>
    <style:style style:name="WW_CharLFO30LVL8" style:family="text">
      <style:text-properties fo:font-weight="bold" style:font-weight-asian="bold" style:font-weight-complex="bold"/>
    </style:style>
    <style:style style:name="WW_CharLFO30LVL9" style:family="text">
      <style:text-properties fo:font-weight="bold" style:font-weight-asian="bold" style:font-weight-complex="bold"/>
    </style:style>
    <text:list-style style:name="LFO15" style:display-name="LFO15">
      <text:list-level-style-number text:level="1" text:style-name="WW_CharLFO30LVL1" style:num-prefix="F."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0LVL2" style:num-prefix="F."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0LVL3" style:num-format=""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0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0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0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0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0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1LVL1" style:family="text">
      <style:text-properties style:font-name="Arial Bold" style:font-name-complex="Arial Bold" fo:font-weight="bold" style:font-weight-asian="bold" style:font-weight-complex="bold" fo:font-style="normal" style:font-style-asian="normal" style:font-style-complex="normal" style:text-line-through-type="none" fo:font-size="12pt" style:font-size-asian="12pt" style:font-size-complex="12pt" style:text-underline-type="none" style:text-underline-color="font-color"/>
    </style:style>
    <style:style style:name="WW_CharLFO31LVL2"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style:style style:name="WW_CharLFO31LVL3" style:family="text">
      <style:text-properties fo:font-weight="bold" style:font-weight-asian="bold" style:font-weight-complex="bold" fo:font-style="normal" style:font-style-asian="normal" style:font-style-complex="normal" fo:font-size="10pt" style:font-size-asian="10pt" style:font-size-complex="10pt"/>
    </style:style>
    <style:style style:name="WW_CharLFO31LVL4" style:family="text">
      <style:text-properties style:font-name="Arial" style:font-name-complex="Arial" fo:font-weight="normal" style:font-weight-asian="normal" style:font-weight-complex="normal" fo:font-style="italic" style:font-style-asian="italic" style:font-style-complex="italic" fo:font-size="11pt" style:font-size-asian="11pt" style:font-size-complex="11pt"/>
    </style:style>
    <style:style style:name="WW_CharLFO31LVL5" style:family="text">
      <style:text-properties fo:font-weight="bold" style:font-weight-asian="bold" style:font-weight-complex="bold"/>
    </style:style>
    <style:style style:name="WW_CharLFO31LVL6" style:family="text">
      <style:text-properties fo:font-weight="bold" style:font-weight-asian="bold" style:font-weight-complex="bold"/>
    </style:style>
    <style:style style:name="WW_CharLFO31LVL7" style:family="text">
      <style:text-properties fo:font-weight="bold" style:font-weight-asian="bold" style:font-weight-complex="bold"/>
    </style:style>
    <style:style style:name="WW_CharLFO31LVL8" style:family="text">
      <style:text-properties fo:font-weight="bold" style:font-weight-asian="bold" style:font-weight-complex="bold"/>
    </style:style>
    <style:style style:name="WW_CharLFO31LVL9" style:family="text">
      <style:text-properties fo:font-weight="bold" style:font-weight-asian="bold" style:font-weight-complex="bold"/>
    </style:style>
    <text:list-style style:name="LFO16" style:display-name="LFO16">
      <text:list-level-style-number text:level="1" text:style-name="WW_CharLFO31LVL1" style:num-prefix="E."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1LVL2" style:num-prefix="E."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1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31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1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1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1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2LVL1" style:family="text">
      <style:text-properties style:font-name="Arial Bold" style:font-name-complex="Arial Bold" fo:font-weight="bold" style:font-weight-asian="bold" style:font-weight-complex="bold" fo:font-style="normal" style:font-style-asian="normal" style:font-style-complex="normal" style:text-line-through-type="none" fo:font-size="12pt" style:font-size-asian="12pt" style:font-size-complex="12pt" style:text-underline-type="none" style:text-underline-color="font-color"/>
    </style:style>
    <style:style style:name="WW_CharLFO32LVL2"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style:style style:name="WW_CharLFO32LVL3" style:family="text">
      <style:text-properties style:font-name="Arial Bold" style:font-name-complex="Arial Bold" fo:font-weight="bold" style:font-weight-asian="bold" style:font-weight-complex="bold" fo:font-style="normal" style:font-style-asian="normal" style:font-style-complex="normal" fo:font-size="10pt" style:font-size-asian="10pt" style:font-size-complex="10pt"/>
    </style:style>
    <text:list-style style:name="LFO17" style:display-name="LFO17">
      <text:list-level-style-number text:level="1" text:style-name="WW_CharLFO32LVL1" style:num-prefix="H."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2LVL2" style:num-prefix="A."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prefix="A."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3LVL1" style:family="text">
      <style:text-properties style:font-name="Arial Bold" style:font-name-complex="Arial Bold" fo:font-weight="bold" style:font-weight-asian="bold" style:font-weight-complex="bold" fo:font-style="normal" style:font-style-asian="normal" style:font-style-complex="normal" fo:text-transform="uppercase" style:use-window-font-color="true" fo:font-size="12pt" style:font-size-asian="12pt" style:font-size-complex="12pt"/>
    </style:style>
    <text:list-style style:name="LFO18" style:display-name="LFO18">
      <text:list-level-style-number text:level="1" text:style-name="WW_CharLFO33LVL1" style:num-prefix="Part " style:num-suffix=" - " style:num-format="A" style:num-letter-sync="true">
        <style:list-level-properties text:space-before="0.493in" text:min-label-width="0.0395in" text:list-level-position-and-space-mode="label-alignment">
          <style:list-level-label-alignment text:label-followed-by="listtab" fo:margin-left="0.5326in" fo:text-indent="-0.0395in"/>
        </style:list-level-properties>
      </text:list-level-style-number>
      <text:list-level-style-number text:level="2" style:num-suffix="." style:num-format="a" style:num-letter-sync="true">
        <style:list-level-properties text:space-before="1.0506in" text:min-label-width="0.25in" text:list-level-position-and-space-mode="label-alignment">
          <style:list-level-label-alignment text:label-followed-by="listtab" fo:margin-left="1.3006in" fo:text-indent="-0.25in"/>
        </style:list-level-properties>
      </text:list-level-style-number>
      <text:list-level-style-number text:level="3" style:num-suffix="." style:num-format="i">
        <style:list-level-properties fo:text-align="end" text:space-before="1.6756in" text:min-label-width="0.125in" text:list-level-position-and-space-mode="label-alignment">
          <style:list-level-label-alignment text:label-followed-by="listtab" fo:margin-left="1.8006in" fo:text-indent="-0.125in"/>
        </style:list-level-properties>
      </text:list-level-style-number>
      <text:list-level-style-number text:level="4" style:num-suffix="." style:num-format="1">
        <style:list-level-properties text:space-before="2.0506in" text:min-label-width="0.25in" text:list-level-position-and-space-mode="label-alignment">
          <style:list-level-label-alignment text:label-followed-by="listtab" fo:margin-left="2.3006in" fo:text-indent="-0.25in"/>
        </style:list-level-properties>
      </text:list-level-style-number>
      <text:list-level-style-number text:level="5" style:num-suffix="." style:num-format="a" style:num-letter-sync="true">
        <style:list-level-properties text:space-before="2.5506in" text:min-label-width="0.25in" text:list-level-position-and-space-mode="label-alignment">
          <style:list-level-label-alignment text:label-followed-by="listtab" fo:margin-left="2.8006in" fo:text-indent="-0.25in"/>
        </style:list-level-properties>
      </text:list-level-style-number>
      <text:list-level-style-number text:level="6" style:num-suffix="." style:num-format="i">
        <style:list-level-properties fo:text-align="end" text:space-before="3.1756in" text:min-label-width="0.125in" text:list-level-position-and-space-mode="label-alignment">
          <style:list-level-label-alignment text:label-followed-by="listtab" fo:margin-left="3.3006in" fo:text-indent="-0.125in"/>
        </style:list-level-properties>
      </text:list-level-style-number>
      <text:list-level-style-number text:level="7" style:num-suffix="." style:num-format="1">
        <style:list-level-properties text:space-before="3.5506in" text:min-label-width="0.25in" text:list-level-position-and-space-mode="label-alignment">
          <style:list-level-label-alignment text:label-followed-by="listtab" fo:margin-left="3.8006in" fo:text-indent="-0.25in"/>
        </style:list-level-properties>
      </text:list-level-style-number>
      <text:list-level-style-number text:level="8" style:num-suffix="." style:num-format="a" style:num-letter-sync="true">
        <style:list-level-properties text:space-before="4.0506in" text:min-label-width="0.25in" text:list-level-position-and-space-mode="label-alignment">
          <style:list-level-label-alignment text:label-followed-by="listtab" fo:margin-left="4.3006in" fo:text-indent="-0.25in"/>
        </style:list-level-properties>
      </text:list-level-style-number>
      <text:list-level-style-number text:level="9" style:num-suffix="." style:num-format="i">
        <style:list-level-properties fo:text-align="end" text:space-before="4.6756in" text:min-label-width="0.125in" text:list-level-position-and-space-mode="label-alignment">
          <style:list-level-label-alignment text:label-followed-by="listtab" fo:margin-left="4.8006in" fo:text-indent="-0.125in"/>
        </style:list-level-properties>
      </text:list-level-style-number>
    </text:list-style>
    <style:style style:name="WW_CharLFO34LVL1" style:family="text">
      <style:text-properties fo:font-weight="bold" style:font-weight-asian="bold" style:font-weight-complex="bold" fo:font-style="normal" style:font-style-asian="normal" style:font-style-complex="normal" fo:font-size="14pt" style:font-size-asian="14pt" style:font-size-complex="14pt"/>
    </style:style>
    <style:style style:name="WW_CharLFO34LVL2" style:family="text">
      <style:text-properties style:font-name="Arial Bold" style:font-name-complex="Arial Bold" fo:font-weight="bold" style:font-weight-asian="bold" style:font-weight-complex="bold" fo:font-style="normal" style:font-style-asian="normal" style:font-style-complex="normal" style:use-window-font-color="true" fo:font-size="12pt" style:font-size-asian="12pt" style:font-size-complex="12pt"/>
    </style:style>
    <style:style style:name="WW_CharLFO34LVL3" style:family="text">
      <style:text-properties style:font-name="Arial Bold" style:font-name-complex="Arial Bold" fo:font-weight="bold" style:font-weight-asian="bold" style:font-weight-complex="bold" fo:font-style="normal" style:font-style-asian="normal" style:font-style-complex="normal" fo:font-size="11pt" style:font-size-asian="11pt" style:font-size-complex="11pt"/>
    </style:style>
    <style:style style:name="WW_CharLFO34LVL4" style:family="text">
      <style:text-properties fo:font-weight="normal" style:font-weight-asian="normal" style:font-weight-complex="normal" fo:font-style="italic" style:font-style-asian="italic" style:font-style-complex="italic" fo:font-size="11pt" style:font-size-asian="11pt" style:font-size-complex="11pt"/>
    </style:style>
    <style:style style:name="WW_CharLFO34LVL5" style:family="text">
      <style:text-properties fo:font-weight="bold" style:font-weight-asian="bold" style:font-weight-complex="bold"/>
    </style:style>
    <style:style style:name="WW_CharLFO34LVL6" style:family="text">
      <style:text-properties fo:font-weight="bold" style:font-weight-asian="bold" style:font-weight-complex="bold"/>
    </style:style>
    <style:style style:name="WW_CharLFO34LVL7" style:family="text">
      <style:text-properties fo:font-weight="bold" style:font-weight-asian="bold" style:font-weight-complex="bold"/>
    </style:style>
    <style:style style:name="WW_CharLFO34LVL8" style:family="text">
      <style:text-properties fo:font-weight="bold" style:font-weight-asian="bold" style:font-weight-complex="bold"/>
    </style:style>
    <style:style style:name="WW_CharLFO34LVL9" style:family="text">
      <style:text-properties fo:font-weight="bold" style:font-weight-asian="bold" style:font-weight-complex="bold"/>
    </style:style>
    <text:list-style style:name="LFO19" style:display-name="LFO19">
      <text:list-level-style-number text:level="1" text:style-name="WW_CharLFO34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34LV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text:style-name="WW_CharLFO3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4LVL4" style:num-format="1" text:display-levels="4">
        <style:list-level-properties text:space-before="0.125in" text:min-label-width="0.6in" text:list-level-position-and-space-mode="label-alignment">
          <style:list-level-label-alignment text:label-followed-by="listtab" fo:margin-left="0.725in" fo:text-indent="-0.6in"/>
        </style:list-level-properties>
      </text:list-level-style-number>
      <text:list-level-style-number text:level="5" text:style-name="WW_CharLFO34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34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34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3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4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5LVL1" style:family="text">
      <style:text-properties fo:color="#800080"/>
    </style:style>
    <text:list-style style:name="LFO20" style:display-name="LFO20">
      <text:list-level-style-number text:level="1" text:style-name="WW_CharLFO35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6LVL1" style:family="text">
      <style:text-properties style:font-name="Arial Bold" style:font-name-complex="Arial Bold" fo:font-weight="bold" style:font-weight-asian="bold" style:font-weight-complex="bold" fo:font-style="normal" style:font-style-asian="normal" style:font-style-complex="normal" style:use-window-font-color="true" fo:font-size="11pt" style:font-size-asian="11pt" style:font-size-complex="11pt"/>
    </style:style>
    <text:list-style style:name="LFO21" style:display-name="LFO21">
      <text:list-level-style-number text:level="1" text:style-name="WW_CharLFO3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7LVL1" style:family="text">
      <style:text-properties style:font-name="Wingdings" style:font-name-complex="Wingdings"/>
    </style:style>
    <style:style style:name="WW_CharLFO37LVL2" style:family="text">
      <style:text-properties style:font-name="Courier New" style:font-name-complex="Courier New"/>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LFO22" style:display-name="LFO22">
      <text:list-level-style-bullet text:level="1" text:style-name="WW_CharLFO37LVL1" text:bullet-char="">
        <style:list-level-properties text:space-before="0.8604in" text:min-label-width="0.25in" text:list-level-position-and-space-mode="label-alignment">
          <style:list-level-label-alignment text:label-followed-by="listtab" fo:margin-left="1.1104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Marlett" style:font-name-complex="Marlett"/>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Marlett" style:font-name-complex="Marlett"/>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Marlett" style:font-name-complex="Marlett"/>
    </style:style>
    <text:list-style style:name="LFO23" style:display-name="LFO23">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Marlett"/>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Marlett"/>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Marlett"/>
      </text:list-level-style-bullet>
    </text:list-style>
    <style:style style:name="WW_CharLFO39LVL1" style:family="text">
      <style:text-properties style:font-name="Courier New" style:font-name-complex="Courier New"/>
    </style:style>
    <style:style style:name="WW_CharLFO39LVL2" style:family="text">
      <style:text-properties style:font-name="Courier New"/>
    </style:style>
    <style:style style:name="WW_CharLFO39LVL3" style:family="text">
      <style:text-properties style:font-name="Courier New"/>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text:list-style style:name="LFO29" style:display-name="LFO29">
      <text:list-level-style-bullet text:level="1" text:style-name="WW_CharLFO39LVL1"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2" text:style-name="WW_CharLFO39LVL2" text:bullet-char="o">
        <style:list-level-properties text:space-before="1.875in" text:min-label-width="0.25in" text:list-level-position-and-space-mode="label-alignment">
          <style:list-level-label-alignment text:label-followed-by="listtab" fo:margin-left="2.125in" fo:text-indent="-0.25in"/>
        </style:list-level-properties>
        <style:text-properties style:font-name="Courier New"/>
      </text:list-level-style-bullet>
      <text:list-level-style-bullet text:level="3" text:style-name="WW_CharLFO39LVL3" text:bullet-char="o">
        <style:list-level-properties text:space-before="1.1104in" text:min-label-width="0.2479in" text:list-level-position-and-space-mode="label-alignment">
          <style:list-level-label-alignment text:label-followed-by="listtab" fo:margin-left="1.3583in" fo:text-indent="-0.2479in"/>
        </style:list-level-properties>
        <style:text-properties style:font-name="Courier New"/>
      </text:list-level-style-bullet>
      <text:list-level-style-bullet text:level="4" text:style-name="WW_CharLFO39LVL4" text:bullet-char="">
        <style:list-level-properties text:space-before="2.875in" text:min-label-width="0.25in" text:list-level-position-and-space-mode="label-alignment">
          <style:list-level-label-alignment text:label-followed-by="listtab" fo:margin-left="3.125in" fo:text-indent="-0.25in"/>
        </style:list-level-properties>
        <style:text-properties style:font-name="Symbol"/>
      </text:list-level-style-bullet>
      <text:list-level-style-bullet text:level="5" text:style-name="WW_CharLFO39LVL5" text:bullet-char="o">
        <style:list-level-properties text:space-before="3.375in" text:min-label-width="0.25in" text:list-level-position-and-space-mode="label-alignment">
          <style:list-level-label-alignment text:label-followed-by="listtab" fo:margin-left="3.625in" fo:text-indent="-0.25in"/>
        </style:list-level-properties>
        <style:text-properties style:font-name="Courier New"/>
      </text:list-level-style-bullet>
      <text:list-level-style-bullet text:level="6" text:style-name="WW_CharLFO39LVL6"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Wingdings"/>
      </text:list-level-style-bullet>
      <text:list-level-style-bullet text:level="7" text:style-name="WW_CharLFO39LVL7" text:bullet-char="">
        <style:list-level-properties text:space-before="4.375in" text:min-label-width="0.25in" text:list-level-position-and-space-mode="label-alignment">
          <style:list-level-label-alignment text:label-followed-by="listtab" fo:margin-left="4.625in" fo:text-indent="-0.25in"/>
        </style:list-level-properties>
        <style:text-properties style:font-name="Symbol"/>
      </text:list-level-style-bullet>
      <text:list-level-style-bullet text:level="8" text:style-name="WW_CharLFO39LVL8" text:bullet-char="o">
        <style:list-level-properties text:space-before="4.875in" text:min-label-width="0.25in" text:list-level-position-and-space-mode="label-alignment">
          <style:list-level-label-alignment text:label-followed-by="listtab" fo:margin-left="5.125in" fo:text-indent="-0.25in"/>
        </style:list-level-properties>
        <style:text-properties style:font-name="Courier New"/>
      </text:list-level-style-bullet>
      <text:list-level-style-bullet text:level="9" text:style-name="WW_CharLFO39LVL9" text:bullet-char="">
        <style:list-level-properties text:space-before="5.375in" text:min-label-width="0.25in" text:list-level-position-and-space-mode="label-alignment">
          <style:list-level-label-alignment text:label-followed-by="listtab" fo:margin-left="5.625in" fo:text-indent="-0.25in"/>
        </style:list-level-properties>
        <style:text-properties style:font-name="Wingdings"/>
      </text:list-level-style-bullet>
    </text:list-style>
    <style:style style:name="WW_CharLFO40LVL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30" style:display-name="LFO30">
      <text:list-level-style-number text:level="1" text:style-name="WW_CharLFO40LVL1" style:num-prefix="Question 1. " style:num-suffix=" ~ "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3" style:num-suffix="." style:num-format="i">
        <style:list-level-properties fo:text-align="end" text:space-before="1.0722in" text:min-label-width="0.125in" text:list-level-position-and-space-mode="label-alignment">
          <style:list-level-label-alignment text:label-followed-by="listtab" fo:margin-left="1.1972in" fo:text-indent="-0.125in"/>
        </style:list-level-properties>
      </text:list-level-style-number>
      <text:list-level-style-number text:level="4" style:num-suffix="." style:num-format="1">
        <style:list-level-properties text:space-before="1.4472in" text:min-label-width="0.25in" text:list-level-position-and-space-mode="label-alignment">
          <style:list-level-label-alignment text:label-followed-by="listtab" fo:margin-left="1.6972in" fo:text-indent="-0.25in"/>
        </style:list-level-properties>
      </text:list-level-style-number>
      <text:list-level-style-number text:level="5" style:num-suffix="." style:num-format="a" style:num-letter-sync="true">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6" style:num-suffix="." style:num-format="i">
        <style:list-level-properties fo:text-align="end" text:space-before="2.5722in" text:min-label-width="0.125in" text:list-level-position-and-space-mode="label-alignment">
          <style:list-level-label-alignment text:label-followed-by="listtab" fo:margin-left="2.6972in" fo:text-indent="-0.125in"/>
        </style:list-level-properties>
      </text:list-level-style-number>
      <text:list-level-style-number text:level="7" style:num-suffix="." style:num-format="1">
        <style:list-level-properties text:space-before="2.9472in" text:min-label-width="0.25in" text:list-level-position-and-space-mode="label-alignment">
          <style:list-level-label-alignment text:label-followed-by="listtab" fo:margin-left="3.1972in" fo:text-indent="-0.25in"/>
        </style:list-level-properties>
      </text:list-level-style-number>
      <text:list-level-style-number text:level="8" style:num-suffix="." style:num-format="a" style:num-letter-sync="true">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9" style:num-suffix="." style:num-format="i">
        <style:list-level-properties fo:text-align="end" text:space-before="4.0722in" text:min-label-width="0.125in" text:list-level-position-and-space-mode="label-alignment">
          <style:list-level-label-alignment text:label-followed-by="listtab" fo:margin-left="4.1972in" fo:text-indent="-0.125in"/>
        </style:list-level-properties>
      </text:list-level-style-number>
    </text:list-style>
    <style:style style:name="WW_CharLFO41LVL1" style:family="text">
      <style:text-properties style:font-name="Times New Roman" fo:font-weight="bold" style:font-weight-asian="bold" fo:font-style="normal" style:font-style-asian="normal" fo:text-transform="none" style:use-window-font-color="true" style:text-underline-type="none" style:text-underline-color="font-color"/>
    </style:style>
    <style:style style:name="WW_CharLFO41LVL2" style:family="text">
      <style:text-properties style:font-name="Times New Roman" fo:font-weight="normal" style:font-weight-asian="normal" fo:font-style="normal" style:font-style-asian="normal" fo:text-transform="none" style:use-window-font-color="true" style:text-underline-type="none" style:text-underline-color="font-color"/>
    </style:style>
    <style:style style:name="WW_CharLFO41LVL3" style:family="text">
      <style:text-properties style:font-name="Times New Roman" fo:font-weight="normal" style:font-weight-asian="normal" fo:font-style="normal" style:font-style-asian="normal" fo:text-transform="none" style:use-window-font-color="true" style:text-underline-type="none" style:text-underline-color="font-color"/>
    </style:style>
    <style:style style:name="WW_CharLFO41LVL4" style:family="text">
      <style:text-properties style:font-name="Times New Roman" fo:font-weight="normal" style:font-weight-asian="normal" fo:font-style="normal" style:font-style-asian="normal" fo:text-transform="none" style:use-window-font-color="true" style:text-underline-type="none" style:text-underline-color="font-color"/>
    </style:style>
    <style:style style:name="WW_CharLFO41LVL5" style:family="text">
      <style:text-properties style:font-name="Times New Roman" fo:font-weight="normal" style:font-weight-asian="normal" fo:font-style="normal" style:font-style-asian="normal" fo:text-transform="none" style:use-window-font-color="true" style:text-underline-type="none" style:text-underline-color="font-color"/>
    </style:style>
    <style:style style:name="WW_CharLFO41LVL6" style:family="text">
      <style:text-properties style:font-name="Times New Roman" fo:font-weight="normal" style:font-weight-asian="normal" fo:font-style="normal" style:font-style-asian="normal" fo:text-transform="none" style:use-window-font-color="true" style:text-underline-type="none" style:text-underline-color="font-color"/>
    </style:style>
    <style:style style:name="WW_CharLFO41LVL7" style:family="text">
      <style:text-properties style:font-name="Times New Roman" fo:font-weight="normal" style:font-weight-asian="normal" fo:font-style="normal" style:font-style-asian="normal" fo:text-transform="none" style:use-window-font-color="true" style:text-underline-type="none" style:text-underline-color="font-color"/>
    </style:style>
    <style:style style:name="WW_CharLFO41LVL8" style:family="text">
      <style:text-properties style:font-name="Calibri" style:font-name-complex="Calibri" fo:font-weight="normal" style:font-weight-asian="normal" fo:font-style="normal" style:font-style-asian="normal" fo:text-transform="none" fo:color="#002060" style:text-underline-type="none" style:text-underline-color="font-color"/>
    </style:style>
    <style:style style:name="WW_CharLFO41LVL9" style:family="text">
      <style:text-properties style:font-name="Times New Roman" fo:font-weight="normal" style:font-weight-asian="normal" fo:font-style="normal" style:font-style-asian="normal" fo:text-transform="none" style:use-window-font-color="true" style:text-underline-type="none" style:text-underline-color="font-color"/>
    </style:style>
    <text:list-style style:name="LFO31" style:display-name="LFO31">
      <text:list-level-style-number text:level="1" text:style-name="WW_CharLFO41LV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prefix="3." style:num-format="1">
        <style:list-level-properties text:list-level-position-and-space-mode="label-alignment">
          <style:list-level-label-alignment text:label-followed-by="listtab"/>
        </style:list-level-properties>
      </text:list-level-style-number>
      <text:list-level-style-number text:level="3" text:style-name="WW_CharLFO41LVL3"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prefix="(" style:num-suffix=")" style:num-format="i">
        <style:list-level-properties fo:text-align="end" text:space-before="0.85in" text:min-label-width="0.15in" text:list-level-position-and-space-mode="label-alignment">
          <style:list-level-label-alignment text:label-followed-by="listtab" fo:margin-left="1in" fo:text-indent="-0.15in"/>
        </style:list-level-properties>
      </text:list-level-style-number>
      <text:list-level-style-number text:level="5" text:style-name="WW_CharLFO41LVL5"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text:style-name="WW_CharLFO41LVL6" style:num-prefix="(" style:num-suffix=")" style:num-format="I">
        <style:list-level-properties fo:text-align="end" text:space-before="1.85in" text:min-label-width="0.15in" text:list-level-position-and-space-mode="label-alignment">
          <style:list-level-label-alignment text:label-followed-by="listtab" fo:margin-left="2in" fo:text-indent="-0.15in"/>
        </style:list-level-properties>
      </text:list-level-style-number>
      <text:list-level-style-number text:level="7" text:style-name="WW_CharLFO41LVL7" style:num-prefix="(" style:num-suffix=")" style:num-format="a" style:num-letter-sync="true" text:start-value="27">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41LVL8" style:num-prefix="("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41LVL9" style:num-suffix=")" style:num-format="i">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42LVL1" style:family="text">
      <style:text-properties style:font-name="Arial" style:font-name-complex="Courier New" fo:font-weight="normal" style:font-weight-asian="normal" style:font-weight-complex="bold" fo:font-style="normal" style:font-style-asian="normal" fo:font-size="11pt" style:font-size-asian="11pt" style:font-size-complex="11pt"/>
    </style:style>
    <style:style style:name="WW_CharLFO42LVL2" style:family="text">
      <style:text-properties fo:font-weight="normal" style:font-weight-asian="normal" style:font-weight-complex="bold" fo:font-style="normal" style:font-style-asian="normal" fo:font-size="11pt" style:font-size-asian="11pt" style:font-size-complex="11pt"/>
    </style:style>
    <text:list-style style:name="LFO32" style:display-name="LFO32">
      <text:list-level-style-number text:level="1" text:style-name="WW_CharLFO4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42LVL2" style:num-suffix="." style:num-format="I">
        <style:list-level-properties fo:text-align="end" text:space-before="1.25in" text:min-label-width="0.125in" text:list-level-position-and-space-mode="label-alignment">
          <style:list-level-label-alignment text:label-followed-by="listtab" fo:margin-left="1.375in" fo:text-indent="-0.1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14">
      <text:outline-level-style text:level="1" style:num-format=""/>
      <text:outline-level-style text:level="2" style:num-format=""/>
      <text:outline-level-style text:level="3" style:num-format="1" text:display-levels="3">
        <style:list-level-properties text:space-before="0.3937in" text:min-label-width="0.5in" text:list-level-position-and-space-mode="label-alignment">
          <style:list-level-label-alignment text:label-followed-by="listtab" fo:margin-left="0.8937in" fo:text-indent="-0.5in"/>
        </style:list-level-properties>
      </text:outline-level-style>
    </text:outline-style>
    <style:style style:name="WW_CharLFO43LVL1" style:family="text">
      <style:text-properties style:font-name="Arial Bold" fo:font-weight="bold" style:font-weight-asian="bold" fo:font-style="normal" style:font-style-asian="normal" fo:font-size="14pt" style:font-size-asian="14pt"/>
    </style:style>
    <style:style style:name="WW_CharLFO43LVL2" style:family="text">
      <style:text-properties style:font-name="Arial Bold" fo:font-weight="bold" style:font-weight-asian="bold" fo:font-style="normal" style:font-style-asian="normal" fo:font-size="10pt" style:font-size-asian="10pt" style:font-size-complex="10pt"/>
    </style:style>
    <style:style style:name="WW_CharLFO43LVL3" style:family="text">
      <style:text-properties fo:font-weight="bold" style:font-weight-asian="bold"/>
    </style:style>
    <style:style style:name="WW_CharLFO43LVL4" style:family="text">
      <style:text-properties style:font-name="Arial" fo:font-weight="normal" style:font-weight-asian="normal" fo:font-style="italic" style:font-style-asian="italic" fo:font-size="11pt" style:font-size-asian="11pt"/>
    </style:style>
    <style:style style:name="WW_CharLFO43LVL5" style:family="text">
      <style:text-properties fo:font-weight="bold" style:font-weight-asian="bold"/>
    </style:style>
    <style:style style:name="WW_CharLFO43LVL6" style:family="text">
      <style:text-properties fo:font-weight="bold" style:font-weight-asian="bold"/>
    </style:style>
    <style:style style:name="WW_CharLFO43LVL7" style:family="text">
      <style:text-properties fo:font-weight="bold" style:font-weight-asian="bold"/>
    </style:style>
    <style:style style:name="WW_CharLFO43LVL8" style:family="text">
      <style:text-properties fo:font-weight="bold" style:font-weight-asian="bold"/>
    </style:style>
    <style:style style:name="WW_CharLFO43LVL9" style:family="text">
      <style:text-properties fo:font-weight="bold" style:font-weight-asian="bold"/>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font-name-complex="Symbol" style:text-position="0% 100%" fo:font-size="11pt" style:font-size-asian="11pt" style:font-size-complex="11pt"/>
    </style:style>
    <style:style style:name="WW_CharLFO48LVL2" style:family="text">
      <style:text-properties style:text-position="0% 100%" fo:font-size="11pt" style:font-size-asian="11pt" style:font-size-complex="11pt"/>
    </style:style>
    <style:style style:name="WW_CharLFO48LVL3" style:family="text">
      <style:text-properties style:text-position="0% 100%" fo:font-size="11pt" style:font-size-asian="11pt" style:font-size-complex="11pt"/>
    </style:style>
    <style:style style:name="WW_CharLFO48LVL4" style:family="text">
      <style:text-properties style:text-position="0% 100%" fo:font-size="11pt" style:font-size-asian="11pt" style:font-size-complex="11pt"/>
    </style:style>
    <style:style style:name="WW_CharLFO48LVL5" style:family="text">
      <style:text-properties style:text-position="0% 100%" fo:font-size="11pt" style:font-size-asian="11pt" style:font-size-complex="11pt"/>
    </style:style>
    <style:style style:name="WW_CharLFO48LVL6" style:family="text">
      <style:text-properties style:text-position="0% 100%" fo:font-size="11pt" style:font-size-asian="11pt" style:font-size-complex="11pt"/>
    </style:style>
    <style:style style:name="WW_CharLFO48LVL7" style:family="text">
      <style:text-properties style:text-position="0% 100%" fo:font-size="11pt" style:font-size-asian="11pt" style:font-size-complex="11pt"/>
    </style:style>
    <style:style style:name="WW_CharLFO48LVL8" style:family="text">
      <style:text-properties style:text-position="0% 100%" fo:font-size="11pt" style:font-size-asian="11pt" style:font-size-complex="11pt"/>
    </style:style>
    <style:style style:name="WW_CharLFO48LVL9" style:family="text">
      <style:text-properties style:text-position="0% 100%"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3">
      <text:list-level-style-number text:level="1" text:style-name="WW_CharLFO43LVL1"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43LVL2" style:num-format="1" text:display-levels="2">
        <style:list-level-properties text:space-before="0.0986in" text:min-label-width="0.4in" text:list-level-position-and-space-mode="label-alignment">
          <style:list-level-label-alignment text:label-followed-by="listtab" fo:margin-left="0.4986in" fo:text-indent="-0.4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text:style-name="WW_CharLFO43LV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text:style-name="WW_CharLFO43LV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text:style-name="WW_CharLFO43LV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text:style-name="WW_CharLFO4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Symbol"/>
      </text:list-level-style-bullet>
      <text:list-level-style-number text:level="2" text:style-name="WW_CharLFO48LVL2" style:num-format="">
        <style:list-level-properties text:list-level-position-and-space-mode="label-alignment">
          <style:list-level-label-alignment text:label-followed-by="nothing"/>
        </style:list-level-properties>
      </text:list-level-style-number>
      <text:list-level-style-number text:level="3" text:style-name="WW_CharLFO48LVL3" style:num-format="">
        <style:list-level-properties text:list-level-position-and-space-mode="label-alignment">
          <style:list-level-label-alignment text:label-followed-by="nothing"/>
        </style:list-level-properties>
      </text:list-level-style-number>
      <text:list-level-style-number text:level="4" text:style-name="WW_CharLFO48LVL4" style:num-format="">
        <style:list-level-properties text:list-level-position-and-space-mode="label-alignment">
          <style:list-level-label-alignment text:label-followed-by="nothing"/>
        </style:list-level-properties>
      </text:list-level-style-number>
      <text:list-level-style-number text:level="5" text:style-name="WW_CharLFO48LVL5" style:num-format="">
        <style:list-level-properties text:list-level-position-and-space-mode="label-alignment">
          <style:list-level-label-alignment text:label-followed-by="nothing"/>
        </style:list-level-properties>
      </text:list-level-style-number>
      <text:list-level-style-number text:level="6" text:style-name="WW_CharLFO48LVL6" style:num-format="">
        <style:list-level-properties text:list-level-position-and-space-mode="label-alignment">
          <style:list-level-label-alignment text:label-followed-by="nothing"/>
        </style:list-level-properties>
      </text:list-level-style-number>
      <text:list-level-style-number text:level="7" text:style-name="WW_CharLFO48LVL7" style:num-format="">
        <style:list-level-properties text:list-level-position-and-space-mode="label-alignment">
          <style:list-level-label-alignment text:label-followed-by="nothing"/>
        </style:list-level-properties>
      </text:list-level-style-number>
      <text:list-level-style-number text:level="8" text:style-name="WW_CharLFO48LVL8" style:num-format="">
        <style:list-level-properties text:list-level-position-and-space-mode="label-alignment">
          <style:list-level-label-alignment text:label-followed-by="nothing"/>
        </style:list-level-properties>
      </text:list-level-style-number>
      <text:list-level-style-number text:level="9" text:style-name="WW_CharLFO48LV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38in" fo:page-height="11.6944in" style:print-orientation="portrait" fo:margin-top="1.136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451in"/>
      </style:header-style>
      <style:footer-style>
        <style:header-footer-properties style:dynamic-spacing="true" fo:min-height="0.5in"/>
      </style:footer-style>
    </style:page-layout>
    <style:style style:name="P2" style:parent-style-name="Footer" style:family="paragraph">
      <style:paragraph-properties fo:text-indent="0.25in"/>
    </style:style>
    <style:style style:name="T3" style:parent-style-name="PageNumber" style:family="text">
      <style:text-properties style:font-name="Arial" fo:font-size="10pt" style:font-size-asian="10pt" style:font-size-complex="10pt"/>
    </style:style>
    <style:style style:name="P4" style:parent-style-name="Header" style:family="paragraph">
      <style:paragraph-properties fo:text-align="center"/>
    </style:style>
    <style:style style:name="P5" style:parent-style-name="Footer"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F0" style:page-layout-name="PL0">
      <style:header>
        <text:p text:style-name="Normal"/>
      </style:header>
      <style:footer>
        <text:p text:style-name="P2"><draw:frame draw:z-index="251659264" draw:id="id0" draw:style-name="a0" draw:name="Text Box 1" text:anchor-type="paragraph" svg:x="0in" svg:y="0.6347in" svg:width="0in" svg:height="0in" style:rel-width="scale" style:rel-height="scale"><draw:text-box><text:p text:style-name="Footer"><text:span text:style-name="T3"><text:page-number text:fixed="false">10</text:page-number></text:span></text:p></draw:text-box><svg:title/><svg:desc/></draw:frame></text:p>
      </style:footer>
      <style:header-first>
        <text:p text:style-name="P4"><draw:frame draw:style-name="a1" draw:name="Picture 12" text:anchor-type="as-char" svg:x="0in" svg:y="0in" svg:width="2.24602in" svg:height="0.80429in" style:rel-width="scale" style:rel-height="scale"><draw:image xlink:href="media/image1.jpeg" xlink:type="simple" xlink:show="embed" xlink:actuate="onLoad"/><svg:title/><svg:desc>A picture containing text, clipart

Description automatically generated</svg:desc></draw:frame></text:p>
      </style:header-first>
      <style:footer-first>
        <text:p text:style-name="P5"><draw:frame draw:z-index="251661312" draw:id="id1" draw:style-name="a2" draw:name="Text Box 3" text:anchor-type="paragraph" svg:x="4.0569in" svg:y="0.5097in" svg:width="0in" svg:height="0in" style:rel-width="scale" style:rel-height="scale"><draw:text-box><text:p text:style-name="Footer"><text:span text:style-name="PageNumber"><text:page-number text:fixed="false">1</text:page-number></text:span></text:p></draw:text-box><svg:title/><svg:desc/></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Laime Lukosiunaite;Mark Abrahams</meta:initial-creator>
    <dc:creator>Tracey Keyes</dc:creator>
    <meta:creation-date>2023-02-23T10:26:00Z</meta:creation-date>
    <dc:date>2023-02-23T11:20:00Z</dc:date>
    <meta:print-date>2022-06-16T13:23:00Z</meta:print-date>
    <meta:template xlink:href="Normal.dotm" xlink:type="simple"/>
    <meta:editing-cycles>4</meta:editing-cycles>
    <meta:editing-duration>PT0S</meta:editing-duration>
    <meta:user-defined meta:name="ContentTypeId">0x0101009F7959A51778694C8732AB6A9367E87F</meta:user-defined>
    <meta:user-defined meta:name="MediaServiceImageTags"/>
    <meta:document-statistic meta:page-count="12" meta:paragraph-count="39" meta:word-count="2954" meta:character-count="19756" meta:row-count="140" meta:non-whitespace-character-count="16841"/>
  </office:meta>
</office:document-meta>
</file>