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2" fo:orphans="2" fo:break-before="page" fo:margin-bottom="0in" fo:line-height="100%" style:page-number="1">
        <style:tab-stops>
          <style:tab-stop style:type="center" style:position="2.884in"/>
          <style:tab-stop style:type="center" style:position="3.134in"/>
          <style:tab-stop style:type="right" style:position="5.768in"/>
          <style:tab-stop style:type="right" style:position="6.268in"/>
        </style:tab-stops>
      </style:paragraph-properties>
      <style:text-properties style:font-name="Arial" style:font-name-asian="Arial" style:font-name-complex="Arial" fo:font-weight="bold" style:font-weight-asian="bold" fo:font-variant="small-caps" fo:color="#000000" fo:font-size="18pt" style:font-size-asian="18pt" style:font-size-complex="18pt"/>
    </style:style>
    <style:style style:name="P32" style:parent-style-name="Standard" style:family="paragraph">
      <style:paragraph-properties fo:widows="2" fo:orphans="2" fo:margin-bottom="0in" fo:line-height="100%">
        <style:tab-stops>
          <style:tab-stop style:type="left" style:position="0.5in"/>
          <style:tab-stop style:type="center" style:position="2.884in"/>
          <style:tab-stop style:type="center" style:position="3.134in"/>
          <style:tab-stop style:type="right" style:position="5.768in"/>
          <style:tab-stop style:type="right" style:position="6.268in"/>
        </style:tab-stops>
      </style:paragraph-properties>
      <style:text-properties style:font-name="Arial" style:font-name-asian="Arial" style:font-name-complex="Arial" fo:font-weight="bold" style:font-weight-asian="bold" fo:font-variant="small-caps" fo:color="#000000" fo:font-size="12pt" style:font-size-asian="12pt" style:font-size-complex="12pt"/>
    </style:style>
    <style:style style:name="P33" style:parent-style-name="Standard" style:family="paragraph">
      <style:paragraph-properties fo:text-align="start" fo:margin-bottom="0.1388in" fo:line-height="115%"/>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fo:background-color="#000000"/>
    </style:style>
    <style:style style:name="T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asian="Arial" style:font-name-complex="Arial" fo:font-weight="bold" style:font-weight-asian="bold" fo:font-size="12pt" style:font-size-asian="12pt" style:font-size-complex="12pt" fo:background-color="#000000"/>
    </style:style>
    <style:style style:name="T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 style:parent-style-name="Standard" style:family="paragraph">
      <style:paragraph-properties fo:text-align="start" fo:margin-bottom="0.1388in" fo:line-height="115%"/>
      <style:text-properties style:font-name="Arial" style:font-name-asian="Arial" style:font-name-complex="Arial" fo:font-weight="bold" style:font-weight-asian="bold" fo:font-size="12pt" style:font-size-asian="12pt" style:font-size-complex="12pt"/>
    </style:style>
    <style:style style:name="P40" style:parent-style-name="Standard" style:family="paragraph">
      <style:paragraph-properties fo:text-align="start" fo:margin-bottom="0.1388in" fo:line-height="115%"/>
    </style:style>
    <style:style style:name="P41" style:parent-style-name="Standard" style:family="paragraph">
      <style:paragraph-properties fo:text-align="start" fo:margin-bottom="0.1388in" fo:line-height="115%"/>
    </style:style>
    <style:style style:name="T42"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43" style:parent-style-name="Normal" style:family="paragraph">
      <style:paragraph-properties fo:widows="0" fo:orphans="0" style:text-autospace="none" fo:margin-top="0.0833in" fo:margin-bottom="0.125in" fo:margin-left="0.0833in">
        <style:tab-stops/>
      </style:paragraph-properties>
      <style:text-properties style:font-name="Arial" style:font-name-complex="Arial" fo:color="#000000"/>
    </style:style>
    <style:style style:name="P44" style:parent-style-name="Normal" style:family="paragraph">
      <style:paragraph-properties fo:widows="0" fo:orphans="0" style:text-autospace="none" fo:margin-top="0.0833in" fo:margin-bottom="0.125in" fo:margin-left="0.0833in">
        <style:tab-stops/>
      </style:paragraph-properties>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Hyperlink" style:family="text">
      <style:text-properties style:font-name="Arial" style:font-name-complex="Arial"/>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widows="0" fo:orphans="0" style:text-autospace="none" fo:margin-top="0.0833in" fo:margin-bottom="0.125in" fo:margin-left="0.0833in">
        <style:tab-stops/>
      </style:paragraph-properties>
      <style:text-properties style:font-name="Arial" style:font-name-complex="Arial" fo:color="#000000"/>
    </style:style>
    <style:style style:name="P50" style:parent-style-name="Normal" style:family="paragraph">
      <style:paragraph-properties fo:widows="0" fo:orphans="0" style:text-autospace="none" fo:margin-top="0.0833in" fo:margin-bottom="0.125in" fo:margin-left="0.0833in">
        <style:tab-stops/>
      </style:paragraph-properties>
    </style:style>
    <style:style style:name="T5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Standard" style:family="paragraph">
      <style:paragraph-properties fo:text-align="start" fo:margin-bottom="0.1388in" fo:line-height="115%"/>
    </style:style>
  </office:automatic-styles>
  <office:body>
    <office:text text:use-soft-page-breaks="true">
      <text:p text:style-name="P1"><text:bookmark-start text:name="_gjdgxs"/><text:bookmark-end text:name="_gjdgxs"/></text:p>
      <text:h text:style-name="Heading1" text:outline-level="1"><text:bookmark-start text:name="_fffak0w2bv2"/><text:bookmark-end text:name="_fffak0w2bv2"/>Call-Off Schedule 5 (Pricing Details)</text:h>
      <text:p text:style-name="P32"/>
      <text:p text:style-name="P33"><text:bookmark-start text:name="_Hlk121770811"/><text:span text:style-name="T34">The price provided is a Firm Price of £</text:span><text:span text:style-name="T35">47,500 (Forty-Seven thousand, five</text:span><text:span text:style-name="T36"><text:s/></text:span><text:span text:style-name="T37">hundred pounds),</text:span><text:span text:style-name="T38"><text:s/>exclusive of Value Added Tax.<text:s/></text:span></text:p>
      <text:p text:style-name="P39">A single invoice will be issued on completion of the task on 16th<text:s/>December 2022.</text:p>
      <text:p text:style-name="P40"/>
      <text:p text:style-name="P41"><text:bookmark-end text:name="_Hlk121770811"/><text:span text:style-name="T42">Electronic Purchasing</text:span></text:p>
      <text:p text:style-name="P43">Exostar</text:p>
      <text:p text:style-name="P44"><text:span text:style-name="T45">The MOD has adopted the Exostar system to enable Suppliers to view orders and submit invoices and use of this system is mandatory for all new contracts. Suppliers are required to subscribe to this service and a</text:span><text:span text:style-name="T46">ny applicable costs can be located at the following link<text:s/></text:span><text:a xlink:href="https://my.exostar.com/display/TE/Supply+Chain+Platform+%28SCP%29+Supplier+Membership" office:target-frame-name="_top" xlink:show="replace"><text:span text:style-name="T47">Exostar Subscription Information</text:span></text:a><text:span text:style-name="T48">.<text:s/></text:span></text:p>
      <text:p text:style-name="P49">CP&amp;F Registration</text:p>
      <text:p text:style-name="P50"><text:a xlink:href="https://www.gov.uk/government/publications/mod-contracting-purchasing-and-finance-e-procurement-system" office:target-frame-name="_top" xlink:show="replace"><text:span text:style-name="T51">Contracting, Purchasing and Finance (CP&amp;F)</text:span></text:a><text:span text:style-name="T52">-<text:s/></text:span><text:span text:style-name="T53">Once a contract has been awarded the Commercial Officer is responsible for<text:s/></text:span><text:span text:style-name="T54">requesting Suppliers to be registered in CP&amp;F. Once the process is initiated, the request will be transferred and managed by the Defence Business Services (DBS) Onboarding Team who will set up the Supplier details on CP&amp;F and progress the initial Supplier<text:s/></text:span><text:span text:style-name="T55">connection via the Exostar system. It may take up to 6 weeks for a Supplier to be set up both within CP&amp;F and for e-Trading. Please note that payment for the winning supplier is dependent on set up on these systems and as such the first payment will not be</text:span><text:span text:style-name="T56"><text:s/>possible until set up has been completed.</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widows="0" fo:orphans="0">
        <style:tab-stops>
          <style:tab-stop style:type="left" style:position="0.5in"/>
          <style:tab-stop style:type="center" style:position="2.884in"/>
          <style:tab-stop style:type="center" style:position="3.134in"/>
          <style:tab-stop style:type="right" style:position="5.768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widows="0" fo:orphans="0" fo:text-align="start"/>
      <style:text-properties fo:color="#000000" fo:hyphenate="false"/>
    </style:style>
    <style:style style:name="Heading3" style:display-name="Heading 3" style:family="paragraph" style:parent-style-name="Normal" style:next-style-name="Standard" style:default-outline-level="3">
      <style:paragraph-properties fo:widows="0" fo:orphans="0" fo:text-align="start"/>
      <style:text-properties fo:color="#000000" fo:hyphenate="false"/>
    </style:style>
    <style:style style:name="Heading4" style:display-name="Heading 4" style:family="paragraph" style:parent-style-name="Normal" style:next-style-name="Standard" style:default-outline-level="4">
      <style:paragraph-properties fo:widows="0" fo:orphans="0" fo:text-align="start"/>
      <style:text-properties fo:color="#000000" fo:hyphenate="false"/>
    </style:style>
    <style:style style:name="Heading5" style:display-name="Heading 5" style:family="paragraph" style:parent-style-name="Normal" style:next-style-name="Standard" style:default-outline-level="5">
      <style:paragraph-properties fo:widows="0" fo:orphans="0" fo:text-align="start"/>
      <style:text-properties fo:color="#000000" fo:hyphenate="false"/>
    </style:style>
    <style:style style:name="Heading6" style:display-name="Heading 6" style:family="paragraph" style:parent-style-name="Normal" style:next-style-name="Standard" style:default-outline-level="6">
      <style:paragraph-properties fo:widows="0" fo:orphans="0" fo:text-align="start"/>
      <style:text-properties fo:color="#000000"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text-align="center" fo:margin-top="0.1666in" fo:margin-bottom="0.0416in"/>
      <style:text-properties style:font-name="Arial" style:font-name-asian="Arial" style:font-name-complex="Arial" fo:font-weight="bold" style:font-weight-asian="bold" fo:color="#000000" fo:font-size="16pt" style:font-size-asian="16pt" style:font-size-complex="16pt" fo:hyphenate="false"/>
    </style:style>
    <style:style style:name="Subtitle" style:display-name="Subtitle" style:family="paragraph" style:parent-style-name="Normal" style:next-style-name="Standard">
      <style:paragraph-properties fo:text-align="center" fo:margin-bottom="0.0416in"/>
      <style:text-properties style:font-name="Cambria" style:font-name-asian="Cambria" style:font-name-complex="Cambria" fo:color="#000000" fo:font-size="12pt" style:font-size-asian="12pt" style:font-size-complex="12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style:font-name="Arial" style:font-name-complex="Arial" fo:color="#000000" fo:font-size="12pt" style:font-size-asian="12pt"/>
    </style:style>
    <style:style style:name="T5" style:parent-style-name="DefaultParagraphFont" style:family="text">
      <style:text-properties fo:font-weight="bold" style:font-weight-asian="bold"/>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7" style:parent-style-name="Standard" style:family="paragraph">
      <style:paragraph-properties fo:widows="2" fo:orphans="2">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ext-properties style:font-name="Arial" style:font-name-complex="Arial" fo:color="#000000" fo:font-size="12pt" style:font-size-asian="12pt"/>
    </style:style>
    <style:style style:name="P10"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P11" style:parent-style-name="Standard" style:family="paragraph">
      <style:paragraph-properties fo:text-align="start" fo:margin-bottom="0in" fo:line-height="115%"/>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 style:parent-style-name="Normal" style:family="paragraph">
      <style:paragraph-properties fo:text-align="center"/>
      <style:text-properties style:font-name="Arial" style:font-name-complex="Arial" fo:color="#000000" fo:font-size="12pt" style:font-size-asian="12pt"/>
    </style:style>
    <style:style style:name="T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style:style style:name="P21" style:parent-style-name="Standard" style:family="paragraph">
      <style:paragraph-properties fo:widows="2" fo:orphans="2">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style:style style:name="P22" style:parent-style-name="Standard" style:family="paragraph">
      <style:paragraph-properties fo:widows="2" fo:orphans="2" fo:margin-bottom="0in" fo:line-height="100%">
        <style:tab-stops>
          <style:tab-stop style:type="center" style:position="2.884in"/>
          <style:tab-stop style:type="right" style:position="5.768in"/>
        </style:tab-stops>
      </style:paragraph-properties>
    </style:style>
    <style:style style:name="T23" style:parent-style-name="DefaultParagraphFont" style:family="text">
      <style:text-properties style:font-name="Arial" style:font-name-asian="Arial" style:font-name-complex="Arial" fo:color="#000000" fo:font-size="10pt" style:font-size-asian="10pt" style:font-size-complex="10pt"/>
    </style:style>
    <style:style style:name="P24" style:parent-style-name="Normal" style:family="paragraph">
      <style:paragraph-properties fo:text-align="center"/>
      <style:text-properties style:font-name="Arial" style:font-name-complex="Arial" fo:color="#000000" fo:font-size="12pt" style:font-size-asian="12pt"/>
    </style:style>
    <style:style style:name="P25" style:parent-style-name="Standard" style:family="paragraph">
      <style:paragraph-properties fo:widows="2" fo:orphans="2" fo:margin-bottom="0in" fo:line-height="100%">
        <style:tab-stops>
          <style:tab-stop style:type="center" style:position="2.884in"/>
          <style:tab-stop style:type="right" style:position="5.768in"/>
        </style:tab-stops>
      </style:paragraph-properties>
    </style:style>
    <style:style style:name="T26" style:parent-style-name="DefaultParagraphFont" style:family="text">
      <style:text-properties style:font-name="Arial" style:font-name-asian="Arial" style:font-name-complex="Arial" fo:color="#000000" fo:font-size="10pt" style:font-size-asian="10pt" style:font-size-complex="10pt"/>
    </style:style>
    <style:style style:name="T27" style:parent-style-name="DefaultParagraphFont" style:family="text">
      <style:text-properties style:font-name="Arial" style:font-name-asian="Arial" style:font-name-complex="Arial" fo:color="#000000" fo:font-size="10pt" style:font-size-asian="10pt" style:font-size-complex="10pt"/>
    </style:style>
    <style:style style:name="T28" style:parent-style-name="DefaultParagraphFont" style:family="text">
      <style:text-properties style:font-name="Arial" style:font-name-asian="Arial" style:font-name-complex="Arial" fo:color="#000000" fo:font-size="10pt" style:font-size-asian="10pt" style:font-size-complex="10pt"/>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P30" style:parent-style-name="Standard" style:family="paragraph">
      <style:paragraph-properties fo:widows="2" fo:orphans="2" fo:margin-bottom="0in" fo:line-height="100%">
        <style:tab-stops>
          <style:tab-stop style:type="center" style:position="2.884in"/>
          <style:tab-stop style:type="right" style:position="5.768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raw:frame draw:z-index="251660288" draw:id="id0" draw:style-name="a0" draw:name="MSIPCMf6594215a0733770aac566de" text:anchor-type="paragraph" svg:x="0in" svg:y="0.20833in" svg:width="8.26806in" svg:height="0.275in" style:rel-width="scale" style:rel-height="scale"><draw:text-box><text:p text:style-name="P4">OFFICIAL-SENSITIVE COMMERCIAL</text:p></draw:text-box><svg:title/><svg:desc>{"HashCode":64232847,"Height":841.0,"Width":595.0,"Placement":"Header","Index":"Primary","Section":1,"Top":0.0,"Left":0.0}</svg:desc></draw:frame></text:span><text:span text:style-name="T5">Call-Off Schedule 5 (Call-Off Pricing)</text:span><draw:frame draw:z-index="251659264" draw:style-name="a1" draw:name="image1.png" text:anchor-type="paragraph" svg:x="6.0835in" svg:y="-0.1811in" svg:width="0.9283in" svg:height="0.75in" style:rel-width="scale" style:rel-height="scale"><draw:image xlink:href="media/image1.png" xlink:type="simple" xlink:show="embed" xlink:actuate="onLoad"/><svg:title/><svg:desc>Crown Commercial Service</svg:desc></draw:frame></text:p>
        <text:p text:style-name="P6">Crown Copyright 2017</text:p>
        <text:p text:style-name="P7"/>
      </style:header>
      <style:footer>
        <text:p text:style-name="P8"><draw:frame draw:z-index="251662336" draw:id="id1" draw:style-name="a2" draw:name="MSIPCM1881481ba832be2f2e9d8a8f" text:anchor-type="paragraph" svg:x="0in" svg:y="11.20972in" svg:width="8.26806in" svg:height="0.275in" style:rel-width="scale" style:rel-height="scale"><draw:text-box><text:p text:style-name="P9">OFFICIAL-SENSITIVE COMMERCIAL</text:p></draw:text-box><svg:title/><svg:desc>{"HashCode":88370416,"Height":841.0,"Width":595.0,"Placement":"Footer","Index":"Primary","Section":1,"Top":0.0,"Left":0.0}</svg:desc></draw:frame></text:p>
        <text:p text:style-name="P10">Ref: RM3830</text:p>
        <text:p text:style-name="P11">FM Project Version: 1.A</text:p>
      </style:footer>
      <style:header-first>
        <text:p text:style-name="P12"><text:span text:style-name="T13"><draw:frame draw:z-index="251664384" draw:id="id2" draw:style-name="a3" draw:name="MSIPCM0f9d4e1487fe4b7cfbe0936b" text:anchor-type="paragraph" svg:x="0in" svg:y="0.20833in" svg:width="8.26806in" svg:height="0.275in" style:rel-width="scale" style:rel-height="scale"><draw:text-box><text:p text:style-name="P14">OFFICIAL-SENSITIVE COMMERCIAL</text:p></draw:text-box><svg:title/><svg:desc>{"HashCode":64232847,"Height":841.0,"Width":595.0,"Placement":"Header","Index":"FirstPage","Section":1,"Top":0.0,"Left":0.0}</svg:desc></draw:frame></text:span><text:span text:style-name="T15">Call-Off Schedule 5 (Pricing Details)</text:span></text:p>
        <text:p text:style-name="P16"><text:span text:style-name="T17">Call-Off<text:s/></text:span><text:span text:style-name="T18">Ref:</text:span></text:p>
        <text:p text:style-name="P19"><text:span text:style-name="T20">Crown Copyright 2018</text:span></text:p>
        <text:p text:style-name="P21"/>
      </style:header-first>
      <style:footer-first>
        <text:p text:style-name="P22"><text:span text:style-name="T23"><draw:frame draw:z-index="251666432" draw:id="id3" draw:style-name="a4" draw:name="MSIPCMaf994099aceb527176040f9e" text:anchor-type="paragraph" svg:x="0in" svg:y="11.20972in" svg:width="8.26806in" svg:height="0.275in" style:rel-width="scale" style:rel-height="scale"><draw:text-box><text:p text:style-name="P24">OFFICIAL-SENSITIVE COMMERCIAL</text:p></draw:text-box><svg:title/><svg:desc>{"HashCode":88370416,"Height":841.0,"Width":595.0,"Placement":"Footer","Index":"FirstPage","Section":1,"Top":0.0,"Left":0.0}</svg:desc></draw:frame></text:span></text:p>
        <text:p text:style-name="P25"><text:span text:style-name="T26">Framework Ref: RM6187</text:span><text:span text:style-name="T27"><text:tab/></text:span><text:span text:style-name="T28"><text:tab/></text:span><text:span text:style-name="T29"><text:tab/><text:s/>1</text:span></text:p>
        <text:p text:style-name="P30"><text:span text:style-name="T31">Model Version: v3.1</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mith, James C1 (Def Comrcl-HO BP2-1b)</meta:initial-creator>
    <dc:creator>Barclay, Christine D (Def Comrcl-HO BP2-1c)</dc:creator>
    <meta:creation-date>2023-01-05T12:50:00Z</meta:creation-date>
    <dc:date>2023-01-05T12:50:00Z</dc:date>
    <meta:template xlink:href="Normal" xlink:type="simple"/>
    <meta:editing-cycles>2</meta:editing-cycles>
    <meta:editing-duration>PT60S</meta:editing-duration>
    <meta:user-defined meta:name="MSIP_Label_5e992740-1f89-4ed6-b51b-95a6d0136ac8_Enabled">true</meta:user-defined>
    <meta:user-defined meta:name="MSIP_Label_5e992740-1f89-4ed6-b51b-95a6d0136ac8_SetDate">2022-12-13T17:24:35Z</meta:user-defined>
    <meta:user-defined meta:name="MSIP_Label_5e992740-1f89-4ed6-b51b-95a6d0136ac8_Method">Privileged</meta:user-defined>
    <meta:user-defined meta:name="MSIP_Label_5e992740-1f89-4ed6-b51b-95a6d0136ac8_Name">MOD-2-OSL-OFFICIAL-SENSITIVE-COMMERCIAL</meta:user-defined>
    <meta:user-defined meta:name="MSIP_Label_5e992740-1f89-4ed6-b51b-95a6d0136ac8_SiteId">be7760ed-5953-484b-ae95-d0a16dfa09e5</meta:user-defined>
    <meta:user-defined meta:name="MSIP_Label_5e992740-1f89-4ed6-b51b-95a6d0136ac8_ActionId">3a3909ab-2305-4cb2-966c-22543b155523</meta:user-defined>
    <meta:user-defined meta:name="MSIP_Label_5e992740-1f89-4ed6-b51b-95a6d0136ac8_ContentBits">3</meta:user-defined>
    <meta:document-statistic meta:page-count="1" meta:paragraph-count="2" meta:word-count="222" meta:character-count="1490" meta:row-count="10" meta:non-whitespace-character-count="1270"/>
  </office:meta>
</office:document-meta>
</file>