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3%"/>
      <style:text-properties style:font-name="Arial" style:font-name-complex="Arial" fo:font-weight="bold" style:font-weight-asian="bold" fo:font-size="18pt" style:font-size-asian="18pt"/>
    </style:style>
    <style:style style:name="P20" style:parent-style-name="Normal" style:family="paragraph">
      <style:paragraph-properties fo:margin-bottom="0in" fo:line-height="103%"/>
      <style:text-properties style:font-name="Arial" style:font-name-complex="Arial" fo:font-weight="bold" style:font-weight-asian="bold" fo:font-size="18pt" style:font-size-asian="18pt"/>
    </style:style>
    <style:style style:name="P21" style:parent-style-name="Normal" style:family="paragraph">
      <style:paragraph-properties fo:margin-bottom="0in" fo:line-height="103%"/>
      <style:text-properties style:font-name="Arial" style:font-name-complex="Arial" fo:font-weight="bold" style:font-weight-asian="bold" fo:font-size="18pt" style:font-size-asian="18pt"/>
    </style:style>
    <style:style style:name="P22" style:parent-style-name="Normal" style:family="paragraph">
      <style:paragraph-properties fo:margin-bottom="0in" fo:line-height="103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03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right="-0.918in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style:font-size-complex="12pt"/>
    </style:style>
    <style:style style:name="T37" style:parent-style-name="CORPORATE12POINT" style:family="text">
      <style:text-properties style:font-name-complex="Arial" style:font-size-complex="12pt"/>
    </style:style>
    <style:style style:name="T38" style:parent-style-name="DefaultParagraphFont" style:family="text">
      <style:text-properties style:font-name="Arial" style:font-name-complex="Arial" style:font-size-complex="12pt"/>
    </style:style>
    <style:style style:name="P39" style:parent-style-name="Normal" style:family="paragraph">
      <style:paragraph-properties fo:line-height="100%">
        <style:tab-stops>
          <style:tab-stop style:type="left" style:position="2.7222in"/>
        </style:tab-stops>
      </style:paragraph-properties>
    </style:style>
    <style:style style:name="P40" style:parent-style-name="Normal" style:family="paragraph">
      <style:paragraph-properties fo:line-height="100%">
        <style:tab-stops>
          <style:tab-stop style:type="left" style:position="2.7222in"/>
        </style:tab-stops>
      </style:paragraph-properties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line-height="100%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line-height="100%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3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3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 fo:line-height="103%" fo:margin-left="2in" fo:text-indent="-2in">
        <style:tab-stops>
          <style:tab-stop style:type="left" style:position="-0.432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keep-with-next="always" fo:margin-bottom="0in" fo:line-height="103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2" style:parent-style-name="ListParagraph" style:family="paragraph">
      <style:paragraph-properties fo:margin-bottom="0in" fo:line-height="103%"/>
    </style:style>
    <style:style style:name="T63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6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65" style:parent-style-name="ListParagraph" style:family="paragraph">
      <style:paragraph-properties fo:keep-with-next="always" fo:margin-bottom="0in" fo:line-height="103%"/>
    </style:style>
    <style:style style:name="T6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67" style:parent-style-name="ListParagraph" style:family="paragraph">
      <style:paragraph-properties fo:keep-with-next="always" fo:margin-bottom="0in" fo:line-height="103%"/>
    </style:style>
    <style:style style:name="P68" style:parent-style-name="ListParagraph" style:family="paragraph">
      <style:paragraph-properties fo:keep-with-next="always" fo:margin-bottom="0in" fo:line-height="103%"/>
    </style:style>
    <style:style style:name="P69" style:parent-style-name="ListParagraph" style:family="paragraph"/>
    <style:style style:name="T70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71" style:parent-style-name="ListParagraph" style:family="paragraph">
      <style:paragraph-properties fo:margin-bottom="0in" fo:line-height="103%"/>
    </style:style>
    <style:style style:name="T7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73" style:parent-style-name="ListParagraph" style:family="paragraph">
      <style:paragraph-properties fo:margin-bottom="0in" fo:line-height="103%"/>
    </style:style>
    <style:style style:name="T7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75" style:parent-style-name="ListParagraph" style:family="paragraph">
      <style:paragraph-properties fo:margin-bottom="0in" fo:line-height="103%"/>
    </style:style>
    <style:style style:name="T7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77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78" style:parent-style-name="ListParagraph" style:family="paragraph">
      <style:paragraph-properties fo:margin-bottom="0in" fo:line-height="103%"/>
    </style:style>
    <style:style style:name="T79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8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81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8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83" style:parent-style-name="ListParagraph" style:family="paragraph">
      <style:paragraph-properties fo:margin-bottom="0in" fo:line-height="103%"/>
    </style:style>
    <style:style style:name="T8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85" style:parent-style-name="ListParagraph" style:family="paragraph"/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8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89" style:parent-style-name="ListParagraph" style:family="paragraph">
      <style:paragraph-properties fo:margin-bottom="0in" fo:line-height="103%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92" style:parent-style-name="ListParagraph" style:family="paragraph">
      <style:paragraph-properties fo:margin-bottom="0in" fo:line-height="103%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9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9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97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9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99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00" style:parent-style-name="ListParagraph" style:family="paragraph">
      <style:paragraph-properties fo:margin-bottom="0in" fo:line-height="103%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03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04" style:parent-style-name="ListParagraph" style:family="paragraph">
      <style:paragraph-properties fo:margin-bottom="0in" fo:line-height="103%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07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0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09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1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11" style:parent-style-name="ListParagraph" style:family="paragraph">
      <style:paragraph-properties fo:margin-bottom="0in" fo:line-height="103%"/>
    </style:style>
    <style:style style:name="T11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13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1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1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1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17" style:parent-style-name="ListParagraph" style:family="paragraph">
      <style:paragraph-properties fo:margin-bottom="0in" fo:line-height="103%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2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21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22" style:parent-style-name="ListParagraph" style:family="paragraph">
      <style:paragraph-properties fo:margin-bottom="0in" fo:line-height="103%"/>
    </style:style>
    <style:style style:name="T123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2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2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2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27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2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29" style:parent-style-name="ListParagraph" style:family="paragraph">
      <style:paragraph-properties fo:margin-bottom="0in" fo:line-height="103%" fo:margin-left="1.25in">
        <style:tab-stops/>
      </style:paragraph-properties>
    </style:style>
    <style:style style:name="P130" style:parent-style-name="Normal" style:family="paragraph">
      <style:paragraph-properties fo:keep-with-next="always" fo:margin-bottom="0in" fo:line-height="103%"/>
      <style:text-properties style:font-name="Arial" style:font-name-complex="Arial" fo:font-size="12pt" style:font-size-asian="12pt" style:font-size-complex="12pt" fo:background-color="#FFFF00"/>
    </style:style>
    <style:style style:name="P131" style:parent-style-name="ListParagraph" style:family="paragraph">
      <style:paragraph-properties fo:margin-bottom="0in" fo:line-height="103%"/>
      <style:text-properties style:font-name="Arial" style:font-name-complex="Arial" fo:font-size="12pt" style:font-size-asian="12pt" style:font-size-complex="12pt" fo:background-color="#FFFF00"/>
    </style:style>
    <style:style style:name="P132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line-height="103%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margin-bottom="0in" fo:line-height="103%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bottom="0in" fo:line-height="103%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line-height="103%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03%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3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55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68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keep-together="always" text:number-lines="false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letter-spacing="-0.002in"/>
    </style:style>
    <style:style style:name="T175" style:parent-style-name="DefaultParagraphFont" style:family="text">
      <style:text-properties style:font-name="Arial" style:font-name-complex="Arial" fo:letter-spacing="-0.002in"/>
    </style:style>
    <style:style style:name="P176" style:parent-style-name="ListParagraph" style:family="paragraph">
      <style:paragraph-properties fo:keep-together="always" text:number-lines="false" fo:text-align="justify" style:vertical-align="auto" fo:margin-bottom="0in" fo:line-height="100%"/>
      <style:text-properties style:font-name="Arial" style:font-name-complex="Arial" fo:letter-spacing="-0.002in"/>
    </style:style>
    <style:style style:name="P177" style:parent-style-name="ListParagraph" style:family="paragraph">
      <style:paragraph-properties fo:keep-together="always" text:number-lines="false" fo:text-align="justify" style:vertical-align="auto" fo:margin-bottom="0in" fo:line-height="100%"/>
      <style:text-properties style:font-name="Arial" style:font-name-complex="Arial" fo:letter-spacing="-0.002in"/>
    </style:style>
    <style:style style:name="P178" style:parent-style-name="ListParagraph" style:family="paragraph">
      <style:paragraph-properties fo:keep-together="always" text:number-lines="false" fo:text-align="justify" style:vertical-align="auto" fo:margin-bottom="0in" fo:line-height="100%"/>
      <style:text-properties style:font-name="Arial" style:font-name-complex="Arial" fo:letter-spacing="-0.002in"/>
    </style:style>
    <style:style style:name="P179" style:parent-style-name="Normal" style:family="paragraph">
      <style:paragraph-properties fo:keep-together="always" text:number-lines="false"/>
      <style:text-properties style:font-name="Arial" style:font-name-complex="Arial" fo:letter-spacing="-0.002in"/>
    </style:style>
    <style:style style:name="P180" style:parent-style-name="Normal" style:family="paragraph">
      <style:paragraph-properties fo:keep-together="always" text:number-lines="false"/>
      <style:text-properties style:font-name="Arial" style:font-name-complex="Arial" fo:letter-spacing="-0.002in"/>
    </style:style>
    <style:style style:name="P181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P182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P185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letter-spacing="-0.002in"/>
    </style:style>
    <style:style style:name="P189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letter-spacing="-0.002in"/>
    </style:style>
    <style:style style:name="P190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letter-spacing="-0.002in"/>
    </style:style>
    <style:style style:name="P191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letter-spacing="-0.002in"/>
    </style:style>
    <style:style style:name="P192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letter-spacing="-0.002in"/>
    </style:style>
    <style:style style:name="P193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letter-spacing="-0.002in"/>
    </style:style>
    <style:style style:name="P194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P198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4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5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P206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style:font-size-complex="12pt"/>
    </style:style>
    <style:style style:name="T214" style:parent-style-name="DefaultParagraphFont" style:family="text">
      <style:text-properties style:font-name="Arial" style:font-name-complex="Arial" style:font-size-complex="12pt"/>
    </style:style>
    <style:style style:name="P215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16" style:parent-style-name="DefaultParagraphFont" style:family="text">
      <style:text-properties style:font-name="Arial" style:font-name-complex="Arial" style:font-size-complex="12pt"/>
    </style:style>
    <style:style style:name="T217" style:parent-style-name="DefaultParagraphFont" style:family="text">
      <style:text-properties style:font-name="Arial" style:font-name-complex="Arial" style:font-size-complex="12pt"/>
    </style:style>
    <style:style style:name="P218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T2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2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221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3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5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8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3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4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5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6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olumn248" style:family="table-column">
      <style:table-column-properties style:column-width="1.0597in" style:use-optimal-column-width="false"/>
    </style:style>
    <style:style style:name="TableColumn249" style:family="table-column">
      <style:table-column-properties style:column-width="2.0694in" style:use-optimal-column-width="false"/>
    </style:style>
    <style:style style:name="TableColumn250" style:family="table-column">
      <style:table-column-properties style:column-width="1.0805in" style:use-optimal-column-width="false"/>
    </style:style>
    <style:style style:name="TableColumn251" style:family="table-column">
      <style:table-column-properties style:column-width="2.1583in" style:use-optimal-column-width="false"/>
    </style:style>
    <style:style style:name="Table247" style:family="table">
      <style:table-properties style:width="6.368in" fo:margin-left="0in" table:align="left"/>
    </style:style>
    <style:style style:name="TableRow252" style:family="table-row">
      <style:table-row-properties style:min-row-height="0.4409in" style:use-optimal-row-height="false"/>
    </style:style>
    <style:style style:name="TableCell253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55" style:family="table-cell">
      <style:table-cell-properties fo:border-top="0.0034in solid #95B3D7" fo:border-left="0.0034in solid #95B3D7" fo:border-bottom="0.0034in solid #95B3D7" fo:border-right="none" fo:background-color="#DBE5F1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257" style:family="table-row">
      <style:table-row-properties style:min-row-height="0.4409in" style:use-optimal-row-height="false"/>
    </style:style>
    <style:style style:name="TableCell258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60" style:family="table-cell">
      <style:table-cell-properties fo:border="0.0034in solid #95B3D7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name="Arial" style:font-name-complex="Arial" style:font-size-complex="12pt"/>
    </style:style>
    <style:style style:name="T262" style:parent-style-name="DefaultParagraphFont" style:family="text">
      <style:text-properties style:font-name="Arial" style:font-name-complex="Arial" style:font-size-complex="12pt"/>
    </style:style>
    <style:style style:name="T263" style:parent-style-name="DefaultParagraphFont" style:family="text">
      <style:text-properties style:font-name="Arial" style:font-name-complex="Arial" style:font-size-complex="12pt"/>
    </style:style>
    <style:style style:name="P264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Monotype Corsiva" style:font-name-asian="Arial" style:font-name-complex="Arial" fo:font-size="12pt" style:font-size-asian="12pt" style:font-size-complex="12pt"/>
    </style:style>
    <style:style style:name="TableCell265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67" style:family="table-cell">
      <style:table-cell-properties fo:border-top="0.0034in solid #95B3D7" fo:border-left="0.0034in solid #95B3D7" fo:border-bottom="0.0034in solid #95B3D7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TableRow269" style:family="table-row">
      <style:table-row-properties style:min-row-height="0.4409in" style:use-optimal-row-height="false"/>
    </style:style>
    <style:style style:name="TableCell270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72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name="Arial" style:font-name-complex="Arial" style:font-size-complex="12pt"/>
    </style:style>
    <style:style style:name="T274" style:parent-style-name="DefaultParagraphFont" style:family="text">
      <style:text-properties style:font-name="Arial" style:font-name-complex="Arial" style:font-size-complex="12pt"/>
    </style:style>
    <style:style style:name="P275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76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78" style:family="table-cell">
      <style:table-cell-properties fo:border-top="0.0034in solid #95B3D7" fo:border-left="0.0034in solid #95B3D7" fo:border-bottom="0.0034in solid #95B3D7" fo:border-right="none" fo:background-color="#DBE5F1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name="Arial" style:font-name-complex="Arial" style:font-size-complex="12pt"/>
    </style:style>
    <style:style style:name="T280" style:parent-style-name="DefaultParagraphFont" style:family="text">
      <style:text-properties style:font-name="Arial" style:font-name-complex="Arial" style:font-size-complex="12pt"/>
    </style:style>
    <style:style style:name="P281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282" style:family="table-row">
      <style:table-row-properties style:min-row-height="0.4409in" style:use-optimal-row-height="false"/>
    </style:style>
    <style:style style:name="TableCell283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85" style:family="table-cell">
      <style:table-cell-properties fo:border="0.0034in solid #95B3D7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87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89" style:family="table-cell">
      <style:table-cell-properties fo:border-top="0.0034in solid #95B3D7" fo:border-left="0.0034in solid #95B3D7" fo:border-bottom="0.0034in solid #95B3D7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291" style:family="table-row">
      <style:table-row-properties style:min-row-height="0.5993in" style:use-optimal-row-height="false"/>
    </style:style>
    <style:style style:name="TableCell292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94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96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98" style:family="table-cell">
      <style:table-cell-properties fo:border-top="0.0034in solid #95B3D7" fo:border-left="0.0034in solid #95B3D7" fo:border-bottom="0.0034in solid #95B3D7" fo:border-right="none" fo:background-color="#DBE5F1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0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1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2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3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4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5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6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7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8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9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0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1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2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3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4" style:parent-style-name="Normal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5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P316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P317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P318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P319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  <style:style style:name="P320" style:parent-style-name="Normal" style:family="paragraph">
      <style:paragraph-properties fo:margin-bottom="0in" fo:line-height="103%">
        <style:tab-stops>
          <style:tab-stop style:type="left" style:position="1.5673in"/>
        </style:tab-stops>
      </style:paragraph-properties>
    </style:style>
  </office:automatic-styles>
  <office:body>
    <office:text text:use-soft-page-breaks="true">
      <text:p text:style-name="P1">DPS Schedule 6 (Order Form Template and Order Schedules)</text:p>
      <text:p text:style-name="P20"/>
      <text:p text:style-name="P21">Order Form<text:s/></text:p>
      <text:p text:style-name="P22"/>
      <text:p text:style-name="P23"/>
      <text:p text:style-name="P24">ORDER REFERENCE:<text:tab/><text:tab/>PS/23/85</text:p>
      <text:p text:style-name="P25"/>
      <text:p text:style-name="P26">THE BUYER:<text:tab/><text:tab/><text:tab/>DRIVER AND VEHICLE LICENSING AGENCY</text:p>
      <text:p text:style-name="P27"><text:s/></text:p>
      <text:p text:style-name="P28">BUYER ADDRESS<text:tab/><text:tab/><text:tab/>LONGVIEW ROAD, CLASE, SWANSEA, SA67JL</text:p>
      <text:p text:style-name="P29"/>
      <text:p text:style-name="P30">THE SUPPLIER:<text:s/><text:tab/><text:tab/><text:tab/>Aviva<text:s/>Health UK Ltd.<text:s/></text:p>
      <text:p text:style-name="P31"><text:span text:style-name="T32">SUPPLIER ADDRESS:</text:span><text:span text:style-name="T33"><text:s/></text:span><text:span text:style-name="T34"><text:tab/></text:span><text:span text:style-name="T35"><text:tab/></text:span><text:span text:style-name="T36">Chilworth House,<text:s/></text:span><text:span text:style-name="T37">Templars Way,<text:s/></text:span><text:span text:style-name="T38">Eastleigh, Hampshire SO53 3RY</text:span></text:p>
      <text:p text:style-name="P39"><text:tab/></text:p>
      <text:p text:style-name="P40"><text:span text:style-name="T41">REGISTRATION NUMBER:</text:span><text:span text:style-name="T42"><text:s/></text:span><text:span text:style-name="T43"><text:tab/><text:s/></text:span></text:p>
      <text:p text:style-name="P44"><text:span text:style-name="T45">DUNS NUMBER: <text:s text:c="6"/></text:span><text:span text:style-name="T46"><text:tab/></text:span><text:span text:style-name="T47"><text:tab/></text:span></text:p>
      <text:p text:style-name="P48"><text:s/><text:span text:style-name="T49">DPS SUPPLIER REGISTRATION SERVICE ID:</text:span><text:span text:style-name="T50"><text:s text:c="2"/></text:span></text:p>
      <text:p text:style-name="P51"/>
      <text:p text:style-name="P52">APPLICABLE DPS CONTRACT</text:p>
      <text:p text:style-name="P53"/>
      <text:p text:style-name="P54">This Order Form is for the<text:s/>provision of the Deliverables and dated 5th October 2023.</text:p>
      <text:p text:style-name="P55">It’s issued under the DPS Contract with the reference number RM6138 for the provision of Insurance services. <text:s text:c="2"/></text:p>
      <text:p text:style-name="P56"/>
      <text:p text:style-name="P57">DPS FILTER CATEGORY(IES):</text:p>
      <text:p text:style-name="P58"/>
      <text:p text:style-name="P59">ORDER INCORPORATED TERMS</text:p>
      <text:p text:style-name="P60">The following documents are<text:s/>incorporated into this Order Contract. Where numbers are missing we are not using those schedules. If the documents conflict, the following order of precedence applies:</text:p>
      <text:list text:style-name="LFO7" text:continue-numbering="true">
        <text:list-item>
          <text:p text:style-name="P61">This Order Form including the Order Special Terms and Order Special Schedules.</text:p>
        </text:list-item>
        <text:list-item>
          <text:p text:style-name="P62"><text:span text:style-name="T63">Joint Sc</text:span><text:span text:style-name="T64">hedule 1 (Definitions and Interpretation) RM6138</text:span></text:p>
        </text:list-item>
        <text:list-item>
          <text:p text:style-name="P65"><text:span text:style-name="T66">The following Schedules in equal order of precedence:</text:span></text:p>
        </text:list-item>
      </text:list>
      <text:p text:style-name="P67"/>
      <text:p text:style-name="P68"/>
      <text:list text:style-name="LFO8" text:continue-numbering="true">
        <text:list-item>
          <text:p text:style-name="P69"><text:span text:style-name="T70">Joint Schedules for RM6138</text:span></text:p>
          <text:list text:continue-numbering="true">
            <text:list-item>
              <text:p text:style-name="P71"><text:span text:style-name="T72">Joint Schedule 2 (Variation Form)<text:s/></text:span></text:p>
            </text:list-item>
            <text:list-item>
              <text:p text:style-name="P73"><text:span text:style-name="T74">Joint Schedule 3 (Insurance Requirements)</text:span></text:p>
            </text:list-item>
            <text:list-item>
              <text:p text:style-name="P75"><text:span text:style-name="T76">Joint Schedule 4 (Commercially<text:s/></text:span><text:span text:style-name="T77">Sensitive Information)</text:span></text:p>
            </text:list-item>
            <text:list-item>
              <text:p text:style-name="P78"><text:span text:style-name="T79">Joint Schedule 10 (Rectification Plan)<text:s/></text:span><text:span text:style-name="T80"><text:tab/></text:span><text:span text:style-name="T81"><text:tab/></text:span><text:span text:style-name="T82"><text:tab/></text:span></text:p>
            </text:list-item>
            <text:list-item>
              <text:p text:style-name="P83"><text:span text:style-name="T84">Joint Schedule 11 (Processing Data)</text:span></text:p>
            </text:list-item>
          </text:list>
        </text:list-item>
        <text:list-item>
          <text:p text:style-name="P85"><text:span text:style-name="T86">Order<text:s/></text:span><text:span text:style-name="T87">Schedules for RM6138</text:span><text:span text:style-name="T88"><text:tab/></text:span></text:p>
          <text:list text:continue-numbering="true">
            <text:list-item>
              <text:p text:style-name="P89"><text:span text:style-name="T90">Order<text:s/></text:span><text:span text:style-name="T91">Schedule 1 (Transparency Reports)</text:span></text:p>
            </text:list-item>
            <text:list-item>
              <text:p text:style-name="P92"><text:span text:style-name="T93">Order<text:s/></text:span><text:span text:style-name="T94">Schedule 5 (Pricing Details)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/></text:span></text:p>
            </text:list-item>
            <text:list-item>
              <text:p text:style-name="P100"><text:span text:style-name="T101">Order<text:s/></text:span><text:span text:style-name="T102"><text:s/>Schedule 8 (Business Continuity and Di</text:span><text:span text:style-name="T103">saster Recovery)<text:s/></text:span></text:p>
            </text:list-item>
            <text:list-item>
              <text:p text:style-name="P104"><text:span text:style-name="T105">Order<text:s/></text:span><text:span text:style-name="T106">Schedule 10 (Exit Management)<text:s/></text:span><text:span text:style-name="T107"><text:tab/></text:span><text:span text:style-name="T108"><text:tab/></text:span><text:span text:style-name="T109"><text:tab/><text:s/></text:span><text:span text:style-name="T110"><text:tab/><text:s/></text:span></text:p>
            </text:list-item>
            <text:list-item>
              <text:p text:style-name="P111"><text:span text:style-name="T112">Order Schedule 11 (Installation Works)</text:span><text:span text:style-name="T113"><text:tab/></text:span><text:span text:style-name="T114"><text:tab/></text:span><text:span text:style-name="T115"><text:tab/></text:span><text:span text:style-name="T116"><text:tab/><text:s/></text:span></text:p>
            </text:list-item>
            <text:list-item>
              <text:p text:style-name="P117"><text:span text:style-name="T118">Order<text:s/></text:span><text:span text:style-name="T119">Schedule 13 (Implementation Plan and Testing)<text:s/></text:span><text:span text:style-name="T120"><text:tab/></text:span><text:span text:style-name="T121"><text:tab/><text:s/></text:span></text:p>
            </text:list-item>
            <text:list-item>
              <text:p text:style-name="P122"><text:span text:style-name="T123">Order Schedule 14 (Service Levels)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/></text:span></text:p>
            </text:list-item>
          </text:list>
        </text:list-item>
      </text:list>
      <text:p text:style-name="P129"/>
      <text:p text:style-name="P130"/>
      <text:p text:style-name="P131"/>
      <text:p text:style-name="P132">No other Supplier terms are part of the Order Contract. That includes any terms written on the back of, added to this Order Form, or presented at the time of delivery.<text:s/></text:p>
      <text:p text:style-name="P133"/>
      <text:p text:style-name="P134">ORDER SPECIAL TERMS</text:p>
      <text:p text:style-name="P135">The following Special Terms are incorporated into this Order Contract:</text:p>
      <text:p text:style-name="P136"/>
      <text:p text:style-name="P137">None</text:p>
      <text:p text:style-name="P138"/>
      <text:p text:style-name="P139">ORDER START DATE:<text:tab/><text:tab/><text:tab/>11th<text:s/>September 2023</text:p>
      <text:p text:style-name="P140"/>
      <text:p text:style-name="P141">ORDER EXPIRY DATE:<text:s/><text:tab/><text:tab/><text:tab/>10th September 2024</text:p>
      <text:p text:style-name="P142"/>
      <text:p text:style-name="P143">ORDER INITIAL PERIOD:<text:tab/><text:tab/><text:tab/>12 months<text:s/></text:p>
      <text:p text:style-name="P144"/>
      <text:p text:style-name="P145"><text:span text:style-name="T146">ORDER OPTIONAL EXTENSION</text:span><text:span text:style-name="T147"><text:tab/>None</text:span></text:p>
      <text:p text:style-name="P148">PERIOD</text:p>
      <text:p text:style-name="P149"/>
      <text:p text:style-name="P150"><text:span text:style-name="T151">MINIMUM NOTICE PERIOD FOR</text:span><text:span text:style-name="T152"><text:tab/>6 weeks</text:span></text:p>
      <text:p text:style-name="P153">NO-FAULT BUYER TERMINATION</text:p>
      <text:p text:style-name="P154"/>
      <text:p text:style-name="P155"/>
      <text:p text:style-name="P156">DELIVERABLES<text:s/></text:p>
      <text:p text:style-name="P157">None</text:p>
      <text:p text:style-name="P158"/>
      <text:p text:style-name="P159">ADDITIONAL SITE REQUIREMENTS<text:tab/>N/A</text:p>
      <text:p text:style-name="P160"/>
      <text:p text:style-name="P161"/>
      <text:p text:style-name="P162">MAXIMUM LIABILITY<text:s/></text:p>
      <text:p text:style-name="P163">The limitation of liability for this Order Contract is stated in Clause 11.2 of the Core Terms.</text:p>
      <text:p text:style-name="P164"/>
      <text:p text:style-name="P165"><text:span text:style-name="T166">The Estimated Year 1 Charges used to calculate liability in the first Contract Year is</text:span><text:span text:style-name="T167"><text:s/></text:span></text:p>
      <text:p text:style-name="P168"><text:span text:style-name="T169">£95,933.87.</text:span></text:p>
      <text:p text:style-name="P170"/>
      <text:p text:style-name="P171"/>
      <text:p text:style-name="P172"><text:span text:style-name="T173">PRICING APPROACH –<text:s/></text:span><text:span text:style-name="T174">The fixed price will<text:s/></text:span><text:span text:style-name="T175">be:</text:span></text:p>
      <text:list text:style-name="LFO9" text:continue-numbering="true">
        <text:list-item>
          <text:p text:style-name="P176">£39,492.01 for Life Insurance<text:s/></text:p>
        </text:list-item>
        <text:list-item>
          <text:p text:style-name="P177">£52,305.46 for Medical Insurance</text:p>
        </text:list-item>
        <text:list-item>
          <text:p text:style-name="P178">£4,136.40 for Personal Accident Insurance</text:p>
        </text:list-item>
      </text:list>
      <text:p text:style-name="P179"/>
      <text:p text:style-name="P180">Contract Total of: £95,933.87</text:p>
      <text:p text:style-name="P181"/>
      <text:p text:style-name="P182"/>
      <text:p text:style-name="P183">SURVEY REQUIREMENTS – <text:s/>N.A</text:p>
      <text:p text:style-name="P184"/>
      <text:p text:style-name="P185">ORDER CHARGES</text:p>
      <text:p text:style-name="P186"/>
      <text:p text:style-name="P187">N/A</text:p>
      <text:p text:style-name="P188"/>
      <text:p text:style-name="P189">REIMBURSABLE EXPENSES</text:p>
      <text:p text:style-name="P190">N/A</text:p>
      <text:p text:style-name="P191"/>
      <text:p text:style-name="P192">PAYMENT METHOD</text:p>
      <text:p text:style-name="P193">BACS via<text:s/>Purchase Order/Invoice</text:p>
      <text:p text:style-name="P194"/>
      <text:p text:style-name="P195">BUYER’S INVOICE ADDRESS:<text:s/></text:p>
      <text:p text:style-name="P196"><text:s/>See embedded below</text:p>
      <text:p text:style-name="P197"/>
      <text:p text:style-name="P198">BUYER’S AUTHORISED REPRESENTATIVE</text:p>
      <text:p text:style-name="P199"/>
      <text:p text:style-name="P200">Clive Powlson</text:p>
      <text:p text:style-name="P201">Clive.powlson@dvla.gov.uk</text:p>
      <text:p text:style-name="P202"/>
      <text:soft-page-break/>
      <text:p text:style-name="P203">BUYER’S ENVIRONMENTAL POLICY</text:p>
      <text:p text:style-name="P204"/>
      <text:p text:style-name="P205"/>
      <text:p text:style-name="P206"/>
      <text:p text:style-name="P207">BUYER’S SECURITY POLICY</text:p>
      <text:p text:style-name="P208"><text:span text:style-name="T209">Not Applicable</text:span></text:p>
      <text:p text:style-name="P210"/>
      <text:p text:style-name="P211"/>
      <text:p text:style-name="P212">SUPPLIER’S AUTHORISED REPRESENTATIVE</text:p>
      <text:p text:style-name="Normal"><text:span text:style-name="T213">XXXXXX</text:span><text:s/><text:span text:style-name="T214">redacted under FOIA section 40</text:span></text:p>
      <text:p text:style-name="P215">National Distribution Manager</text:p>
      <text:p text:style-name="Normal"><text:span text:style-name="T216">XXXXXX</text:span><text:s/><text:span text:style-name="T217">redacted under FOIA section 40</text:span></text:p>
      <text:p text:style-name="P218"><text:span text:style-name="T219">Aviva Life &amp; Pensions,<text:s/></text:span><text:span text:style-name="T220">Wellington Row, York, YO90 1WR</text:span></text:p>
      <text:p text:style-name="P221"/>
      <text:p text:style-name="P222">SUPPLIER’S CONTRACT MANAGER</text:p>
      <text:p text:style-name="P223"/>
      <text:p text:style-name="P224">PROGRESS REPORT FREQUENCY</text:p>
      <text:p text:style-name="P225">Quarterly</text:p>
      <text:p text:style-name="P226"/>
      <text:p text:style-name="P227">PROGRESS MEETING FREQUENCY</text:p>
      <text:p text:style-name="P228">Quarterly</text:p>
      <text:p text:style-name="P229"/>
      <text:p text:style-name="P230">KEY STAFF</text:p>
      <text:p text:style-name="P231">TBC</text:p>
      <text:p text:style-name="P232"/>
      <text:p text:style-name="P233">KEY SUBCONTRACTOR(S)</text:p>
      <text:p text:style-name="P234">Thomas Carroll – intermediary for Personal Accident Cover</text:p>
      <text:p text:style-name="P235">COMMERCIALLY<text:s/>SENSITIVE INFORMATION</text:p>
      <text:p text:style-name="P236">Not applicable</text:p>
      <text:p text:style-name="P237"/>
      <text:p text:style-name="P238">SERVICE CREDITS</text:p>
      <text:p text:style-name="P239">Not applicable</text:p>
      <text:p text:style-name="P240"/>
      <text:p text:style-name="P241">ADDITIONAL INSURANCES</text:p>
      <text:p text:style-name="P242">Not Applicable</text:p>
      <text:p text:style-name="P243"/>
      <text:p text:style-name="P244">SOCIAL VALUE COMMITMENT</text:p>
      <text:p text:style-name="P245">Not Applicable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For and on behalf of the Supplier:</text:p>
          </table:table-cell>
          <table:covered-table-cell/>
          <table:table-cell table:style-name="TableCell255" table:number-columns-spanned="2">
            <text:p text:style-name="P256">For and on behalf of the Buyer:</text:p>
          </table:table-cell>
          <table:covered-table-cell/>
        </table:table-row>
        <table:table-row table:style-name="TableRow257">
          <table:table-cell table:style-name="TableCell258">
            <text:p text:style-name="P259">Signature:</text:p>
          </table:table-cell>
          <table:table-cell table:style-name="TableCell260">
            <text:p text:style-name="Normal"><text:span text:style-name="T261">XXXXXX</text:span><text:s/><text:span text:style-name="T262">redacted under<text:s/></text:span><text:span text:style-name="T263">FOIA section 40</text:span></text:p>
            <text:p text:style-name="P264"/>
          </table:table-cell>
          <table:table-cell table:style-name="TableCell265">
            <text:p text:style-name="P266">Signature:</text:p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Name:</text:p>
          </table:table-cell>
          <table:table-cell table:style-name="TableCell272">
            <text:p text:style-name="Normal"><text:span text:style-name="T273">XXXXXX</text:span><text:s/><text:span text:style-name="T274">redacted under FOIA section 40</text:span></text:p>
            <text:p text:style-name="P275"/>
          </table:table-cell>
          <table:table-cell table:style-name="TableCell276">
            <text:p text:style-name="P277">Name:</text:p>
          </table:table-cell>
          <table:table-cell table:style-name="TableCell278">
            <text:p text:style-name="Normal"><text:span text:style-name="T279">XXXXXX</text:span><text:s/><text:span text:style-name="T280">redacted under FOIA section 40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Role:</text:p>
          </table:table-cell>
          <table:table-cell table:style-name="TableCell285">
            <text:p text:style-name="P286">National Distribution Manager</text:p>
          </table:table-cell>
          <table:table-cell table:style-name="TableCell287">
            <text:p text:style-name="P288">Role:</text:p>
          </table:table-cell>
          <table:table-cell table:style-name="TableCell289">
            <text:p text:style-name="P290">Facilities and People Commercial Specialist</text:p>
          </table:table-cell>
        </table:table-row>
        <table:table-row table:style-name="TableRow291">
          <table:table-cell table:style-name="TableCell292">
            <text:p text:style-name="P293">Date:</text:p>
          </table:table-cell>
          <table:table-cell table:style-name="TableCell294">
            <text:p text:style-name="P295">10/10/2023</text:p>
          </table:table-cell>
          <table:table-cell table:style-name="TableCell296">
            <text:p text:style-name="P297">Date:</text:p>
          </table:table-cell>
          <table:table-cell table:style-name="TableCell298">
            <text:p text:style-name="P299">5/10/2023</text:p>
          </table:table-cell>
        </table:table-row>
      </table:table>
      <text:p text:style-name="P300"/>
      <text:p text:style-name="P301">[Buyer<text:s/>guidance: execution by seal / deed where required by the Buyer].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1.743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0.4388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0.977in"/>
          <style:tab-stop style:type="left" style:position="1.0756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-1.7187in"/>
          <style:tab-stop style:type="left" style:position="-0.590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0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6">
      <style:paragraph-properties>
        <style:tab-stops>
          <style:tab-stop style:type="left" style:position="5.943in"/>
          <style:tab-stop style:type="left" style:position="7.0715in"/>
          <style:tab-stop style:type="left" style:position="8.0555in"/>
          <style:tab-stop style:type="left" style:position="8.6465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 style:default-outline-level="2">
      <style:paragraph-properties fo:margin-top="0.0833in">
        <style:tab-stops>
          <style:tab-stop style:type="left" style:position="-1.15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DVLA" style:display-name="DVLA" style:family="paragraph" style:parent-style-name="Normal">
      <style:paragraph-properties fo:text-align="justify" style:vertical-align="auto" fo:margin-bottom="0in" fo:line-height="100%"/>
      <style:text-properties style:font-name="CG Times" style:font-name-asian="Times New Roman" fo:font-weight="bold" style:font-weight-asian="bold" fo:font-size="12pt" style:font-size-asian="12pt" style:font-size-complex="10pt" style:language-asian="en" style:country-asian="GB" fo:hyphenate="true"/>
    </style:style>
    <style:style style:name="CORPORATE12POINT" style:display-name="CORPORATE12POINT" style:family="text" style:parent-style-name="DefaultParagraphFont">
      <style:text-properties style:font-name="Arial" fo:color="#000000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6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6LVL4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6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6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6" style:display-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5" text:style-name="WW_CharLFO6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6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outline-style style:name="WW_OutlineListStyle_4">
      <text:outline-level-style text:level="2" text:style-name="WW_CharOUTLINE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T4" style:parent-style-name="DefaultParagraphFont" style:family="text">
      <style:text-properties style:font-name="Arial" style:font-name-complex="Arial" fo:font-size="7pt" style:font-size-asian="7pt" style:font-size-complex="8pt" style:language-asian="en" style:country-asian="G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8pt" style:language-asian="en" style:country-asian="GB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in"/>
      <style:text-properties style:font-name-complex="Calibri" fo:color="#0000FF" fo:font-size="8pt" style:font-size-asian="8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style:punctuation-wrap="simple" style:text-autospace="none" fo:margin-bottom="0in" fo:line-height="100%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DPS Schedule 6 (Order Form Template and Order Schedules)</text:span></text:p>
        <text:p text:style-name="Header"><text:span text:style-name="T3">Crown Copyright</text:span><text:span text:style-name="T4"><text:s/></text:span><text:span text:style-name="T5">2020</text:span></text:p>
      </style:header>
      <style:footer>
        <text:p text:style-name="P6"><text:span text:style-name="T7"><draw:frame draw:z-index="251659264" draw:id="id0" draw:style-name="a0" draw:name="MSIPCM2d3a4a318919cfdc9c12a5aa" text:anchor-type="paragraph" svg:x="0in" svg:y="11.18542in" svg:width="8.26806in" svg:height="0.29792in" style:rel-width="scale" style:rel-height="scale"><draw:text-box><text:p text:style-name="P8">Aviva: Internal</text:p></draw:text-box><svg:title/><svg:desc>{"HashCode":228282776,"Height":841.0,"Width":595.0,"Placement":"Footer","Index":"Primary","Section":1,"Top":0.0,"Left":0.0}</svg:desc></draw:frame></text:span><text:span text:style-name="T9">DPS Ref: RM6138</text:span><text:span text:style-name="T10"><text:tab/><text:s text:c="43"/></text:span></text:p>
        <text:p text:style-name="Footer"><text:span text:style-name="T11"><text:tab/></text:span><text:span text:style-name="T12"><text:tab/><text:s/></text:span><text:span text:style-name="T13"><text:page-number text:fixed="false">6</text:page-number></text:span></text:p>
        <text:p text:style-name="P14"><text:span text:style-name="T15">Model Version: v1.1</text:span><text:span text:style-name="T16"><text:tab/></text:span><text:span text:style-name="T17"><text:tab/></text:span><text:span text:style-name="T18"><text:tab/></text:span><text:span text:style-name="T1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sa Boote</meta:initial-creator>
    <dc:creator>Andrew Williams</dc:creator>
    <meta:creation-date>2023-11-01T09:44:00Z</meta:creation-date>
    <dc:date>2023-11-01T09:49:00Z</dc:date>
    <meta:template xlink:href="Normal" xlink:type="simple"/>
    <meta:editing-cycles>3</meta:editing-cycles>
    <meta:editing-duration>PT60S</meta:editing-duration>
    <meta:user-defined meta:name="gCurrentVersion">17 November 2017 D1V8</meta:user-defined>
    <meta:user-defined meta:name="MSIP_Label_e4aa51bc-fa99-4daa-99b3-4f7aefcb4aa3_Enabled">true</meta:user-defined>
    <meta:user-defined meta:name="MSIP_Label_e4aa51bc-fa99-4daa-99b3-4f7aefcb4aa3_SetDate">2023-10-10T10:21:19Z</meta:user-defined>
    <meta:user-defined meta:name="MSIP_Label_e4aa51bc-fa99-4daa-99b3-4f7aefcb4aa3_Method">Privileged</meta:user-defined>
    <meta:user-defined meta:name="MSIP_Label_e4aa51bc-fa99-4daa-99b3-4f7aefcb4aa3_Name">Internal</meta:user-defined>
    <meta:user-defined meta:name="MSIP_Label_e4aa51bc-fa99-4daa-99b3-4f7aefcb4aa3_SiteId">42d0d02d-6286-465e-999b-31006231efb1</meta:user-defined>
    <meta:user-defined meta:name="MSIP_Label_e4aa51bc-fa99-4daa-99b3-4f7aefcb4aa3_ActionId">be3490de-dd65-4ede-86c2-57179b5e40ff</meta:user-defined>
    <meta:user-defined meta:name="MSIP_Label_e4aa51bc-fa99-4daa-99b3-4f7aefcb4aa3_ContentBits">2</meta:user-defined>
    <meta:user-defined meta:name="x-AvivaClassification">Aviva-1nternal</meta:user-defined>
    <meta:user-defined meta:name="AvivaClassification">Aviva-1nternal</meta:user-defined>
    <meta:document-statistic meta:page-count="5" meta:paragraph-count="7" meta:word-count="586" meta:character-count="3925" meta:row-count="27" meta:non-whitespace-character-count="3346"/>
  </office:meta>
</office:document-meta>
</file>