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in" style:page-number="1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Heading1" style:family="paragraph">
      <style:paragraph-properties fo:margin-top="0in" fo:margin-bottom="0in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Source Sans Pro" fo:color="#0B0C0C" fo:font-size="13pt" style:font-size-asian="13pt" style:font-size-complex="13pt" fo:background-color="#F6F6F6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4" style:parent-style-name="Heading3" style:family="paragraph">
      <style:paragraph-properties fo:margin-top="0in" fo:margin-bottom="0in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4" style:parent-style-name="Heading3" style:family="paragraph">
      <style:paragraph-properties fo:margin-top="0in" fo:margin-bottom="0in" fo:margin-left="2in">
        <style:tab-stops>
          <style:tab-stop style:type="left" style:position="1.5673in"/>
        </style:tab-stops>
      </style:paragraph-properties>
    </style:style>
    <style:style style:name="P85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6" style:parent-style-name="Heading3" style:family="paragraph">
      <style:paragraph-properties fo:break-before="page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keep-with-next="always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02" style:parent-style-name="Standard" style:family="paragraph">
      <style:paragraph-properties fo:margin-bottom="0in" fo:line-height="100%" fo:margin-left="0.8854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 fo:margin-left="0.8854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00%" fo:margin-left="0.8854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 fo:margin-left="0.885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 fo:margin-left="0.885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 fo:margin-left="0.8854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00%" fo:margin-left="0.8854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 fo:margin-left="0.8854in" fo:margin-right="-0.1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 fo:margin-right="-0.1986in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5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146" style:parent-style-name="Standard" style:family="paragraph">
      <style:paragraph-properties fo:margin-bottom="0in" fo:line-height="100%" fo:margin-right="0.65in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in" fo:line-height="100%" fo:margin-left="3in" fo:text-indent="-3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top="0.1666in"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1" style:parent-style-name="Heading3" style:family="paragraph">
      <style:paragraph-properties fo:margin-top="0in" fo:margin-bottom="0in"/>
    </style:style>
    <style:style style:name="P172" style:parent-style-name="Heading3" style:family="paragraph">
      <style:paragraph-properties fo:margin-top="0in" fo:margin-bottom="0in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76" style:parent-style-name="Standard" style:family="paragraph">
      <style:paragraph-properties fo:margin-bottom="0in">
        <style:tab-stops>
          <style:tab-stop style:type="left" style:position="0in"/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78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3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0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3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-asian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6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3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24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1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36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9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40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3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7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2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53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6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0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5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9" style:parent-style-name="Heading3" style:family="paragraph">
      <style:paragraph-properties fo:margin-top="0in" fo:margin-bottom="0in">
        <style:tab-stops>
          <style:tab-stop style:type="left" style:position="1.5673in"/>
        </style:tab-stops>
      </style:paragraph-properties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73" style:parent-style-name="Heading3" style:family="paragraph">
      <style:paragraph-properties fo:text-align="justify" fo:margin-top="0in" fo:margin-bottom="0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77" style:parent-style-name="Heading3" style:family="paragraph">
      <style:paragraph-properties fo:text-align="justify" fo:margin-top="0in" fo:margin-bottom="0i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83" style:family="table-column">
      <style:table-column-properties style:column-width="1.0597in" style:use-optimal-column-width="false"/>
    </style:style>
    <style:style style:name="TableColumn284" style:family="table-column">
      <style:table-column-properties style:column-width="2.0701in" style:use-optimal-column-width="false"/>
    </style:style>
    <style:style style:name="TableColumn285" style:family="table-column">
      <style:table-column-properties style:column-width="1.0798in" style:use-optimal-column-width="false"/>
    </style:style>
    <style:style style:name="TableColumn286" style:family="table-column">
      <style:table-column-properties style:column-width="2.1583in" style:use-optimal-column-width="false"/>
    </style:style>
    <style:style style:name="Table282" style:family="table">
      <style:table-properties style:width="6.368in" fo:margin-left="0in" table:align="left"/>
    </style:style>
    <style:style style:name="TableRow287" style:family="table-row">
      <style:table-row-properties style:min-row-height="0.4409in" style:use-optimal-row-height="false"/>
    </style:style>
    <style:style style:name="TableCell28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keep-with-next="always" fo:text-align="justify" fo:margin-top="0.1666in" fo:margin-bottom="0.0833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keep-with-next="always" fo:text-align="justify" fo:margin-top="0.1666in" fo:margin-bottom="0.0833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94" style:family="table-row">
      <style:table-row-properties style:min-row-height="0.4409in" style:use-optimal-row-height="false"/>
    </style:style>
    <style:style style:name="TableCell29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keep-with-next="always" fo:margin-top="0.1666in" fo:margin-bottom="0.0833in" fo:line-height="100%"/>
    </style:style>
    <style:style style:name="T2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98" style:family="table-cell">
      <style:table-cell-properties fo:border="0.0069in solid #95B3D7" style:writing-mode="lr-tb" fo:padding-top="0in" fo:padding-left="0.0784in" fo:padding-bottom="0in" fo:padding-right="0.075in"/>
    </style:style>
    <style:style style:name="P299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30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2" style:family="table-cell">
      <style:table-cell-properties fo:border="0.0069in solid #95B3D7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06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30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09" style:family="table-row">
      <style:table-row-properties style:min-row-height="0.4409in" style:use-optimal-row-height="false"/>
    </style:style>
    <style:style style:name="TableCell31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keep-with-next="always" fo:margin-top="0.1666in" fo:margin-bottom="0.0833in" fo:line-height="100%"/>
    </style:style>
    <style:style style:name="T3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3" style:family="table-cell">
      <style:table-cell-properties fo:border="0.0069in solid #95B3D7" style:writing-mode="lr-tb" fo:padding-top="0in" fo:padding-left="0.0784in" fo:padding-bottom="0in" fo:padding-right="0.075in"/>
    </style:style>
    <style:style style:name="P314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31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7" style:family="table-cell">
      <style:table-cell-properties fo:border="0.0069in solid #95B3D7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21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name="Arial" style:font-name-asian="Times New Roman" style:font-name-complex="Arial" fo:font-weight="bold" style:font-weight-asian="bold" fo:color="#FF0000" style:language-asian="en" style:country-asian="GB"/>
    </style:style>
    <style:style style:name="P32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24" style:family="table-row">
      <style:table-row-properties style:min-row-height="0.4409in" style:use-optimal-row-height="false"/>
    </style:style>
    <style:style style:name="TableCell32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keep-with-next="always" fo:margin-top="0.1666in" fo:margin-bottom="0.0833in" fo:line-height="100%"/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8" style:family="table-cell">
      <style:table-cell-properties fo:border="0.0069in solid #95B3D7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0" style:family="table-cell">
      <style:table-cell-properties fo:border="0.0069in solid #95B3D7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35" style:family="table-row">
      <style:table-row-properties style:min-row-height="0.5993in" style:use-optimal-row-height="false"/>
    </style:style>
    <style:style style:name="TableCell33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keep-with-next="always" fo:margin-top="0.1666in" fo:margin-bottom="0.0833in" fo:line-height="100%"/>
    </style:style>
    <style:style style:name="T3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9" style:family="table-cell">
      <style:table-cell-properties fo:border="0.0069in solid #95B3D7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41" style:family="table-cell">
      <style:table-cell-properties fo:border="0.0069in solid #95B3D7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eading=h.lz9evvkk85jm"/><text:bookmark-end text:name="_heading=h.lz9evvkk85jm"/>Framework Schedule 6 (Order Form and Call-Off Schedules)</text:h>
      <text:p text:style-name="P22"/>
      <text:h text:style-name="P23" text:outline-level="1"><text:bookmark-start text:name="_heading=h.ibyc9juf1xlh"/><text:bookmark-end text:name="_heading=h.ibyc9juf1xlh"/>Order Form</text:h>
      <text:p text:style-name="P24"/>
      <text:p text:style-name="P25"/>
      <text:p text:style-name="P26"><text:span text:style-name="T27">CALL-OFF REFERENCE:</text:span><text:span text:style-name="T28"><text:tab/></text:span><text:span text:style-name="T29"><text:tab/>CCCC23A27</text:span></text:p>
      <text:p text:style-name="P30"/>
      <text:p text:style-name="P31"><text:span text:style-name="T32">THE BUYER:</text:span><text:span text:style-name="T33"><text:tab/></text:span><text:span text:style-name="T34"><text:tab/></text:span><text:span text:style-name="T35"><text:tab/>Her Majesty’s Treasury</text:span></text:p>
      <text:p text:style-name="P36"><text:span text:style-name="T37"><text:s/></text:span></text:p>
      <text:p text:style-name="P38"><text:span text:style-name="T39">BUYER ADDRESS</text:span><text:span text:style-name="T40"><text:tab/></text:span><text:span text:style-name="T41"><text:tab/></text:span><text:span text:style-name="T42"><text:tab/>1 Horse Guards Road, SW1A<text:s/></text:span><text:span text:style-name="T43">2HQ</text:span><text:span text:style-name="T44"><text:s text:c="5"/></text:span></text:p>
      <text:p text:style-name="P45"/>
      <text:p text:style-name="P46"><text:span text:style-name="T47">THE SUPPLIER:<text:s/></text:span><text:span text:style-name="T48"><text:tab/></text:span><text:span text:style-name="T49"><text:tab/></text:span><text:span text:style-name="T50"><text:tab/></text:span><text:span text:style-name="T51">Ernst &amp; Young LLP</text:span></text:p>
      <text:p text:style-name="Standard"><text:span text:style-name="T52">SUPPLIER ADDRESS:</text:span><text:span text:style-name="T53"><text:s/></text:span><text:span text:style-name="T54"><text:tab/></text:span><text:span text:style-name="T55"><text:tab/></text:span><text:span text:style-name="T56">1 More London Place, London, SE1 2AF</text:span></text:p>
      <text:p text:style-name="P57"><text:span text:style-name="T58">REGISTRATION NUMBER:</text:span><text:span text:style-name="T59"><text:s/></text:span><text:span text:style-name="T60"><text:tab/></text:span><text:span text:style-name="T61">To be completed at Contract award</text:span></text:p>
      <text:p text:style-name="P62"><text:span text:style-name="T63">DUNS NUMBER: <text:s text:c="6"/></text:span><text:span text:style-name="T64"><text:tab/></text:span><text:span text:style-name="T65"><text:tab/></text:span><text:span text:style-name="T66">221768935</text:span></text:p>
      <text:p text:style-name="P67"><text:span text:style-name="T68">SID4GOV ID:</text:span><text:span text:style-name="T69"><text:s text:c="17"/></text:span><text:span text:style-name="T70"><text:tab/></text:span><text:span text:style-name="T71"><text:tab/></text:span><text:span text:style-name="T72">To be completed at Contract award</text:span><text:bookmark-start text:name="_heading=h.1fob9te"/><text:bookmark-end text:name="_heading=h.1fob9te"/></text:p>
      <text:p text:style-name="P73"/>
      <text:h text:style-name="P74" text:outline-level="3"><text:bookmark-start text:name="_heading=h.gz72plryn85p"/><text:bookmark-end text:name="_heading=h.gz72plryn85p"/>APPLICABLE FRAMEWORK CONTRACT</text:h>
      <text:p text:style-name="P75"/>
      <text:p text:style-name="P76"><text:span text:style-name="T77">This Order Form is for the provision of the Call-Off Deliverables and dated<text:s/></text:span><text:span text:style-name="T78">1 February 2024</text:span></text:p>
      <text:p text:style-name="P79"><text:span text:style-name="T80">It’s issued u</text:span><text:span text:style-name="T81">nder the Framework Contract with the reference number RM6269 for the provision of Restructuring and Insolvency Services.<text:s/></text:span><text:span text:style-name="T82"><text:s text:c="2"/></text:span></text:p>
      <text:p text:style-name="P83"><text:bookmark-start text:name="_heading=h.30j0zll"/><text:bookmark-end text:name="_heading=h.30j0zll"/></text:p>
      <text:h text:style-name="P84" text:outline-level="3"><text:bookmark-start text:name="_heading=h.hd3kvdvs03b4"/><text:bookmark-end text:name="_heading=h.hd3kvdvs03b4"/>CALL-OFF LOT(S):</text:h>
      <text:p text:style-name="P85">Lot 1 Restructuring and Insolvency Services</text:p>
      <text:h text:style-name="P86" text:outline-level="3"><text:bookmark-start text:name="_heading=h.gjdgxs"/><text:bookmark-end text:name="_heading=h.gjdgxs"/><text:soft-page-break/>CALL-OFF INCORPORATED TERMS</text:h>
      <text:p text:style-name="Standard"><text:span text:style-name="T87">The following documents are incorporated into this Call-Off Contract. Where numbers are missing we are not using those schedules. If the documents conflict, the<text:s/></text:span><text:span text:style-name="T88">following order of precedence applies:</text:span></text:p>
      <text:list text:style-name="WWNum1" text:continue-numbering="true">
        <text:list-item>
          <text:p text:style-name="P89">This Order Form includes the Call-Off Special Terms and Call-Off Special Schedules.</text:p>
        </text:list-item>
        <text:list-item>
          <text:p text:style-name="P90"><text:span text:style-name="T91">Joint Schedule 1(Definitions and Interpretation)<text:s/></text:span><text:span text:style-name="T92">RM6269</text:span></text:p>
        </text:list-item>
        <text:list-item>
          <text:p text:style-name="P93"><text:span text:style-name="T94">Framework Special Terms<text:s/></text:span></text:p>
        </text:list-item>
        <text:list-item>
          <text:p text:style-name="P95"><text:span text:style-name="T96">The following Schedules in equal order of precedence</text:span><text:span text:style-name="T97">:</text:span></text:p>
        </text:list-item>
      </text:list>
      <text:p text:style-name="P98"/>
      <text:list text:style-name="WWNum2">
        <text:list-item>
          <text:p text:style-name="P99"><text:span text:style-name="T100">Joint Schedules for<text:s/></text:span><text:span text:style-name="T101">RM6269</text:span></text:p>
          <text:list text:continue-numbering="true">
            <text:list-item>
              <text:p text:style-name="P102"><text:span text:style-name="T103">Joint Schedule<text:s/></text:span><text:span text:style-name="T104">1</text:span><text:span text:style-name="T105"><text:s/>(</text:span><text:span text:style-name="T106">Definitions</text:span><text:span text:style-name="T107">)<text:s/></text:span></text:p>
            </text:list-item>
            <text:list-item>
              <text:p text:style-name="P108"><text:span text:style-name="T109">Joint Schedule 2 (Variation Form)<text:s/></text:span></text:p>
            </text:list-item>
            <text:list-item>
              <text:p text:style-name="P110"><text:span text:style-name="T111">Joint Schedule 4 (Commercially Sensitive Information)<text:s/></text:span></text:p>
            </text:list-item>
            <text:list-item>
              <text:p text:style-name="P112">Joint Schedule 5 (Corporate Social Responsibility)</text:p>
            </text:list-item>
            <text:list-item>
              <text:p text:style-name="P113">Joint Schedule 6 (Key Subcontractors)</text:p>
            </text:list-item>
            <text:list-item>
              <text:p text:style-name="P114"><text:span text:style-name="T115">Joint Schedule<text:s/></text:span><text:span text:style-name="T116">10 (Rectification Plan)<text:s/></text:span><text:span text:style-name="T117"><text:tab/></text:span><text:span text:style-name="T118"><text:tab/></text:span><text:span text:style-name="T119"><text:tab/></text:span></text:p>
            </text:list-item>
            <text:list-item>
              <text:p text:style-name="P120"><text:span text:style-name="T121">Joint Schedule 11 (Processing Data)<text:s/></text:span></text:p>
            </text:list-item>
          </text:list>
        </text:list-item>
      </text:list>
      <text:p text:style-name="P122"/>
      <text:list text:style-name="WWNum2" text:continue-numbering="true">
        <text:list-item>
          <text:p text:style-name="P123"><text:span text:style-name="T124">Call-Off Schedules for<text:s/></text:span><text:span text:style-name="T125">RM6269</text:span><text:span text:style-name="T126"><text:tab/></text:span></text:p>
          <text:list text:continue-numbering="true">
            <text:list-item>
              <text:p text:style-name="P127">Call-Off Schedule 3 (Continuous Improvement)</text:p>
            </text:list-item>
            <text:list-item>
              <text:p text:style-name="P128">Call-Off Schedule 5 (Pricing Details)</text:p>
            </text:list-item>
            <text:list-item>
              <text:p text:style-name="P129">Call-Off Schedule 7 (Key Supplier Staff)</text:p>
            </text:list-item>
            <text:list-item>
              <text:p text:style-name="P130">Call-Off Schedule 9 (Security)</text:p>
            </text:list-item>
            <text:list-item>
              <text:p text:style-name="P131">Call-Off Schedule 14 (Service Levels)</text:p>
            </text:list-item>
            <text:list-item>
              <text:p text:style-name="P132">Call-Off Schedule 15 (Call-Off Contract Management)</text:p>
            </text:list-item>
            <text:list-item>
              <text:p text:style-name="P133">Call-Off Schedule 20 (Call-Off Specification)<text:s/></text:p>
            </text:list-item>
          </text:list>
        </text:list-item>
      </text:list>
      <text:p text:style-name="P134"/>
      <text:list text:style-name="WWNum1" text:continue-numbering="true">
        <text:list-item>
          <text:p text:style-name="P135"><text:span text:style-name="T136">CCS Core Terms (version 3.0.11)</text:span></text:p>
        </text:list-item>
        <text:list-item>
          <text:p text:style-name="P137"><text:span text:style-name="T138">Joint Schedule 5 (Corporate Social Responsibility)</text:span></text:p>
        </text:list-item>
        <text:list-item>
          <text:p text:style-name="P139">Call-Off Schedule 4 (Call-Off Tender) as long as any parts of the Call-Off Tender that offer a better commercial position for the Buyer (as decided by the Buyer) take precedence over the documents above.</text:p>
        </text:list-item>
      </text:list>
      <text:p text:style-name="P140"/>
      <text:p text:style-name="P141"><text:span text:style-name="T142">No other Supplier terms are part of the Call-Off Contract. That includes any terms<text:s/></text:span><text:span text:style-name="T143">written on the back of, added to this Order Form, or presented at the time of delivery.</text:span></text:p>
      <text:p text:style-name="P144"/>
      <text:h text:style-name="P145" text:outline-level="3"><text:bookmark-start text:name="_heading=h.4hzgzx5aaxf2"/><text:bookmark-end text:name="_heading=h.4hzgzx5aaxf2"/>CALL-OFF SPECIAL TERMS</text:h>
      <text:p text:style-name="P146"><text:span text:style-name="T147">None</text:span></text:p>
      <text:p text:style-name="P148"/>
      <text:p text:style-name="P149"><text:span text:style-name="T150">CALL-OFF START DATE:</text:span><text:span text:style-name="T151"><text:tab/></text:span><text:span text:style-name="T152"><text:tab/></text:span><text:span text:style-name="T153"><text:tab/></text:span><text:span text:style-name="T154">5 February 2024</text:span></text:p>
      <text:p text:style-name="P155"/>
      <text:p text:style-name="P156"><text:span text:style-name="T157">CALL-OFF EXPIRY DATE:<text:s/></text:span><text:span text:style-name="T158"><text:tab/></text:span><text:span text:style-name="T159"><text:tab/></text:span><text:span text:style-name="T160">4 August 2024</text:span></text:p>
      <text:p text:style-name="P161"/>
      <text:p text:style-name="P162"><text:span text:style-name="T163">CALL-OFF INITIAL PERIOD:</text:span><text:span text:style-name="T164"><text:tab/></text:span><text:span text:style-name="T165">6 months</text:span></text:p>
      <text:p text:style-name="P166"/>
      <text:p text:style-name="P167"><text:span text:style-name="T168">CALL-OFF OPTIONAL<text:s/></text:span><text:span text:style-name="T169">EXTENSION PERIOD: up to</text:span><text:span text:style-name="T170"><text:s/>3 months</text:span></text:p>
      <text:h text:style-name="P171" text:outline-level="3"><text:bookmark-start text:name="_heading=h.s6877jin7i7q"/><text:bookmark-end text:name="_heading=h.s6877jin7i7q"/></text:h>
      <text:h text:style-name="P172" text:outline-level="3"><text:bookmark-start text:name="_heading=h.ebsvub5kzgxj"/><text:bookmark-end text:name="_heading=h.ebsvub5kzgxj"/>CALL-OFF DELIVERABLES</text:h>
      <text:p text:style-name="P173"><text:span text:style-name="T174">See details in Call-Off Schedule 20 (Call-Off Specification)]</text:span></text:p>
      <text:h text:style-name="P175" text:outline-level="3"><text:bookmark-start text:name="_heading=h.nq4gpphv8wpg"/><text:bookmark-end text:name="_heading=h.nq4gpphv8wpg"/>SECURITY<text:bookmark-start text:name="_heading=h.ce8jmooc985c"/><text:bookmark-end text:name="_heading=h.ce8jmooc985c"/></text:h>
      <text:p text:style-name="P176">Short form security requirements apply</text:p>
      <text:p text:style-name="P177"/>
      <text:h text:style-name="P178" text:outline-level="3"><text:bookmark-start text:name="_heading=h.i4vb3wpl9nrj"/><text:bookmark-end text:name="_heading=h.i4vb3wpl9nrj"/>MAXIMUM LIABILITY</text:h>
      <text:p text:style-name="P179"><text:span text:style-name="T180">The limitation of liability for this Call-Off Contract is stated in<text:s/></text:span><text:span text:style-name="T181">Clause 11.2 of the Core Terms.</text:span></text:p>
      <text:p text:style-name="P182"/>
      <text:h text:style-name="P183" text:outline-level="3"><text:bookmark-start text:name="_heading=h.9710pjxpi5ic"/><text:bookmark-end text:name="_heading=h.9710pjxpi5ic"/>CALL-OFF CHARGES</text:h>
      <text:p text:style-name="P184">The total contract value is up to £3,000,000 exclusive of VAT. It is based on Time and materials as per the day rates submitted in Call Off Schedule 5.</text:p>
      <text:p text:style-name="P185"/>
      <text:p text:style-name="P186"><text:span text:style-name="T187">All changes to the Charges must use procedures that ar</text:span><text:span text:style-name="T188">e equivalent to those in Paragraphs 4, 5 and 6 (if used) in Framework Schedule 3 (Framework Prices)</text:span></text:p>
      <text:p text:style-name="P189"/>
      <text:h text:style-name="P190" text:outline-level="3"><text:bookmark-start text:name="_heading=h.5pi3sr62sx5z"/><text:bookmark-end text:name="_heading=h.5pi3sr62sx5z"/>REIMBURSABLE EXPENSES</text:h>
      <text:p text:style-name="P191">None</text:p>
      <text:p text:style-name="P192"/>
      <text:h text:style-name="P193" text:outline-level="3"><text:bookmark-start text:name="_heading=h.othch1poba1j"/><text:bookmark-end text:name="_heading=h.othch1poba1j"/>PAYMENT METHOD</text:h>
      <text:p text:style-name="P194">Payment can only be made following satisfactory delivery of pre-agreed certified products and deliverables.  </text:p>
      <text:p text:style-name="P195"/>
      <text:p text:style-name="P196">Before payment can be considered, each invoice must include a detailed elemental breakdown of work completed and the associated costs.  </text:p>
      <text:p text:style-name="P197"/>
      <text:p text:style-name="P198">Invoices should be submitted in PDF and addressed to contacts detailed in the contract award.   </text:p>
      <text:p text:style-name="P199"/>
      <text:p text:style-name="P200">Invoices should contain the following information: </text:p>
      <text:p text:style-name="P201">Contract Reference: [specific contract ref for each adviser]  </text:p>
      <text:p text:style-name="P202">Date period invoice covers  </text:p>
      <text:p text:style-name="P203">HMT PO Reference: [specific blanket PO No, for each adviser] </text:p>
      <text:p text:style-name="P204"/>
      <text:p text:style-name="P205">The Supplier will submit a breakdown of who worked on the engagement<text:s/>for the period the invoice covers, this can be included on the invoice, in the approvals email or as a separate document that the department has sight of.  </text:p>
      <text:p text:style-name="P206"/>
      <text:p text:style-name="P207">If an incorrect invoice is sent to Accounts Payable, then a credit note is required to be issued<text:s/>along with the corrected invoice</text:p>
      <text:p text:style-name="P208"/>
      <text:p text:style-name="P209"><text:span text:style-name="T210">The Supplier must facilitate payment by the Customer of the Charges under the Call-Off Contract under any method agreed in this Order Form.</text:span></text:p>
      <text:p text:style-name="P211"/>
      <text:p text:style-name="P212">The Supplier must facilitate a change of payment method during the term of the Call-Off Contract.</text:p>
      <text:p text:style-name="P213"/>
      <text:p text:style-name="P214">The Supplier shall not charge the Customer any fees for the use of any payment method or for a change of payment method during the term of the Call-Off Contract.</text:p>
      <text:p text:style-name="P215"/>
      <text:h text:style-name="P216" text:outline-level="3"><text:bookmark-start text:name="_heading=h.8tgggeleqra5"/><text:bookmark-end text:name="_heading=h.8tgggeleqra5"/>BUYER’S INVOICE ADDRESS:</text:h>
      <text:p text:style-name="P217">Accounts Payable </text:p>
      <text:p text:style-name="P218">Her Majesty’s Treasury</text:p>
      <text:p text:style-name="P219">1 Horse Guards Road,<text:s/></text:p>
      <text:p text:style-name="P220">London</text:p>
      <text:p text:style-name="P221">SW1A 2HQ</text:p>
      <text:p text:style-name="P222"/>
      <text:h text:style-name="P223" text:outline-level="3"><text:bookmark-start text:name="_heading=h.9f46uupsz4n7"/><text:bookmark-end text:name="_heading=h.9f46uupsz4n7"/>BUYER’S AUTHORISED REPRESENTATIVE</text:h>
      <text:p text:style-name="P224"><text:span text:style-name="T225">REDACTED TEXT under FOIA Section 40, Personal Information</text:span></text:p>
      <text:p text:style-name="P226"/>
      <text:h text:style-name="P227" text:outline-level="3"><text:bookmark-start text:name="_heading=h.1p0zgcpq1k8i"/><text:bookmark-end text:name="_heading=h.1p0zgcpq1k8i"/>BUYER’S ENVIRONMENTAL POLICY</text:h>
      <text:p text:style-name="P228"><text:span text:style-name="T229">Not Applicable</text:span></text:p>
      <text:p text:style-name="P230"/>
      <text:h text:style-name="P231" text:outline-level="3"><text:bookmark-start text:name="_heading=h.espemiwbl1e5"/><text:bookmark-end text:name="_heading=h.espemiwbl1e5"/>BUYER’S SECURITY POLICY</text:h>
      <text:p text:style-name="P232"><text:span text:style-name="T233">The Short Form Security Requirements in Call Off Schedule 9 applies.<text:s/></text:span></text:p>
      <text:p text:style-name="P234"/>
      <text:h text:style-name="P235" text:outline-level="3"><text:bookmark-start text:name="_heading=h.bttf4nxz1gq"/><text:bookmark-end text:name="_heading=h.bttf4nxz1gq"/>SUPPLIER’S AUTHORISED REPRESENTATIVE</text:h>
      <text:p text:style-name="P236"><text:span text:style-name="T237">REDACTED TEXT under FOIA Section 40, Personal Information</text:span></text:p>
      <text:p text:style-name="P238"/>
      <text:h text:style-name="P239" text:outline-level="3"><text:bookmark-start text:name="_heading=h.9pbtsw437rqq"/><text:bookmark-end text:name="_heading=h.9pbtsw437rqq"/>SUPPLIER’S CONTRACT MANAGER</text:h>
      <text:p text:style-name="P240"><text:span text:style-name="T241">REDACTED TEXT under FOIA Section 40, Personal Information</text:span></text:p>
      <text:p text:style-name="P242"/>
      <text:h text:style-name="P243" text:outline-level="3"><text:bookmark-start text:name="_heading=h.ofq2r4gc10w6"/><text:bookmark-end text:name="_heading=h.ofq2r4gc10w6"/>PROGRESS REPORT FREQUENCY</text:h>
      <text:p text:style-name="P244"><text:span text:style-name="T245">See details in Call-Off Schedule 20 (Call-Off Specification)</text:span></text:p>
      <text:p text:style-name="P246"/>
      <text:h text:style-name="P247" text:outline-level="3"><text:bookmark-start text:name="_heading=h.eu2mdbn62b70"/><text:bookmark-end text:name="_heading=h.eu2mdbn62b70"/>PROGRESS MEETING FREQUENCY</text:h>
      <text:p text:style-name="P248"><text:span text:style-name="T249">See</text:span><text:span text:style-name="T250"><text:s/>details in Call-Off Schedule 20 (Call-Off Specification)</text:span></text:p>
      <text:p text:style-name="P251"/>
      <text:h text:style-name="P252" text:outline-level="3"><text:bookmark-start text:name="_heading=h.udapl6l7t8x"/><text:bookmark-end text:name="_heading=h.udapl6l7t8x"/>KEY STAFF</text:h>
      <text:p text:style-name="P253"><text:span text:style-name="T254">REDACTED TEXT under FOIA Section 40, Personal Information</text:span></text:p>
      <text:p text:style-name="P255"/>
      <text:h text:style-name="P256" text:outline-level="3"><text:bookmark-start text:name="_heading=h.7b7l8y3ojz2l"/><text:bookmark-end text:name="_heading=h.7b7l8y3ojz2l"/>KEY SUBCONTRACTOR(S)</text:h>
      <text:p text:style-name="P257">Not Applicable</text:p>
      <text:p text:style-name="P258"/>
      <text:p text:style-name="P259"><text:bookmark-start text:name="_heading=h.1sxqqqaosp6v"/><text:bookmark-end text:name="_heading=h.1sxqqqaosp6v"/><text:span text:style-name="T260">COMMERCIALLY SENSITIVE INFORMATION</text:span><text:span text:style-name="T261"><text:s text:c="2"/></text:span></text:p>
      <text:p text:style-name="P262"><text:span text:style-name="T263">Key staff names and Call-Off rates. <text:s/></text:span></text:p>
      <text:p text:style-name="P264"/>
      <text:h text:style-name="P265" text:outline-level="3"><text:bookmark-start text:name="_heading=h.hafykrs1c0sn"/><text:bookmark-end text:name="_heading=h.hafykrs1c0sn"/>SERVICE CREDITS</text:h>
      <text:p text:style-name="P266"><text:span text:style-name="T267">Not applicable</text:span></text:p>
      <text:p text:style-name="P268"/>
      <text:h text:style-name="P269" text:outline-level="3"><text:bookmark-start text:name="_heading=h.phqpeviect3x"/><text:bookmark-end text:name="_heading=h.phqpeviect3x"/><text:soft-page-break/>ADDITIONAL INSURANCES</text:h>
      <text:p text:style-name="P270"><text:span text:style-name="T271">Not applicable</text:span></text:p>
      <text:p text:style-name="P272"/>
      <text:h text:style-name="P273" text:outline-level="3"><text:bookmark-start text:name="_heading=h.avr1vi9svfdf"/><text:bookmark-end text:name="_heading=h.avr1vi9svfdf"/>GUARANTEE</text:h>
      <text:p text:style-name="P274"><text:span text:style-name="T275">Not applicable</text:span></text:p>
      <text:p text:style-name="P276"/>
      <text:h text:style-name="P277" text:outline-level="3"><text:bookmark-start text:name="_heading=h.kwkoes67t1w1"/><text:bookmark-end text:name="_heading=h.kwkoes67t1w1"/>SOCIAL VALUE COMMITMENT</text:h>
      <text:p text:style-name="P278"><text:span text:style-name="T279">The Supplier agrees, in providing the Deliverables and performing its obligations under the Call-Off Contract, that it will comply with the social value commitments in<text:s/></text:span><text:span text:style-name="T280">Call-Off Schedule 4 (Call-Off Tender)]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For and on behalf of the Supplier:</text:span></text:p>
          </table:table-cell>
          <table:covered-table-cell/>
          <table:table-cell table:style-name="TableCell291" table:number-columns-spanned="2">
            <text:p text:style-name="P292"><text:span text:style-name="T293">For and on behalf of the Buyer: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Signature:</text:span></text:p>
          </table:table-cell>
          <table:table-cell table:style-name="TableCell298">
            <text:p text:style-name="P299"><text:span text:style-name="T300">REDACTED TEXT under FOIA Section 40, Personal Information</text:span></text:p>
            <text:p text:style-name="P301"/>
          </table:table-cell>
          <table:table-cell table:style-name="TableCell302">
            <text:p text:style-name="P303"><text:span text:style-name="T304">Signature:</text:span></text:p>
          </table:table-cell>
          <table:table-cell table:style-name="TableCell305">
            <text:p text:style-name="P306"><text:span text:style-name="T307">REDACTED TEXT under FOIA Section 40, Personal Information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Name:</text:span></text:p>
          </table:table-cell>
          <table:table-cell table:style-name="TableCell313">
            <text:p text:style-name="P314"><text:span text:style-name="T315">REDACTED TEXT under FOIA Section 40, Personal Information</text:span></text:p>
            <text:p text:style-name="P316"/>
          </table:table-cell>
          <table:table-cell table:style-name="TableCell317">
            <text:p text:style-name="P318"><text:span text:style-name="T319">Name:</text:span></text:p>
          </table:table-cell>
          <table:table-cell table:style-name="TableCell320">
            <text:p text:style-name="P321"><text:span text:style-name="T322">REDACTED TEXT under FOIA Section 40, Personal Information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Role: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Role: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Date: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Date:</text:span></text:p>
          </table:table-cell>
          <table:table-cell table:style-name="TableCell344">
            <text:p text:style-name="P3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 Symbols" style:font-name-complex="Noto Sans Symbols" fo:font-size="12pt" style:font-size-asian="12pt"/>
    </style:style>
    <style:style style:name="ListLabel2" style:display-name="ListLabel 2" style:family="text">
      <style:text-properties style:font-name="Arial" style:font-name-asian="Courier New" style:font-name-complex="Courier New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4LVL2" style:family="text">
      <style:text-properties style:font-name="Courier New" style:font-name-asian="Courier New" style:font-name-complex="Courier New" fo:font-size="12pt" style:font-size-asian="12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0.8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and Call-Off Schedules)</text:span></text:p>
        <text:p text:style-name="P4"><text:span text:style-name="T5">Crown Copyright</text:span><text:span text:style-name="T6"><text:s/></text:span><text:span text:style-name="T7">20</text:span><text:span text:style-name="T8">21</text:span></text:p>
      </style:header>
      <style:footer>
        <text:p text:style-name="P9"/>
        <text:p text:style-name="P10"><text:page-number text:fixed="false">11</text:page-number></text:p>
        <text:p text:style-name="P11"><text:span text:style-name="T12">Framework Ref: RM6269</text:span><text:span text:style-name="T13"><text:tab/><text:s text:c="43"/></text:span></text:p>
        <text:p text:style-name="P14"><text:span text:style-name="T15">Model Version: v3.8</text:span><text:span text:style-name="T16"><text:tab/></text:span><text:span text:style-name="T17"><text:tab/></text:span></text:p>
        <text:p text:style-name="P18"><text:span text:style-name="T19"><text:tab/></text:span><text:span text:style-name="T20"><text:tab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Nick Williams</dc:creator>
    <meta:creation-date>2024-02-02T10:42:00Z</meta:creation-date>
    <dc:date>2024-02-02T10:43:00Z</dc:date>
    <meta:template xlink:href="Normal" xlink:type="simple"/>
    <meta:editing-cycles>3</meta:editing-cycles>
    <meta:editing-duration>PT60S</meta:editing-duration>
    <meta:user-defined meta:name="gCurrentVersion">17 November 2017 D1V8</meta:user-defined>
    <meta:document-statistic meta:page-count="5" meta:paragraph-count="12" meta:word-count="898" meta:character-count="6006" meta:row-count="42" meta:non-whitespace-character-count="5120"/>
  </office:meta>
</office:document-meta>
</file>