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5.71806in" svg:height="9.69306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ia Clewer UK SBS (UK SBS)</meta:initial-creator>
    <dc:creator>Victoria Clewer UK SBS (UK SBS)</dc:creator>
    <meta:creation-date>2020-12-08T15:04:00Z</meta:creation-date>
    <dc:date>2020-12-08T15:0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