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Tahoma" style:font-name-asian="Times New Roman" style:font-name-complex="Tahoma"/>
    </style:style>
    <style:style style:name="P2" style:parent-style-name="Normal" style:family="paragraph">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fr" fo:country="FR"/>
    </style:style>
    <style:style style:name="T3" style:parent-style-name="DefaultParagraphFont" style:family="text">
      <style:text-properties style:font-name="Arial" style:font-name-asian="Times New Roman" style:font-name-complex="Arial" fo:font-weight="bold" style:font-weight-asian="bold" style:font-weight-complex="bold"/>
    </style:style>
    <style:style style:name="T4" style:parent-style-name="DefaultParagraphFont" style:family="text">
      <style:text-properties style:font-name="Arial" style:font-name-complex="Arial" fo:font-weight="bold" style:font-weight-asian="bold" style:font-weight-complex="bold"/>
    </style:style>
    <style:style style:name="P5" style:parent-style-name="Normal" style:family="paragraph">
      <style:text-properties style:font-name="Arial" style:font-name-asian="Times New Roman" style:font-name-complex="Arial"/>
    </style:style>
    <style:style style:name="P6"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hyphenate="true"/>
    </style:style>
    <style:style style:name="P7"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hyphenate="true"/>
    </style:style>
    <style:style style:name="P8" style:parent-style-name="Normal" style:family="paragraph">
      <style:paragraph-properties style:vertical-align="auto" fo:margin-bottom="0in" fo:line-height="100%"/>
      <style:text-properties style:font-name="Arial" style:font-name-asian="DengXian" style:font-name-complex="Arial" fo:hyphenate="true"/>
    </style:style>
    <style:style style:name="P9" style:parent-style-name="Normal" style:family="paragraph">
      <style:paragraph-properties fo:margin-bottom="0in" fo:line-height="100%"/>
    </style:style>
    <style:style style:name="T10" style:parent-style-name="DefaultParagraphFont" style:family="text">
      <style:text-properties style:font-name="Arial" style:font-name-asian="DengXian" style:font-name-complex="Arial"/>
    </style:style>
    <style:style style:name="T11" style:parent-style-name="DefaultParagraphFont" style:family="text">
      <style:text-properties style:font-name="Arial" style:font-name-asian="DengXian" style:font-name-complex="Arial"/>
    </style:style>
    <style:style style:name="T12" style:parent-style-name="DefaultParagraphFont" style:family="text">
      <style:text-properties style:font-name="Arial" style:font-name-asian="DengXian" style:font-name-complex="Arial"/>
    </style:style>
    <style:style style:name="T13" style:parent-style-name="DefaultParagraphFont" style:family="text">
      <style:text-properties style:font-name="Arial" style:font-name-asian="DengXian" style:font-name-complex="Arial"/>
    </style:style>
    <style:style style:name="T14" style:parent-style-name="DefaultParagraphFont" style:family="text">
      <style:text-properties style:font-name="Arial" style:font-name-asian="DengXian" style:font-name-complex="Arial"/>
    </style:style>
    <style:style style:name="P15" style:parent-style-name="Normal" style:family="paragraph">
      <style:paragraph-properties fo:margin-bottom="0in" fo:line-height="100%"/>
      <style:text-properties style:font-name="Arial" style:font-name-asian="Times New Roman" style:font-name-complex="Arial"/>
    </style:style>
    <style:style style:name="P1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1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18" style:parent-style-name="Normal" style:family="paragraph">
      <style:text-properties style:font-name="Arial" style:font-name-asian="Times New Roman" style:font-name-complex="Arial"/>
    </style:style>
    <style:style style:name="P19" style:parent-style-name="Normal" style:family="paragraph">
      <style:text-properties style:font-name="Arial" style:font-name-asian="Times New Roman" style:font-name-complex="Arial" fo:font-weight="bold" style:font-weight-asian="bold" style:font-weight-complex="bold"/>
    </style:style>
    <style:style style:name="P20" style:parent-style-name="Normal" style:family="paragraph">
      <style:text-properties style:font-name="Arial" style:font-name-asian="Times New Roman" style:font-name-complex="Arial"/>
    </style:style>
    <style:style style:name="P21" style:parent-style-name="Normal" style:family="paragraph">
      <style:text-properties style:font-name="Arial" style:font-name-asian="Times New Roman" style:font-name-complex="Arial" fo:font-weight="bold" style:font-weight-asian="bold" style:font-weight-complex="bold"/>
    </style:style>
    <style:style style:name="T22" style:parent-style-name="DefaultParagraphFont" style:family="text">
      <style:text-properties style:font-name="Arial" style:font-name-asian="Times New Roman" style:font-name-complex="Arial"/>
    </style:style>
    <style:style style:name="T23" style:parent-style-name="DefaultParagraphFont" style:family="text">
      <style:text-properties style:font-name="Arial" style:font-name-asian="Times New Roman" style:font-name-complex="Arial"/>
    </style:style>
    <style:style style:name="T24" style:parent-style-name="Hyperlink" style:family="text">
      <style:text-properties style:font-name="Arial" style:font-name-asian="Times New Roman" style:font-name-complex="Arial"/>
    </style:style>
    <style:style style:name="T25" style:parent-style-name="Hyperlink"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style:style>
    <style:style style:name="P27" style:parent-style-name="Normal" style:family="paragraph">
      <style:text-properties style:font-name="Arial" style:font-name-asian="Times New Roman" style:font-name-complex="Arial" fo:font-weight="bold" style:font-weight-asian="bold" style:font-weight-complex="bold"/>
    </style:style>
    <style:style style:name="P28" style:parent-style-name="Normal" style:family="paragraph">
      <style:text-properties style:font-name="Arial" style:font-name-asian="Times New Roman" style:font-name-complex="Arial"/>
    </style:style>
    <style:style style:name="P29" style:parent-style-name="Normal" style:family="paragraph">
      <style:text-properties style:font-name="Arial" style:font-name-asian="Times New Roman" style:font-name-complex="Arial" fo:font-weight="bold" style:font-weight-asian="bold" style:font-weight-complex="bold"/>
    </style:style>
    <style:style style:name="P30" style:parent-style-name="Normal" style:family="paragraph">
      <style:text-properties style:font-name="Arial" style:font-name-asian="Times New Roman" style:font-name-complex="Arial"/>
    </style:style>
    <style:style style:name="P3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32" style:parent-style-name="Normal" style:family="paragraph">
      <style:text-properties style:font-name="Arial" style:font-name-asian="Times New Roman" style:font-name-complex="Arial"/>
    </style:style>
    <style:style style:name="P33"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hyphenate="true"/>
    </style:style>
    <style:style style:name="P34" style:parent-style-name="Normal" style:family="paragraph">
      <style:paragraph-properties style:vertical-align="auto" fo:margin-bottom="0in" fo:line-height="100%"/>
      <style:text-properties style:font-name="Arial" style:font-name-asian="Times New Roman" style:font-name-complex="Arial" fo:hyphenate="true"/>
    </style:style>
    <style:style style:name="P35" style:parent-style-name="Normal" style:family="paragraph">
      <style:paragraph-properties style:vertical-align="auto" fo:margin-bottom="0in" fo:line-height="100%"/>
      <style:text-properties style:font-name="Arial" style:font-name-asian="Times New Roman" style:font-name-complex="Arial" fo:hyphenate="true"/>
    </style:style>
    <style:style style:name="P36" style:parent-style-name="Normal" style:family="paragraph">
      <style:paragraph-properties style:vertical-align="auto" fo:margin-bottom="0in" fo:line-height="100%"/>
      <style:text-properties style:font-name="Arial" style:font-name-asian="Times New Roman" style:font-name-complex="Arial" fo:hyphenate="true"/>
    </style:style>
    <style:style style:name="P37" style:parent-style-name="Normal" style:family="paragraph">
      <style:paragraph-properties style:vertical-align="auto" fo:margin-bottom="0in" fo:line-height="100%"/>
      <style:text-properties style:font-name="Arial" style:font-name-asian="Times New Roman" style:font-name-complex="Arial" fo:font-weight="bold" style:font-weight-asian="bold" style:font-weight-complex="bold" fo:hyphenate="true"/>
    </style:style>
    <style:style style:name="P38" style:parent-style-name="Normal" style:family="paragraph">
      <style:paragraph-properties style:vertical-align="auto" fo:margin-bottom="0in" fo:line-height="100%"/>
      <style:text-properties style:font-name="Arial" style:font-name-asian="Times New Roman" style:font-name-complex="Arial" fo:hyphenate="true"/>
    </style:style>
    <style:style style:name="P39" style:parent-style-name="Normal" style:family="paragraph">
      <style:paragraph-properties style:vertical-align="auto" fo:margin-bottom="0in" fo:line-height="100%"/>
      <style:text-properties style:font-name="Arial" style:font-name-asian="Times New Roman" style:font-name-complex="Arial" fo:hyphenate="true"/>
    </style:style>
    <style:style style:name="P40" style:parent-style-name="Normal" style:family="paragraph">
      <style:text-properties style:font-name="Arial" style:font-name-asian="Times New Roman" style:font-name-complex="Arial"/>
    </style:style>
    <style:style style:name="P41" style:parent-style-name="Normal" style:family="paragraph">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P42" style:parent-style-name="Normal" style:family="paragraph">
      <style:text-properties style:font-name="Arial" style:font-name-asian="Times New Roman" style:font-name-complex="Arial" fo:font-weight="bold" style:font-weight-asian="bold" style:font-weight-complex="bold"/>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asian="Times New Roman" style:font-name-complex="Arial" fo:font-weight="bold" style:font-weight-asian="bold" style:font-weight-complex="bold"/>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asian="Times New Roman" style:font-name-complex="Arial" fo:font-weight="bold" style:font-weight-asian="bold" style:font-weight-complex="bold"/>
    </style:style>
    <style:style style:name="T47" style:parent-style-name="DefaultParagraphFont" style:family="text">
      <style:text-properties style:font-name="Arial" style:font-name-asian="Times New Roman" style:font-name-complex="Arial" fo:font-weight="bold" style:font-weight-asian="bold" style:font-weight-complex="bold"/>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asian="Times New Roman" style:font-name-complex="Arial"/>
    </style:style>
    <style:style style:name="T50" style:parent-style-name="DefaultParagraphFont" style:family="text">
      <style:text-properties style:font-name="Arial" style:font-name-asian="Times New Roman" style:font-name-complex="Arial"/>
    </style:style>
    <style:style style:name="T51" style:parent-style-name="DefaultParagraphFont" style:family="text">
      <style:text-properties style:font-name="Arial" style:font-name-asian="Times New Roman" style:font-name-complex="Arial"/>
    </style:style>
    <style:style style:name="P52" style:parent-style-name="Normal" style:family="paragraph">
      <style:text-properties style:font-name="Arial" style:font-name-asian="Times New Roman" style:font-name-complex="Arial" fo:font-weight="bold" style:font-weight-asian="bold" style:font-weight-complex="bold"/>
    </style:style>
    <style:style style:name="P53" style:parent-style-name="Normal" style:family="paragraph">
      <style:text-properties style:font-name="Arial" style:font-name-asian="Times New Roman" style:font-name-complex="Arial"/>
    </style:style>
    <style:style style:name="P54" style:parent-style-name="Normal" style:family="paragraph">
      <style:text-properties style:font-name="Arial" style:font-name-asian="Times New Roman" style:font-name-complex="Arial" fo:font-weight="bold" style:font-weight-asian="bold" style:font-weight-complex="bold"/>
    </style:style>
    <style:style style:name="P55" style:parent-style-name="Normal" style:family="paragraph">
      <style:text-properties style:font-name="Arial" style:font-name-complex="Arial"/>
    </style:style>
    <style:style style:name="P5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asian="Times New Roman"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text-position="super 63.6%"/>
    </style:style>
    <style:style style:name="T65" style:parent-style-name="DefaultParagraphFont" style:family="text">
      <style:text-properties style:font-name="Arial" style:font-name-complex="Arial"/>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asian="Times New Roman" style:font-name-complex="Arial" fo:font-weight="bold" style:font-weight-asian="bold" style:font-weight-complex="bold"/>
    </style:style>
    <style:style style:name="T69" style:parent-style-name="DefaultParagraphFont" style:family="text">
      <style:text-properties style:font-name="Arial" style:font-name-asian="Times New Roman" style:font-name-complex="Arial" fo:font-weight="bold" style:font-weight-asian="bold" style:font-weight-complex="bold"/>
    </style:style>
    <style:style style:name="P7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asian="Times New Roman" style:font-name-complex="Arial"/>
    </style:style>
    <style:style style:name="P7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7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8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8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82" style:parent-style-name="Normal" style:family="paragraph">
      <style:paragraph-properties fo:margin-bottom="0in" fo:line-height="100%"/>
    </style:style>
    <style:style style:name="T83" style:parent-style-name="DefaultParagraphFont" style:family="text">
      <style:text-properties style:font-name="Arial" style:font-name-asian="Times New Roman" style:font-name-complex="Arial" fo:font-weight="bold" style:font-weight-asian="bold" style:font-weight-complex="bold"/>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asian="Times New Roman" style:font-name-complex="Arial"/>
    </style:style>
    <style:style style:name="T87" style:parent-style-name="DefaultParagraphFont" style:family="text">
      <style:text-properties style:font-name="Arial" style:font-name-asian="Times New Roman" style:font-name-complex="Arial"/>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style:style>
    <style:style style:name="P90" style:parent-style-name="Normal" style:family="paragraph">
      <style:paragraph-properties fo:margin-bottom="0in"/>
      <style:text-properties style:font-name="Arial" style:font-name-asian="Times New Roman" style:font-name-complex="Arial"/>
    </style:style>
    <style:style style:name="P91" style:parent-style-name="Normal" style:family="paragraph">
      <style:paragraph-properties fo:margin-bottom="0in"/>
      <style:text-properties style:font-name="Arial" style:font-name-asian="Times New Roman" style:font-name-complex="Arial" fo:font-weight="bold" style:font-weight-asian="bold" style:font-weight-complex="bold"/>
    </style:style>
    <style:style style:name="P92" style:parent-style-name="Normal" style:family="paragraph">
      <style:paragraph-properties fo:margin-bottom="0in"/>
      <style:text-properties style:font-name="Arial" style:font-name-asian="Times New Roman" style:font-name-complex="Arial" fo:font-weight="bold" style:font-weight-asian="bold" style:font-weight-complex="bold"/>
    </style:style>
    <style:style style:name="T93" style:parent-style-name="DefaultParagraphFont" style:family="text">
      <style:text-properties style:font-name="Arial" style:font-name-asian="Times New Roman" style:font-name-complex="Arial" fo:font-weight="bold" style:font-weight-asian="bold" style:font-weight-complex="bold"/>
    </style:style>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asian="Times New Roman" style:font-name-complex="Arial"/>
    </style:style>
    <style:style style:name="T96" style:parent-style-name="DefaultParagraphFont" style:family="text">
      <style:text-properties style:font-name="Arial" style:font-name-asian="Times New Roman" style:font-name-complex="Arial"/>
    </style:style>
    <style:style style:name="T97" style:parent-style-name="DefaultParagraphFont" style:family="text">
      <style:text-properties style:font-name="Arial" style:font-name-asian="Times New Roman" style:font-name-complex="Arial"/>
    </style:style>
  </office:automatic-styles>
  <office:body>
    <office:text text:use-soft-page-breaks="true">
      <text:p text:style-name="P1"/>
      <text:p text:style-name="P2">Procurement Process Clarification Questions<text:s/>from NLHF<text:s/>to contract NHMF 288</text:p>
      <text:p text:style-name="Normal"><text:span text:style-name="T3">Q:<text:s/></text:span><text:span text:style-name="T4">Is there a word limit or page limit for submissions?</text:span></text:p>
      <text:p text:style-name="P5">A: There is no word limit for proposals. <text:s/>However,<text:s/>we do ask proposals do not exceed 18 pages<text:s/></text:p>
      <text:p text:style-name="P6"/>
      <text:p text:style-name="P7">Q:<text:s/>Do<text:s/>you expect the tender response to be a word document?<text:s/></text:p>
      <text:p text:style-name="P8"/>
      <text:p text:style-name="P9"><text:span text:style-name="T10">A: Yes. <text:s/>We are asking tender submissions are word<text:s/></text:span><text:span text:style-name="T11">documents,</text:span><text:span text:style-name="T12"><text:s/>but these can include diagrammes/pictures as part of the<text:s/></text:span><text:span text:style-name="T13">18-page</text:span><text:span text:style-name="T14"><text:s/>limit for proposal submissions. If invited to interview a presentation would be expected as part of this phase of the process</text:span></text:p>
      <text:p text:style-name="P15"/>
      <text:p text:style-name="P16">Q: Should we include a section of<text:s/>relevant case studies and can we include videos as part of our proposal? Can we include diagrammes in our response? <text:s/></text:p>
      <text:p text:style-name="P17"/>
      <text:p text:style-name="P18">A: Links to videos can be included in the tender submission. <text:s/>Similarly,<text:s/>diagrammes can be included within the page limit for submissions.<text:s text:c="3"/>Case studies can be included if within the page limit.<text:s/></text:p>
      <text:p text:style-name="P19">Q: How will you be weighting experience and track-record? <text:s text:c="3"/></text:p>
      <text:p text:style-name="P20">A: The award criteria and weighting<text:s/>are<text:s/>outlined in section 7 of the tender. <text:s text:c="2"/>Of the 60% allocated to quality 20% of this is specifically allocated to the teams collective and individual experience of delivering similar<text:s/>projects in terms of scale, scope and focus. <text:s text:c="2"/>The other specified elements of track record outlined at 7e will contribute to the scores for timescale, methodology and understanding.<text:s/></text:p>
      <text:p text:style-name="P21">Q: Do proposals need to be submitted through Gov Contract Finder? <text:s/></text:p>
      <text:p text:style-name="Normal"><text:span text:style-name="T22">A: No,<text:s/></text:span><text:span text:style-name="T23">proposals should be submitted by email to<text:s/></text:span><text:a xlink:href="mailto:Alexandra.Roberts@heritagefund.org.uk" office:target-frame-name="_top" xlink:show="replace"><text:span text:style-name="T24">Alexandra.Roberts@heritag</text:span><text:span text:style-name="T25">efund.org.uk</text:span></text:a><text:span text:style-name="T26"><text:s text:c="3"/>Gov contract finder is not an application portal. <text:s/></text:span></text:p>
      <text:p text:style-name="P27">Q: How are partnership bids perceived?<text:s/></text:p>
      <text:p text:style-name="P28">A: We are happy to receive partnership proposals. <text:s/>Your proposal should clearly outline how the partnership will operate and which parts of the brief/your proposal will be performed by the respective organisations involved. <text:s text:c="3"/></text:p>
      <text:p text:style-name="P29">Q: Would you expect any bidders to be based from your offices or would you consider a remote based agency?<text:s/></text:p>
      <text:p text:style-name="P30">A: Our offices are currently closed due to the Covid-19 pandemic &amp; we<text:s/>would not expect the appointed organisation to work out of them. <text:s/>We are happy to consider proposals from organisations geographically based across the UK.<text:s/></text:p>
      <text:p text:style-name="P31">Q: Would it be beneficial for you if we were able to complete the project ahead of the<text:s/>suggested timelines and milestones?</text:p>
      <text:p text:style-name="P32">A: The milestones timings are set in relation to our governance cycle. <text:s text:c="2"/>Methodologies and timescales will be scored on their ability to meet the brief and timeline<text:s/>set out<text:s/>in the specification. <text:s text:c="3"/></text:p>
      <text:p text:style-name="P33">Q:<text:s/>Your RFP brief outlines that the tender value estimation is £75,000 (inclusive of VAT). It seems unusual for the quote to be inclusive of VAT. Please can you confirm that this is the case.</text:p>
      <text:p text:style-name="P34"/>
      <text:p text:style-name="P35">A:<text:s/>Yes, to confirm the stated contract price is inclusive of VAT. <text:s text:c="3"/></text:p>
      <text:p text:style-name="P36"/>
      <text:p text:style-name="P37">Q:<text:s/>If the total quote does have to be inclusive of VAT, will we be penalised if the proposal total costs are<text:s/>slightly over<text:s/>£75,000?</text:p>
      <text:p text:style-name="P38"/>
      <text:p text:style-name="P39">A:<text:s/>The details for scoring price are contained in section 7d. <text:s text:c="2"/>Going over £75,000 may affect your allocated score in this area as it is awarded relative to other bidders. <text:s text:c="3"/></text:p>
      <text:p text:style-name="P40"/>
      <text:p text:style-name="P41">ITT Detail Clarification Questions<text:s/></text:p>
      <text:p text:style-name="P42">Q: Is it safe to assume that any workshops would be carried out online?<text:s/></text:p>
      <text:p text:style-name="P43">A: Yes, given the timelines for the<text:s/>project, the<text:s/>continued uncertainty around Covid-19 and the varying impact of the virus on different demographics we would envisage that the project would need to be facilitated through online/non in real life channels. <text:s/>The Fund is currently working entirely remotely and a full physical return to offices is not envisaged until early summer. <text:s/></text:p>
      <text:p text:style-name="P44">Q: What resource will be available from<text:s/>your team for co-design, research etc.<text:s/></text:p>
      <text:p text:style-name="P45">A: The Head of Innovation &amp; New Business will be the main contact for the contract and will be able to provide a regular strategic steer and on-going sounding board for the appointed partner. In addition a project reference group with representation from across policy, delivery, strategy, legal, digital and data teams will help ensure the effective collation of key external contacts, cross institutional expertise and help with ensuring wider<text:s/>attendance and input at workshops/meetings/engagement over the course of the project.<text:s/></text:p>
      <text:p text:style-name="P46">Q: Do you any advice about primary vs secondary research given the large and diverse target audience?<text:s/></text:p>
      <text:p text:style-name="Normal"><text:span text:style-name="T47">A:<text:s/></text:span><text:span text:style-name="T48">The methodology and approach to the brief and initial prioritisation is up to th</text:span><text:span text:style-name="T49">e respondents to propose. <text:s/>We are open to<text:s/></text:span><text:span text:style-name="T50">proposals re</text:span><text:span text:style-name="T51">: using initial secondary research to prioritise where to focus primary research across the brief or conducting some objectives set out in the brief through secondary research. <text:s text:c="3"/></text:span></text:p>
      <text:p text:style-name="P52">Q: Is there any background material on the potential future ‘Deliver’ phase of this process?<text:s/></text:p>
      <text:p text:style-name="P53">A: As this is not within the scope of this tender there is no further detail at this point. <text:s/></text:p>
      <text:p text:style-name="P54">Q: Is there more information available for what the NLHF is expecting from the Business<text:s/>Plan &amp; Financial Model outputs?<text:s/></text:p>
      <text:p text:style-name="P55">A: We recognise that the detailed specification will need to be agreed for Design phase outputs post the completion of the Discovery phase and prioritisation of the focus for a dedicated funding response. <text:s/>At this stage we<text:s/>would envisage a proposed funding model for the prioritised proposition(s) with an accompanying budget and business case setting out top level outcomes and success metrics alongside a topline implementation plan. <text:s text:c="2"/></text:p>
      <text:p text:style-name="P56">Q: Can you give examples of the type of<text:s/>stakeholders we could expect to be meeting with in the discovery phase?</text:p>
      <text:p text:style-name="P57">A: We would expect stakeholders to align with the scope and breadth of the brief. <text:s/>We recognise these are likely to be broad from entrepreneurs , innovators and investors in other sectors though to heritage specific stakeholders across the voluntary, public and private sectors. <text:s text:c="2"/></text:p>
      <text:soft-page-break/>
      <text:p text:style-name="P58">Q: Could you confirm, whether we could have access to your CMS and systems?/Do you have an idea of what systems/CMS you would like to use?</text:p>
      <text:p text:style-name="Normal"><text:span text:style-name="T59">A: Whilst we would<text:s/></text:span><text:span text:style-name="T60">be able to provide introductions and suggestions for potential contacts in collaboration with the appointed<text:s/></text:span><text:span text:style-name="T61">partner,</text:span><text:span text:style-name="T62"><text:s/>we would not see this as a mass research exercise. Similarly, whilst we could provide specific information/data we have that could support t</text:span><text:span text:style-name="T63">he project we would not be able to provide direct 3</text:span><text:span text:style-name="T64">rd</text:span><text:span text:style-name="T65"><text:s/>party access to our database systems due to IT security requirements. <text:s text:c="4"/></text:span></text:p>
      <text:p text:style-name="P66"><text:span text:style-name="T67">Q:<text:s/></text:span><text:span text:style-name="T68">Can you confirm if you will be providing the users for testing or do we need to include recruitment and<text:s/></text:span><text:span text:style-name="T69">incentivisation costs within the budget?</text:span></text:p>
      <text:p text:style-name="P70"/>
      <text:p text:style-name="P71"><text:span text:style-name="T72">A: The fund can provide access to internal contacts across our policy, data, digital and grants teams. <text:s/></text:span><text:span text:style-name="T73">These networks will help</text:span><text:span text:style-name="T74"><text:s/>provide access to<text:s/></text:span><text:span text:style-name="T75">potential external contacts that could be approach</text:span><text:span text:style-name="T76">ed for participation. <text:s/>However, thought should be given to recruitment and incentivisation costs by responders on the basis of the proposed ask and intended audience. <text:s/>We are also conscious that for this project there may be the need to reach beyond the Fu</text:span><text:span text:style-name="T77">nd’s own network so organisations are encouraged not to soley rely on the fund as an engagement route for external participants. <text:s text:c="2"/></text:span></text:p>
      <text:p text:style-name="P78"/>
      <text:p text:style-name="P79">Q: What is the minimum number of users you expect to test with?</text:p>
      <text:p text:style-name="P80">Q: How many internal and external stakeholders do you expect to be included in the discovery qualitative research?</text:p>
      <text:p text:style-name="P81"/>
      <text:p text:style-name="P82"><text:span text:style-name="T83">A:<text:s/></text:span><text:span text:style-name="T84">This will depend on the methodology adopted by respondents which we have left del</text:span><text:span text:style-name="T85">iberately open at this stage and as such we have not set a minimum<text:s/></text:span><text:span text:style-name="T86">or indicative<text:s/></text:span><text:span text:style-name="T87">number. Instead we ask respondents to give the rationale for their proposed methods and the illustrative numbers they would propose working with. <text:s text:c="2"/>In relation to internal stakeholders, the</text:span><text:span text:style-name="T88"><text:s/>project reference group will provide a connection into relevant team expertise to support internal engagement with the brief but would not see this as mass participation but a relatively targeted exercise. <text:s text:c="2"/></text:span><text:span text:style-name="T89">Similarly we would see the focus being on external as opposed to internal stakeholder engagement. <text:s text:c="3"/></text:span></text:p>
      <text:p text:style-name="P90"/>
      <text:p text:style-name="P91"/>
      <text:p text:style-name="P92">Q: Do you have a panel of<text:s/>participants or database for research?</text:p>
      <text:p text:style-name="Normal"><text:span text:style-name="T93">A:<text:s/></text:span><text:span text:style-name="T94">We do not see this as a mass research piece but would be able to provide suggested contacts to engage in . <text:s/>However</text:span><text:span text:style-name="T95">,</text:span><text:span text:style-name="T96"><text:s/>it would be beneficial if organisations are able to bring their own networks and connections to po</text:span><text:span text:style-name="T97">tential participants/ some of the relevant stakeholders to be engaged rather than solely rely on the Fund’s existing networks for this. <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line-height="103%" fo:margin-left="0.5in">
        <style:tab-stops/>
      </style:paragraph-properties>
      <style:text-properties style:font-name-complex="Calibri" style:language-asian="en" style:country-asian="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andra Roberts</meta:initial-creator>
    <dc:creator>Alexandra Roberts</dc:creator>
    <meta:creation-date>2020-12-17T13:17:00Z</meta:creation-date>
    <dc:date>2020-12-17T13:18:00Z</dc:date>
    <meta:template xlink:href="Normal" xlink:type="simple"/>
    <meta:editing-cycles>3</meta:editing-cycles>
    <meta:editing-duration>PT0S</meta:editing-duration>
    <meta:document-statistic meta:page-count="3" meta:paragraph-count="16" meta:word-count="1245" meta:character-count="8332" meta:row-count="59" meta:non-whitespace-character-count="7103"/>
  </office:meta>
</office:document-meta>
</file>