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justify" fo:margin-top="0.0833in" fo:margin-bottom="0.1666in" fo:line-height="100%">
        <style:tab-stops>
          <style:tab-stop style:type="left" style:position="-0.1513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0833in" fo:margin-bottom="0.0833in" fo:line-height="100%" fo:text-indent="-0.25in">
        <style:tab-stops>
          <style:tab-stop style:type="left" style:position="0.3402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bottom="0.0833in" fo:line-height="100%" fo:text-indent="-0.25in">
        <style:tab-stops>
          <style:tab-stop style:type="left" style:position="0.3402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833in" fo:margin-bottom="0.0833in" fo:line-height="100%" fo:text-indent="-0.25in">
        <style:tab-stops>
          <style:tab-stop style:type="left" style:position="0.3402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833in" fo:margin-bottom="0.0833in" fo:line-height="100%" fo:margin-left="0.4472in" fo:text-indent="-0.4in">
        <style:tab-stops>
          <style:tab-stop style:type="left" style:position="0.7875in"/>
        </style:tab-stops>
      </style:paragraph-properties>
      <style:text-properties fo:color="#000000"/>
    </style:style>
    <style:style style:name="TableColumn35" style:family="table-column">
      <style:table-column-properties style:column-width="0.6875in" style:use-optimal-column-width="false"/>
    </style:style>
    <style:style style:name="TableColumn36" style:family="table-column">
      <style:table-column-properties style:column-width="1.1875in" style:use-optimal-column-width="false"/>
    </style:style>
    <style:style style:name="TableColumn37" style:family="table-column">
      <style:table-column-properties style:column-width="2.0909in" style:use-optimal-column-width="false"/>
    </style:style>
    <style:style style:name="TableColumn38" style:family="table-column">
      <style:table-column-properties style:column-width="1.5541in" style:use-optimal-column-width="false"/>
    </style:style>
    <style:style style:name="Table34" style:family="table">
      <style:table-properties style:width="5.5201in" fo:margin-left="0.7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P41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keep-with-next="always" fo:text-align="center" fo:margin-top="0.1666in" fo:margin-bottom="0.0833in" fo:line-height="100%" fo:margin-left="0.098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keep-with-next="always" fo:text-align="justify" fo:margin-top="0.1666in" fo:margin-bottom="0.0833in" fo:line-height="100%" fo:margin-left="0.0986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16">Joint Schedule 4 (Commercially Sensitive Information)</text:span></text:p>
      <text:list text:style-name="WWNum1">
        <text:list-item text:start-value="1">
          <text:p text:style-name="P17"><text:span text:style-name="T18">What<text:s/></text:span><text:span text:style-name="T19">is Commercially</text:span><text:span text:style-name="T20"><text:s/>Sensitive Information?</text:span></text:p>
          <text:list text:continue-numbering="true">
            <text:list-item>
              <text:p text:style-name="P21"><text:span text:style-name="T22"><text:s/></text:span><text:span text:style-name="T23">In this Schedule the Parties have sought to identify the Supplier's Confidential Information that is genuinely commercially<text:s/></text:span><text:span text:style-name="T24">sensitive and the disclosure of which would be the subject of an exemption under the FOIA and the EIRs.</text:span></text:p>
            </text:list-item>
            <text:list-item>
              <text:p text:style-name="P25"><text:span text:style-name="T26"><text:s/></text:span><text:span text:style-name="T27">Where possible, the Parties have sought to identify when any relevant Information will cease to fall into the category of Information to which this Sch</text:span><text:span text:style-name="T28">edule applies in the table below and in the Order Form (which shall be deemed incorporated into the table below).</text:span></text:p>
            </text:list-item>
            <text:list-item>
              <text:p text:style-name="P29"><text:span text:style-name="T30"><text:s/></text:span><text:span text:style-name="T31">Without prejudice to the Relevant Authority's obligation to disclose Information in accordance with FOIA or Clause 16 (When you can share inf</text:span><text:span text:style-name="T32">ormation), the Relevant Authority will, in its sole discretion, acting reasonably, seek to apply the relevant exemption set out in the FOIA to the following Information:</text:span></text:p>
            </text:list-item>
          </text:list>
        </text:list-item>
      </text:list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No.</text:span></text:p>
          </table:table-cell>
          <table:table-cell table:style-name="TableCell43">
            <text:p text:style-name="P44"><text:span text:style-name="T45">Date</text:span></text:p>
          </table:table-cell>
          <table:table-cell table:style-name="TableCell46">
            <text:p text:style-name="P47"><text:span text:style-name="T48">Item(s)</text:span></text:p>
          </table:table-cell>
          <table:table-cell table:style-name="TableCell49">
            <text:p text:style-name="P50"><text:span text:style-name="T51">Duration of Confidentiality</text:span>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September 2025</text:p>
          </table:table-cell>
          <table:table-cell table:style-name="TableCell57">
            <text:p text:style-name="P58">Pricing Details</text:p>
          </table:table-cell>
          <table:table-cell table:style-name="TableCell59">
            <text:p text:style-name="P60">Duration of Contrac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Calibri" style:font-name-complex="Calibri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1pt" style:text-underline-type="none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Calibri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1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86in" text:min-label-width="0.2486in" text:list-level-position-and-space-mode="label-alignment">
          <style:list-level-label-alignment text:label-followed-by="listtab" fo:margin-left="0.4472in" fo:text-indent="-0.2486in"/>
        </style:list-level-properties>
      </text:list-level-style-number>
      <text:list-level-style-number text:level="3" text:style-name="WW_CharLFO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4 (Commercially Sensitive Information)</text:span></text:p>
        <text:p text:style-name="P4"><text:span text:style-name="T5">Crown Copyright 20</text:span><text:span text:style-name="T6">20</text:span></text:p>
      </style:header>
      <style:footer>
        <text:p text:style-name="P7"><text:span text:style-name="T8">Framework Ref: RM6168 – Estate Management Services</text:span><text:span text:style-name="T9"><text:tab/><text:s text:c="43"/></text:span></text:p>
        <text:p text:style-name="P10"><text:span text:style-name="T11">Project Version: v1.0</text:span><text:span text:style-name="T12"><text:tab/></text:span><text:span text:style-name="T13"><text:tab/><text:s/></text:span><text:page-number text:fixed="false">1</text:page-number></text:p>
        <text:p text:style-name="P14"><text:span text:style-name="T15">Model Version: v3.1</text:span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Peake</meta:initial-creator>
    <dc:creator>Jennifer Thomas</dc:creator>
    <meta:creation-date>2025-10-01T08:00:00Z</meta:creation-date>
    <dc:date>2025-10-01T08:00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6" meta:row-count="7" meta:non-whitespace-character-count="858"/>
  </office:meta>
</office:document-meta>
</file>