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5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6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TableColumn28" style:family="table-column">
      <style:table-column-properties style:column-width="5.3673in"/>
    </style:style>
    <style:style style:name="TableColumn29" style:family="table-column">
      <style:table-column-properties style:column-width="1.9104in"/>
    </style:style>
    <style:style style:name="Table27" style:family="table">
      <style:table-properties style:width="7.2777in" fo:margin-left="0in" table:align="lef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start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start" style:vertical-align="auto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start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start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start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43" style:family="table-cell">
      <style:table-cell-properties fo:border="0.0069in solid #000000" fo:background-color="#FFE599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start" style:vertical-align="auto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start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start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start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style:language-complex="ar" style:country-complex="SA" fo:hyphenate="true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E599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start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style:language-complex="ar" style:country-complex="SA" fo:hyphenate="true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start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style:language-complex="ar" style:country-complex="SA" fo:hyphenate="true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start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style:language-complex="ar" style:country-complex="SA" fo:hyphenate="true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start" style:vertical-align="auto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start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start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/>
      <style:text-properties style:font-name-asian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P95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ocurement name:</text:p>
          </table:table-cell>
          <table:table-cell table:style-name="TableCell33">
            <text:p text:style-name="P34">The Provision of Annual Benchmark Report <text:s/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Procurement reference:</text:p>
          </table:table-cell>
          <table:table-cell table:style-name="TableCell43">
            <text:p text:style-name="P44">CCCC23A22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RM6187 Lot number</text:p>
          </table:table-cell>
          <table:table-cell table:style-name="TableCell53">
            <text:p text:style-name="P54">Lot 5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pplier to insert name</text:p>
          </table:table-cell>
          <table:table-cell table:style-name="TableCell63">
            <text:p text:style-name="P64">Korn Ferry (UK) Limited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otal fixed cost:</text:p>
          </table:table-cell>
          <table:table-cell table:style-name="TableCell78">
            <text:p text:style-name="P79">Price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£64,980.00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Total fixed price</text:p>
          </table:table-cell>
        </table:table-row>
        <table:table-row table:style-name="TableRow90">
          <table:table-cell table:style-name="TableCell91">
            <text:p text:style-name="P92">Total fixed price including all expenses but excluding VAT</text:p>
          </table:table-cell>
          <table:table-cell table:style-name="TableCell93">
            <text:p text:style-name="P94">£64,980.00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<text:span text:style-name="T12">Call-Off Ref:</text:span></text:p>
        <text:p text:style-name="P13"><text:span text:style-name="T14">Crown Copyright 2018</text:span></text:p>
        <text:p text:style-name="P15"/>
      </style:header>
      <style:footer>
        <text:p text:style-name="P16"/>
        <text:p text:style-name="P17"><text:span text:style-name="T18">Framework Ref: RM6187</text:span><text:span text:style-name="T19"><text:tab/></text:span><text:span text:style-name="T20"><text:tab/></text:span><text:span text:style-name="T21"><text:tab/></text:span><text:span text:style-name="T22"><text:s/>1</text:span></text:p>
        <text:p text:style-name="P23"><text:span text:style-name="T2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eg Marsh</dc:creator>
    <meta:creation-date>2024-01-03T11:33:00Z</meta:creation-date>
    <dc:date>2024-01-03T11:34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