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10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1" style:parent-style-name="Heading2" style:family="paragraph"/>
    <style:style style:name="P1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00%" fo:margin-left="2.5in" fo:text-indent="-2.5in">
        <style:tab-stops/>
      </style:paragraph-properties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.1388in" fo:line-height="100%" fo:margin-left="2.5in" fo:text-indent="-2.5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3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Heading3" style:family="paragraph">
      <style:paragraph-properties fo:line-height="100%">
        <style:tab-stops>
          <style:tab-stop style:type="left" style:position="2in"/>
          <style:tab-stop style:type="left" style:position="3.5673in"/>
        </style:tab-stops>
      </style:paragraph-properties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fo:font-size="12pt" style:font-size-asian="12pt" style:font-size-complex="12pt" fo:background-color="#FFFFFF"/>
    </style:style>
    <style:style style:name="P4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fo:font-size="12pt" style:font-size-asian="12pt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size="12pt" style:font-size-asian="12pt" style:font-size-complex="12pt" fo:background-color="#FFFFFF"/>
    </style:style>
    <style:style style:name="T59" style:parent-style-name="DefaultParagraphFont" style:family="text">
      <style:text-properties fo:font-size="12pt" style:font-size-asian="12pt" style:font-size-complex="12pt" fo:background-color="#FFFFFF"/>
    </style:style>
    <style:style style:name="T60" style:parent-style-name="DefaultParagraphFont" style:family="text">
      <style:text-properties fo:font-size="12pt" style:font-size-asian="12pt" style:font-size-complex="12pt" fo:background-color="#FFFFFF"/>
    </style:style>
    <style:style style:name="T61" style:parent-style-name="DefaultParagraphFont" style:family="text">
      <style:text-properties fo:font-size="12pt" style:font-size-asian="12pt" style:font-size-complex="12pt" fo:background-color="#FFFFFF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size="12pt" style:font-size-asian="12pt" style:font-size-complex="12pt" fo:background-color="#FFFFFF"/>
    </style:style>
    <style:style style:name="T64" style:parent-style-name="DefaultParagraphFont" style:family="text">
      <style:text-properties fo:font-size="12pt" style:font-size-asian="12pt" style:font-size-complex="12pt" fo:background-color="#FFFFFF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fo:font-size="12pt" style:font-size-asian="12pt" style:font-size-complex="12pt" fo:background-color="#FFFFFF"/>
    </style:style>
    <style:style style:name="T67" style:parent-style-name="DefaultParagraphFont" style:family="text">
      <style:text-properties fo:font-size="12pt" style:font-size-asian="12pt" style:font-size-complex="12pt" fo:background-color="#FFFFFF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fo:font-size="12pt" style:font-size-asian="12pt" style:font-size-complex="12pt" fo:background-color="#FFFFFF"/>
    </style:style>
    <style:style style:name="T70" style:parent-style-name="DefaultParagraphFont" style:family="text">
      <style:text-properties fo:font-size="12pt" style:font-size-asian="12pt" style:font-size-complex="12pt" fo:background-color="#FFFFFF"/>
    </style:style>
    <style:style style:name="T71" style:parent-style-name="DefaultParagraphFont" style:family="text">
      <style:text-properties fo:font-size="12pt" style:font-size-asian="12pt" style:font-size-complex="12pt" fo:background-color="#FFFFFF"/>
    </style:style>
    <style:style style:name="T72" style:parent-style-name="DefaultParagraphFont" style:family="text">
      <style:text-properties fo:font-size="12pt" style:font-size-asian="12pt" style:font-size-complex="12pt" fo:background-color="#FFFFFF"/>
    </style:style>
    <style:style style:name="P73" style:parent-style-name="Standard" style:family="paragraph">
      <style:paragraph-properties fo:line-height="100%" fo:margin-left="1in">
        <style:tab-stops/>
      </style:paragraph-properties>
    </style:style>
    <style:style style:name="T74" style:parent-style-name="DefaultParagraphFont" style:family="text">
      <style:text-properties fo:font-size="12pt" style:font-size-asian="12pt" style:font-size-complex="12pt" fo:background-color="#FFFFFF"/>
    </style:style>
    <style:style style:name="P75" style:parent-style-name="Standard" style:family="paragraph">
      <style:paragraph-properties fo:line-height="100%"/>
    </style:style>
    <style:style style:name="T76" style:parent-style-name="DefaultParagraphFont" style:family="text">
      <style:text-properties fo:font-size="12pt" style:font-size-asian="12pt" style:font-size-complex="12pt" fo:background-color="#FFFFFF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font-size="12pt" style:font-size-asian="12pt" style:font-size-complex="12pt" fo:background-color="#FFFFFF"/>
    </style:style>
    <style:style style:name="P79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80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8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8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88" style:parent-style-name="DefaultParagraphFont" style:family="text">
      <style:text-properties fo:font-size="12pt" style:font-size-asian="12pt" style:font-size-complex="12pt" fo:background-color="#FFFFFF"/>
    </style:style>
    <style:style style:name="P8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4" style:parent-style-name="DefaultParagraphFont" style:family="text">
      <style:text-properties fo:font-size="12pt" style:font-size-asian="12pt" style:font-size-complex="12pt" fo:background-color="#FFFFFF"/>
    </style:style>
    <style:style style:name="T9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96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97" style:parent-style-name="Standard" style:family="paragraph">
      <style:paragraph-properties fo:line-height="100%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00" style:parent-style-name="DefaultParagraphFont" style:family="text">
      <style:text-properties fo:font-size="12pt" style:font-size-asian="12pt" style:font-size-complex="12pt" fo:background-color="#FFFFFF"/>
    </style:style>
    <style:style style:name="T101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102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06" style:parent-style-name="DefaultParagraphFont" style:family="text">
      <style:text-properties fo:font-size="12pt" style:font-size-asian="12pt" style:font-size-complex="12pt" fo:background-color="#FFFFFF"/>
    </style:style>
    <style:style style:name="T107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10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09" style:parent-style-name="Heading3" style:family="paragraph">
      <style:text-properties fo:color="#000000" fo:background-color="#FFFFFF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12" style:parent-style-name="DefaultParagraphFont" style:family="text">
      <style:text-properties fo:color="#000000" fo:background-color="#FFFFFF"/>
    </style:style>
    <style:style style:name="P11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style:font-weight-complex="bold" fo:font-size="12pt" style:font-size-asian="12pt" style:font-size-complex="12pt" fo:background-color="#FFFFFF"/>
    </style:style>
    <style:style style:name="P11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1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2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 fo:line-height="100%">
        <style:tab-stops>
          <style:tab-stop style:type="left" style:position="-2.9326in"/>
        </style:tab-stops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line-height="100%">
        <style:tab-stops>
          <style:tab-stop style:type="left" style:position="-2.9326in"/>
        </style:tab-stops>
      </style:paragraph-properties>
      <style:text-properties fo:font-size="12pt" style:font-size-asian="12pt" style:font-size-complex="12pt"/>
    </style:style>
    <style:style style:name="P12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normal" style:font-weight-asian="normal"/>
    </style:style>
    <style:style style:name="P13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3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39" style:parent-style-name="DefaultParagraphFont" style:family="text">
      <style:text-properties fo:font-size="12pt" style:font-size-asian="12pt" style:font-size-complex="12pt" fo:background-color="#FFFFFF"/>
    </style:style>
    <style:style style:name="P1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4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143" style:parent-style-name="Standard" style:family="paragraph">
      <style:text-properties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4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4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5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6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61" style:parent-style-name="DefaultParagraphFont" style:family="text">
      <style:text-properties fo:font-weight="normal" style:font-weight-asian="normal"/>
    </style:style>
    <style:style style:name="P16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17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7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 fo:background-color="#FFFFFF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P17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P177" style:parent-style-name="Standard" style:family="paragraph">
      <style:paragraph-properties fo:line-height="100%"/>
    </style:style>
    <style:style style:name="T178" style:parent-style-name="DefaultParagraphFont" style:family="text">
      <style:text-properties fo:font-size="12pt" style:font-size-asian="12pt" style:font-size-complex="12pt" fo:background-color="#FFFFFF"/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80" style:parent-style-name="Heading3" style:family="paragraph">
      <style:paragraph-properties fo:text-align="justify"/>
    </style:style>
    <style:style style:name="T181" style:parent-style-name="DefaultParagraphFont" style:family="text">
      <style:text-properties fo:color="#000000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fo:font-size="12pt" style:font-size-asian="12pt" style:font-size-complex="12pt" fo:background-color="#FFFFFF"/>
    </style:style>
    <style:style style:name="P184" style:parent-style-name="Heading3" style:family="paragraph">
      <style:paragraph-properties fo:text-align="justify"/>
      <style:text-properties fo:color="#000000"/>
    </style:style>
    <style:style style:name="P185" style:parent-style-name="Standard" style:family="paragraph">
      <style:text-properties fo:font-size="12pt" style:font-size-asian="12pt" style:font-size-complex="12pt"/>
    </style:style>
    <style:style style:name="P186" style:parent-style-name="Heading3" style:family="paragraph">
      <style:paragraph-properties fo:text-align="justify" fo:margin-bottom="0.1666in"/>
    </style:style>
    <style:style style:name="T187" style:parent-style-name="DefaultParagraphFont" style:family="text">
      <style:text-properties fo:color="#000000"/>
    </style:style>
    <style:style style:name="P188" style:parent-style-name="Standard" style:family="paragraph">
      <style:paragraph-properties fo:text-align="justify" fo:margin-bottom="0.1666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margin-bottom="0.1666in" fo:line-height="100%"/>
      <style:text-properties fo:font-size="12pt" style:font-size-asian="12pt" style:font-size-complex="12pt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line-height="100%"/>
      <style:text-properties style:font-weight-complex="bold" fo:font-size="12pt" style:font-size-asian="12pt" style:font-size-complex="12pt"/>
    </style:style>
    <style:style style:name="P19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00" style:parent-style-name="Standard" style:family="paragraph">
      <style:paragraph-properties fo:line-height="100%"/>
    </style:style>
  </office:automatic-styles>
  <office:body>
    <office:text text:use-soft-page-breaks="true">
      <text:h text:style-name="P1" text:outline-level="1"><text:bookmark-start text:name="_eiaqbjl5pf50"/><text:bookmark-end text:name="_eiaqbjl5pf50"/>RM6187 Framework Schedule 6 (Order Form and Call-Off Schedules)</text:h>
      <text:p text:style-name="P10"/>
      <text:list text:style-name="WWNum2" text:continue-numbering="true">
        <text:list-item>
          <text:list>
            <text:list-item>
              <text:p text:style-name="P11"><text:bookmark-start text:name="_1fob9te"/><text:bookmark-end text:name="_1fob9te"/>Order Form</text:p>
            </text:list-item>
          </text:list>
        </text:list-item>
      </text:list>
      <text:p text:style-name="P12"/>
      <text:p text:style-name="P13"/>
      <text:p text:style-name="P14"><text:span text:style-name="T15">CALL-OFF REFERENCE:</text:span><text:span text:style-name="T16"><text:tab/></text:span><text:span text:style-name="T17">DNO/254 - NUCLEAR SKILLS CONFERENCE PLANNING RESOURCE</text:span></text:p>
      <text:p text:style-name="P18"/>
      <text:p text:style-name="P19">THE BUYER:<text:tab/><text:tab/><text:tab/>Defence Nuclear Organisation, Ministry of Defence<text:s/></text:p>
      <text:p text:style-name="P20"><text:s/></text:p>
      <text:p text:style-name="P21"><text:span text:style-name="T22">BUYER ADDRESS</text:span><text:span text:style-name="T23"><text:tab/></text:span><text:span text:style-name="T24"><text:tab/></text:span><text:span text:style-name="T25"><text:tab/>MoD Main Building, Whitehall, London SW1A 2HB</text:span><text:span text:style-name="T26"><text:s/></text:span></text:p>
      <text:p text:style-name="P27"/>
      <text:p text:style-name="P28">THE SUPPLIER:<text:s/><text:tab/><text:tab/><text:tab/>PA Consulting Services Limited</text:p>
      <text:p text:style-name="P29">SUPPLIER ADDRESS:<text:s/><text:tab/>PA Consulting Services, 10 Bressenden Place, London, SW1E 5DN</text:p>
      <text:p text:style-name="P30">REGISTRATION NUMBER:<text:s/><text:tab/>[Redacted-Commercial]</text:p>
      <text:p text:style-name="P31">DUNS NUMBER: <text:s text:c="6"/><text:tab/><text:tab/>[Redacted-Commercial]</text:p>
      <text:p text:style-name="P32">SID4GOV ID:<text:s text:c="17"/><text:tab/><text:tab/>[Redacted-Commercial]</text:p>
      <text:p text:style-name="P33"/>
      <text:p text:style-name="P34"/>
      <text:h text:style-name="Heading3" text:outline-level="3"><text:bookmark-start text:name="_3znysh7"/><text:bookmark-end text:name="_3znysh7"/>Applicable framework contract</text:h>
      <text:p text:style-name="P35">This Order Form is for the provision of the Call-Off Deliverables and dated 28/04/2023.</text:p>
      <text:p text:style-name="P36">It’s issued under the Framework Contract with the reference number RM6187.<text:s/></text:p>
      <text:h text:style-name="P37" text:outline-level="3"><text:bookmark-start text:name="_npg4yae2fh19"/><text:bookmark-end text:name="_npg4yae2fh19"/>CALL-OFF LOT(S):</text:h>
      <text:p text:style-name="P38">Lot 5 - HR</text:p>
      <text:h text:style-name="Heading3" text:outline-level="3"><text:bookmark-start text:name="_54g0t4lbzrde"/><text:bookmark-end text:name="_54g0t4lbzrde"/>Call-off incorporated terms</text:h>
      <text:p text:style-name="P39">The following documents are incorporated into this Call-Off Contract.</text:p>
      <text:p text:style-name="P40"><text:span text:style-name="T41">Where schedules are missing, those schedules are not part of the agreement and can not be used. If the documents conflict, the following order of precedence applies:</text:span></text:p>
      <text:p text:style-name="P42"/>
      <text:list text:style-name="WWNum1">
        <text:list-item text:start-value="1">
          <text:p text:style-name="P43">This Order Form includes the Call-Off Special Terms and Call-Off Special Schedules.</text:p>
        </text:list-item>
        <text:list-item>
          <text:p text:style-name="P44">Joint Schedule 1(Definitions and Interpretation) RM6187</text:p>
        </text:list-item>
        <text:list-item>
          <text:p text:style-name="P45">The following Schedules in equal order of precedence:</text:p>
        </text:list-item>
      </text:list>
      <text:h text:style-name="Heading3" text:outline-level="3"><text:span text:style-name="T46">Joint Schedules for RM6187 Management Consultancy Framework Three</text:span></text:h>
      <text:list text:style-name="WWNum4" text:continue-numbering="true">
        <text:list-item>
          <text:list>
            <text:list-item>
              <text:p text:style-name="P47">Joint Schedule 1 (Definitions) - Mandatory</text:p>
            </text:list-item>
            <text:list-item>
              <text:p text:style-name="P48">Joint Schedule 2 (Variation Form) - Mandatory</text:p>
            </text:list-item>
            <text:list-item>
              <text:p text:style-name="P49">Joint Schedule 3 (Insurance Requirements) - Mandatory</text:p>
            </text:list-item>
            <text:list-item>
              <text:p text:style-name="P50">Joint Schedule 4 (Commercially Sensitive Information) – Mandatory</text:p>
            </text:list-item>
            <text:list-item>
              <text:p text:style-name="P51">Joint Schedule 10 (Rectification Plan) - Mandatory<text:tab/><text:tab/><text:tab/></text:p>
            </text:list-item>
            <text:list-item>
              <text:p text:style-name="P52">Joint Schedule 11 (Processing Data)<text:tab/>- Mandatory<text:tab/></text:p>
            </text:list-item>
          </text:list>
        </text:list-item>
      </text:list>
      <text:h text:style-name="Heading3" text:outline-level="3"><text:span text:style-name="T53">Call-O</text:span><text:span text:style-name="T54">ff Schedules</text:span><text:span text:style-name="T55"><text:tab/></text:span><text:span text:style-name="T56"><text:tab/></text:span></text:h>
      <text:list text:style-name="WWNum4" text:continue-numbering="true">
        <text:list-item>
          <text:list>
            <text:list-item>
              <text:p text:style-name="P57"><text:span text:style-name="T58">Call-Off Schedule 5 (Pricing Details) - Optional</text:span><text:span text:style-name="T59"><text:tab/></text:span><text:span text:style-name="T60"><text:tab/><text:s text:c="3"/></text:span><text:span text:style-name="T61"><text:tab/></text:span></text:p>
            </text:list-item>
            <text:list-item>
              <text:p text:style-name="P62"><text:span text:style-name="T63">Call-Off Schedule 10 (Exit Management) - Optional</text:span><text:span text:style-name="T64"><text:tab/></text:span></text:p>
            </text:list-item>
            <text:list-item>
              <text:p text:style-name="P65"><text:span text:style-name="T66">Call-Off Schedule 14 (Service Levels)</text:span><text:span text:style-name="T67"><text:tab/></text:span></text:p>
            </text:list-item>
            <text:list-item>
              <text:p text:style-name="P68"><text:span text:style-name="T69">Call-Off Schedule 17 (MOD Terms) -</text:span><text:span text:style-name="T70"><text:tab/></text:span><text:span text:style-name="T71"><text:tab/></text:span><text:span text:style-name="T72"><text:tab/></text:span></text:p>
            </text:list-item>
          </text:list>
        </text:list-item>
      </text:list>
      <text:p text:style-name="P73"><text:span text:style-name="T74"><text:tab/></text:span></text:p>
      <text:list text:style-name="WWNum1" text:continue-numbering="true">
        <text:list-item>
          <text:p text:style-name="P75"><text:span text:style-name="T76">CCS Core Terms</text:span></text:p>
        </text:list-item>
        <text:list-item>
          <text:p text:style-name="P77"><text:span text:style-name="T78">Joint Schedule 5 (Corporate Social Responsibility) - Mandatory</text:span></text:p>
        </text:list-item>
      </text:list>
      <text:p text:style-name="P79"/>
      <text:p text:style-name="P80"/>
      <text:p text:style-name="P81">Supplier terms are not part of the Call-Off Contract. That includes any terms written on the back of, added to this Order Form, or presented at the time of delivery.</text:p>
      <text:h text:style-name="P82" text:outline-level="3"><text:bookmark-start text:name="_2s8eyo1"/><text:bookmark-end text:name="_2s8eyo1"/><text:span text:style-name="T83">Call-off special terms</text:span></text:h>
      <text:p text:style-name="P84"/>
      <text:p text:style-name="P85">The following Special Terms are incorporated into this Call-Off Contract:</text:p>
      <text:p text:style-name="P86"/>
      <text:p text:style-name="P87"><text:span text:style-name="T88">See Call-Off Schedule 17 (MOD Terms)</text:span></text:p>
      <text:p text:style-name="P89"/>
      <text:p text:style-name="P90"><text:span text:style-name="T91">Call-off start date:</text:span><text:span text:style-name="T92"><text:tab/></text:span><text:span text:style-name="T93"><text:tab/></text:span><text:span text:style-name="T94"><text:tab/></text:span><text:span text:style-name="T95">28 April 23<text:s/></text:span></text:p>
      <text:p text:style-name="P96"/>
      <text:p text:style-name="P97"><text:span text:style-name="T98">Call-off expiry date:<text:s/></text:span><text:span text:style-name="T99"><text:tab/></text:span><text:span text:style-name="T100"><text:tab/></text:span><text:span text:style-name="T101">30 June 23</text:span></text:p>
      <text:p text:style-name="P102"/>
      <text:p text:style-name="P103"><text:span text:style-name="T104">Call-off initial period:</text:span><text:span text:style-name="T105"><text:tab/></text:span><text:span text:style-name="T106"><text:tab/></text:span><text:span text:style-name="T107">3 months</text:span></text:p>
      <text:p text:style-name="P108"/>
      <text:h text:style-name="P109" text:outline-level="3"><text:bookmark-start text:name="_17dp8vu"/><text:bookmark-end text:name="_17dp8vu"/>Call-off deliverables:</text:h>
      <text:p text:style-name="P110">See details in Statement of Requirement.</text:p>
      <text:h text:style-name="P111" text:outline-level="3"><text:bookmark-start text:name="_3rdcrjn"/><text:bookmark-start text:name="_xae2pn3oy5bp"/><text:bookmark-end text:name="_3rdcrjn"/><text:bookmark-end text:name="_xae2pn3oy5bp"/><text:span text:style-name="T112">Maximum liability</text:span></text:h>
      <text:p text:style-name="P113">The limitation of liability for this Call-Off Contract is stated in Clause 11.2 of the Core Terms.</text:p>
      <text:h text:style-name="P114" text:outline-level="3"><text:bookmark-start text:name="_26in1rg"/><text:bookmark-end text:name="_26in1rg"/><text:span text:style-name="T115">Call-off charges</text:span></text:h>
      <text:p text:style-name="P116"/>
      <text:p text:style-name="P117">£180,000.00 (Ex VAT)</text:p>
      <text:p text:style-name="P118"/>
      <text:p text:style-name="P119">See details in Call-Off Schedule 5 (Pricing Details) for delivery milestones.</text:p>
      <text:p text:style-name="P120"/>
      <text:p text:style-name="P121">All changes to the Charges must use procedures that are equivalent to those in Paragraphs 4, 5 and 6 (if used) in Framework Schedule 3 (Framework Prices)</text:p>
      <text:p text:style-name="P122"/>
      <text:p text:style-name="P123">The Charges will not be impacted by any change to the Framework Prices. The<text:s/><text:soft-page-break/>Charges can only be changed by agreement in writing between the Buyer and the Supplier because of:</text:p>
      <text:p text:style-name="P124"/>
      <text:list text:style-name="WWNum3">
        <text:list-item>
          <text:p text:style-name="P125">Specific Change in Law</text:p>
        </text:list-item>
        <text:list-item>
          <text:p text:style-name="P126">Benchmarking using Call-Off Schedule 16 (Benchmarking)<text:bookmark-start text:name="_lnxbz9"/><text:bookmark-end text:name="_lnxbz9"/></text:p>
        </text:list-item>
      </text:list>
      <text:h text:style-name="P127" text:outline-level="3"><text:bookmark-start text:name="_s4mpfk5olhjx"/><text:bookmark-start text:name="_35nkun2"/><text:bookmark-end text:name="_s4mpfk5olhjx"/><text:bookmark-end text:name="_35nkun2"/><text:span text:style-name="T128">Payment<text:s/></text:span>method<text:bookmark-start text:name="_1ksv4uv"/><text:bookmark-end text:name="_1ksv4uv"/><text:span text:style-name="T129">[Redacted-Commercial]</text:span></text:h>
      <text:h text:style-name="P130" text:outline-level="3">Buyer’s invoice address</text:h>
      <text:p text:style-name="P131">Defence Nuclear Organisation</text:p>
      <text:p text:style-name="P132">MoD Abbey Wood Spruce 1A<text:s/></text:p>
      <text:p text:style-name="P133">Bristol<text:s/></text:p>
      <text:p text:style-name="P134">BS34 8JH<text:bookmark-start text:name="_6717u6vk6owc"/><text:bookmark-end text:name="_6717u6vk6owc"/></text:p>
      <text:p text:style-name="P135"/>
      <text:p text:style-name="P136"><text:span text:style-name="T137">FINANCIAL TRANSPARENCY OBJECTIVES</text:span></text:p>
      <text:p text:style-name="P138"><text:span text:style-name="T139">The Financial Transparency Objectives do not apply to this Call-Off Contract.</text:span></text:p>
      <text:p text:style-name="P140"/>
      <text:p text:style-name="P141">Buyer’s authorised representative</text:p>
      <text:p text:style-name="P142"/>
      <text:p text:style-name="P143">[Redacted-Personal]<text:line-break/><text:bookmark-start text:name="_44sinio"/><text:bookmark-end text:name="_44sinio"/></text:p>
      <text:p text:style-name="Standard"><text:span text:style-name="T144">Buyer’s security policy</text:span></text:p>
      <text:p text:style-name="P145">DEFCON 660 – Official-Sensitive Security Requirements</text:p>
      <text:h text:style-name="P146" text:outline-level="3"><text:bookmark-start text:name="_2jxsxqh"/><text:bookmark-end text:name="_2jxsxqh"/>Supplier’s authorised representative</text:h>
      <text:p text:style-name="Standard"/>
      <text:p text:style-name="P147">[Redacted-Personal]</text:p>
      <text:p text:style-name="P148">PA Consulting Group</text:p>
      <text:p text:style-name="P149">10 Bressenden Place</text:p>
      <text:p text:style-name="P150">London</text:p>
      <text:p text:style-name="P151">SW1E 5DN<text:s/></text:p>
      <text:h text:style-name="P152" text:outline-level="3">Supplier’s contract manager<text:bookmark-start text:name="_3j2qqm3"/><text:bookmark-end text:name="_3j2qqm3"/></text:h>
      <text:p text:style-name="P153"/>
      <text:p text:style-name="P154">[Redacted-Personal]</text:p>
      <text:p text:style-name="P155">PA Consulting Group</text:p>
      <text:p text:style-name="P156">10 Bressenden Place</text:p>
      <text:p text:style-name="P157">London</text:p>
      <text:p text:style-name="P158">SW1E 5DN<text:s/></text:p>
      <text:h text:style-name="P159" text:outline-level="3">Progress report frequency<text:bookmark-start text:name="_1y810tw"/><text:bookmark-end text:name="_1y810tw"/></text:h>
      <text:h text:style-name="P160" text:outline-level="3"><text:span text:style-name="T161">[Redacted-Commercial]</text:span></text:h>
      <text:h text:style-name="P162" text:outline-level="3">Progress meeting frequency</text:h>
      <text:p text:style-name="P163">[Redacted-Commercial]</text:p>
      <text:p text:style-name="P164"/>
      <text:p text:style-name="P165"/>
      <text:soft-page-break/>
      <text:p text:style-name="P166">Key staff</text:p>
      <text:p text:style-name="Standard">[Redacted-Personal]</text:p>
      <text:h text:style-name="P167" text:outline-level="3"><text:bookmark-start text:name="_4i7ojhp"/><text:bookmark-end text:name="_4i7ojhp"/><text:span text:style-name="T168">Key subcontractor(s)</text:span></text:h>
      <text:p text:style-name="P169">[Redacted-Commercial]</text:p>
      <text:h text:style-name="P170" text:outline-level="3"><text:bookmark-start text:name="_2xcytpi"/><text:bookmark-end text:name="_2xcytpi"/>Commercially sensitive information</text:h>
      <text:p text:style-name="Standard">[Redacted-Commercial]</text:p>
      <text:h text:style-name="P171" text:outline-level="3"><text:bookmark-start text:name="_1ci93xb"/><text:bookmark-end text:name="_1ci93xb"/>Service credits</text:h>
      <text:p text:style-name="Standard"><text:span text:style-name="T172">See<text:s/></text:span><text:span text:style-name="T173">Call-Off Schedule 14 (Service Levels)</text:span><text:span text:style-name="T174">.</text:span></text:p>
      <text:h text:style-name="P175" text:outline-level="3"><text:bookmark-start text:name="_3whwml4"/><text:bookmark-end text:name="_3whwml4"/><text:span text:style-name="T176">Additional insurances</text:span></text:h>
      <text:p text:style-name="P177"><text:span text:style-name="T178">Not applicable</text:span><text:span text:style-name="T179"><text:s/></text:span></text:p>
      <text:h text:style-name="P180" text:outline-level="3"><text:bookmark-start text:name="_2bn6wsx"/><text:bookmark-end text:name="_2bn6wsx"/><text:span text:style-name="T181">Guarantee</text:span></text:h>
      <text:p text:style-name="P182"><text:span text:style-name="T183">Not applicable<text:s/></text:span></text:p>
      <text:h text:style-name="P184" text:outline-level="3"><text:bookmark-start text:name="_qsh70q"/><text:bookmark-start text:name="_3as4poj"/><text:bookmark-end text:name="_qsh70q"/><text:bookmark-end text:name="_3as4poj"/>Social value commitment</text:h>
      <text:p text:style-name="P185">There is no specified Social Value commitment for this Call-Off Contract.</text:p>
      <text:h text:style-name="P186" text:outline-level="3"><text:bookmark-start text:name="_1pxezwc"/><text:bookmark-end text:name="_1pxezwc"/><text:span text:style-name="T187">Formation of call off contract</text:span></text:h>
      <text:p text:style-name="P188">By signing and returning this Call-Off Order Form the Supplier agrees to enter a Call-Off Contract with the Buyer to provide the Services in accordance with the Call-Off Order Form and the Call-Off Terms.</text:p>
      <text:p text:style-name="P189">The Parties hereby acknowledge and agree that they have read the Call-Off Order Form and the Call-Off Terms and by signing below agree to be bound by this Call-Off Contract.</text:p>
      <text:p text:style-name="P190"><text:span text:style-name="T191">For and on behalf of the Supplier</text:span><text:span text:style-name="T192">:</text:span></text:p>
      <text:p text:style-name="P193">[Redacted-Personal]</text:p>
      <text:p text:style-name="P194"/>
      <text:p text:style-name="P195"/>
      <text:p text:style-name="P196"><text:span text:style-name="T197">For and on behalf of the Buyer</text:span><text:span text:style-name="T198">:</text:span></text:p>
      <text:p text:style-name="P199">[Redacted-Personal]</text:p>
      <text:p text:style-name="P2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 Call-Off Schedules)</text:span></text:p>
        <text:p text:style-name="Standard"><text:span text:style-name="T3">Crown Copyright 2018</text:span></text:p>
      </style:header>
      <style:footer>
        <text:p text:style-name="P4"><text:page-number text:fixed="false">11</text:page-number></text:p>
        <text:p text:style-name="Standard"><text:span text:style-name="T5">Framework: RM6187</text:span><text:span text:style-name="T6"><text:tab/><text:s text:c="43"/></text:span><text:span text:style-name="T7"><text:tab/></text:span><text:span text:style-name="T8"><text:tab/></text:span></text:p>
        <text:p text:style-name="Standard"><text:span text:style-name="T9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impson, Eleanor Miss (Def Comrcl DCGP-21B-24)</meta:initial-creator>
    <dc:creator>Phillips, Joshua (DNO-Commercial C2-01)</dc:creator>
    <meta:creation-date>2023-12-21T16:19:00Z</meta:creation-date>
    <dc:date>2023-12-21T16:19:00Z</dc:date>
    <meta:template xlink:href="Normal" xlink:type="simple"/>
    <meta:editing-cycles>2</meta:editing-cycles>
    <meta:editing-duration>PT60S</meta:editing-duration>
    <meta:document-statistic meta:page-count="4" meta:paragraph-count="9" meta:word-count="685" meta:character-count="4583" meta:row-count="32" meta:non-whitespace-character-count="3907"/>
  </office:meta>
</office:document-meta>
</file>