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 style:page-number="1"/>
    </style:style>
    <style:style style:name="P30" style:parent-style-name="Standard" style:family="paragraph">
      <style:paragraph-properties fo:text-align="start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olumn33" style:family="table-column">
      <style:table-column-properties style:column-width="2.0402in" style:use-optimal-column-width="false"/>
    </style:style>
    <style:style style:name="TableColumn34" style:family="table-column">
      <style:table-column-properties style:column-width="2.0979in" style:use-optimal-column-width="false"/>
    </style:style>
    <style:style style:name="TableColumn35" style:family="table-column">
      <style:table-column-properties style:column-width="2.0993in" style:use-optimal-column-width="false"/>
    </style:style>
    <style:style style:name="Table32" style:family="table">
      <style:table-properties style:width="6.237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widows="2" fo:orphans="2" fo:text-align="center" fo:margin-bottom="0.0833in" fo:margin-left="0.0236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40" style:family="table-row">
      <style:table-row-properties style:min-row-height="0.8152in" style:use-optimal-row-height="false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fo:margin-bottom="0.0833in"/>
    </style:style>
    <style:style style:name="T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0" style:parent-style-name="Standard" style:family="paragraph">
      <style:paragraph-properties fo:widows="2" fo:orphans="2" fo:margin-bottom="0.0833in"/>
    </style:style>
    <style:style style:name="T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widows="2" fo:orphans="2" fo:margin-bottom="0.0833in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fo:margin-bottom="0.0833in"/>
    </style:style>
    <style:style style:name="T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widows="2" fo:orphans="2" fo:margin-bottom="0.0833in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widows="2" fo:orphans="2" fo:margin-bottom="0.0833in"/>
    </style:style>
    <style:style style:name="T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widows="2" fo:orphans="2" fo:margin-bottom="0.0833in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widows="2" fo:orphans="2" fo:text-align="center" fo:margin-bottom="0.0833in" fo:margin-left="0.0236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widows="2" fo:orphans="2" fo:margin-bottom="0.0833in"/>
    </style:style>
    <style:style style:name="T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widows="2" fo:orphans="2" fo:margin-bottom="0.0833in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widows="2" fo:orphans="2" fo:margin-bottom="0.0833in"/>
    </style:style>
    <style:style style:name="T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widows="2" fo:orphans="2" fo:margin-bottom="0.0833in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widows="2" fo:orphans="2" fo:margin-bottom="0.0833in"/>
    </style:style>
    <style:style style:name="T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widows="2" fo:orphans="2" fo:margin-bottom="0.0833in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widows="2" fo:orphans="2" fo:margin-bottom="0.0833in"/>
    </style:style>
    <style:style style:name="T1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fo:margin-bottom="0.0833in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widows="2" fo:orphans="2" fo:margin-bottom="0.0833in"/>
    </style:style>
    <style:style style:name="T1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widows="2" fo:orphans="2" fo:margin-bottom="0.0833in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18" style:family="table-row">
      <style:table-row-properties style:min-row-height="0.4986in" style:use-optimal-row-height="false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widows="2" fo:orphans="2" fo:margin-bottom="0.0833in"/>
    </style:style>
    <style:style style:name="T1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widows="2" fo:orphans="2" fo:margin-bottom="0.0833in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26" style:family="table-row">
      <style:table-row-properties style:min-row-height="0.1979in" style:use-optimal-row-height="false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widows="2" fo:orphans="2" fo:text-align="center" fo:margin-bottom="0.0833in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widows="2" fo:orphans="2" fo:margin-bottom="0.0833in"/>
    </style:style>
    <style:style style:name="T1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widows="2" fo:orphans="2" fo:margin-bottom="0.0833in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38" style:family="table-row">
      <style:table-row-properties style:min-row-height="0.3256in" style:use-optimal-row-height="false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widows="2" fo:orphans="2" fo:text-align="center" fo:margin-bottom="0.0833in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widows="2" fo:orphans="2" fo:margin-bottom="0.0833in"/>
    </style:style>
    <style:style style:name="T1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keep-with-next="always" fo:widows="2" fo:orphans="2" fo:margin-bottom="0.0833in"/>
    </style:style>
    <style:style style:name="T1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9" style:parent-style-name="Standard" style:family="paragraph">
      <style:paragraph-properties fo:widows="2" fo:orphans="2" fo:margin-bottom="0.0833in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widows="2" fo:orphans="2" fo:margin-bottom="0.0833in"/>
    </style:style>
    <style:style style:name="T1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keep-with-next="always" fo:widows="2" fo:orphans="2" fo:text-align="start" fo:margin-bottom="0.0833in"/>
    </style:style>
    <style:style style:name="T1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keep-with-next="always" fo:widows="2" fo:orphans="2" fo:margin-bottom="0.0833in"/>
    </style:style>
    <style:style style:name="T1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paragraph-properties fo:widows="0" fo:orphans="0" fo:text-align="start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keep-with-next="always" fo:widows="2" fo:orphans="2" fo:text-align="start" fo:margin-bottom="0.0833in"/>
    </style:style>
    <style:style style:name="T1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keep-with-next="always" fo:widows="2" fo:orphans="2" fo:margin-bottom="0.0833in"/>
    </style:style>
    <style:style style:name="T1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P174" style:parent-style-name="Normal" style:family="paragraph">
      <style:paragraph-properties fo:widows="0" fo:orphans="0" fo:text-align="start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keep-with-next="always" fo:widows="2" fo:orphans="2" fo:text-align="start" fo:margin-bottom="0.0833in"/>
    </style:style>
    <style:style style:name="T1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keep-with-next="always" fo:widows="2" fo:orphans="2" fo:margin-bottom="0.0833in"/>
    </style:style>
    <style:style style:name="T1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3" style:parent-style-name="Standard" style:family="paragraph">
      <style:paragraph-properties fo:keep-with-next="always" fo:widows="2" fo:orphans="2" fo:margin-top="0.1666in" fo:margin-bottom="0.0833in" fo:margin-left="0.3937in" fo:text-indent="-0.2951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6" style:parent-style-name="Standard" style:family="paragraph">
      <style:paragraph-properties fo:keep-with-next="always" fo:widows="2" fo:orphans="2" fo:margin-top="0.1666in" fo:margin-bottom="0.0833in" fo:margin-left="0.3937in" fo:text-indent="-0.2951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8" style:parent-style-name="Standard" style:family="paragraph">
      <style:paragraph-properties fo:keep-with-next="always" fo:widows="2" fo:orphans="2" fo:text-align="start" fo:margin-top="0.1666in" fo:margin-bottom="0.1388in" fo:line-height="115%" fo:margin-left="0.3937in" fo:text-indent="-0.2951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2" style:parent-style-name="Standard" style:family="paragraph">
      <style:paragraph-properties fo:keep-with-next="always" fo:widows="2" fo:orphans="2" fo:text-align="start" fo:margin-top="0.1666in" fo:margin-bottom="0.1388in" fo:line-height="115%"/>
      <style:text-properties style:font-name="Arial" style:font-name-asian="Arial" style:font-name-complex="Arial" fo:font-size="12pt" style:font-size-asian="12pt" style:font-size-complex="12pt"/>
    </style:style>
    <style:style style:name="P193" style:parent-style-name="Standard" style:family="paragraph">
      <style:paragraph-properties fo:keep-with-next="always" fo:widows="2" fo:orphans="2" fo:text-align="start" fo:margin-top="0.1666in" fo:margin-bottom="0.1388in" fo:line-height="115%"/>
    </style:style>
    <style:style style:name="T1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olumn196" style:family="table-column">
      <style:table-column-properties style:column-width="1.5333in" style:use-optimal-column-width="false"/>
    </style:style>
    <style:style style:name="TableColumn197" style:family="table-column">
      <style:table-column-properties style:column-width="4.1263in" style:use-optimal-column-width="false"/>
    </style:style>
    <style:style style:name="Table195" style:family="table">
      <style:table-properties style:width="5.6597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0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27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olumn230" style:family="table-column">
      <style:table-column-properties style:column-width="1.5333in" style:use-optimal-column-width="false"/>
    </style:style>
    <style:style style:name="TableColumn231" style:family="table-column">
      <style:table-column-properties style:column-width="4.1527in" style:use-optimal-column-width="false"/>
    </style:style>
    <style:style style:name="Table229" style:family="table">
      <style:table-properties style:width="5.6861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5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56" style:parent-style-name="Standard" style:family="paragraph">
      <style:paragraph-properties fo:widows="2" fo:orphans="2"/>
    </style:style>
  </office:automatic-styles>
  <office:body>
    <office:text text:use-soft-page-breaks="true">
      <text:h text:style-name="P1" text:outline-level="1"><text:bookmark-start text:name="_wwj5h8z9gmfq"/><text:bookmark-end text:name="_wwj5h8z9gmfq"/>Joint Schedule 2 (Variation Form)</text:h>
      <text:p text:style-name="P30"><text:span text:style-name="T31">This form is to be used in order to change a contract in accordance with Clause 24 (Changing the Contract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Contract Details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This variation is<text:s/></text:span><text:span text:style-name="T44">between:</text:span></text:p>
          </table:table-cell>
          <table:table-cell table:style-name="TableCell45" table:number-columns-spanned="2">
            <text:p text:style-name="P46"><text:span text:style-name="T47">("</text:span><text:span text:style-name="T48">Cabinet Office” <text:s/>“the Buyer"</text:span><text:span text:style-name="T49">)</text:span></text:p>
            <text:p text:style-name="P50"><text:span text:style-name="T51">And</text:span></text:p>
            <text:p text:style-name="P52"><text:span text:style-name="T53">[insert<text:s/></text:span><text:span text:style-name="T54">name of Supplier</text:span><text:span text:style-name="T55">]</text:span><text:span text:style-name="T56"><text:s/>(</text:span><text:span text:style-name="T57">"the Supplier"</text:span><text:span text:style-name="T58">)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Contract name:</text:span></text:p>
          </table:table-cell>
          <table:table-cell table:style-name="TableCell63" table:number-columns-spanned="2">
            <text:p text:style-name="P64"><text:span text:style-name="T65">Provision of Consultancy for Frame Capability Strategy</text:span><text:span text:style-name="T66"><text:s text:c="2"/></text:span><text:span text:style-name="T67">(“the Contract”)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Contract reference number:</text:span></text:p>
          </table:table-cell>
          <table:table-cell table:style-name="TableCell72" table:number-columns-spanned="2">
            <text:p text:style-name="P73"><text:span text:style-name="T74">CCIT22A53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Details of Proposed Variation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Variation</text:span><text:span text:style-name="T83"><text:s/>initiated by:</text:span></text:p>
          </table:table-cell>
          <table:table-cell table:style-name="TableCell84" table:number-columns-spanned="2">
            <text:p text:style-name="P85"><text:span text:style-name="T86">[delete</text:span><text:span text:style-name="T87"><text:s/>as applicable: Buyer/Supplier]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Variation number:</text:span></text:p>
          </table:table-cell>
          <table:table-cell table:style-name="TableCell92" table:number-columns-spanned="2">
            <text:p text:style-name="P93"><text:span text:style-name="T94">[insert<text:s/></text:span><text:span text:style-name="T95">variation number]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Date variation is raised:</text:span></text:p>
          </table:table-cell>
          <table:table-cell table:style-name="TableCell100" table:number-columns-spanned="2">
            <text:p text:style-name="P101"><text:span text:style-name="T102">[insert<text:s/></text:span><text:span text:style-name="T103">date]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Proposed variation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Reason for the variation:</text:span></text:p>
          </table:table-cell>
          <table:table-cell table:style-name="TableCell114" table:number-columns-spanned="2">
            <text:p text:style-name="P115"><text:span text:style-name="T116">[insert<text:s/></text:span><text:span text:style-name="T117">reason]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An Impact Assessment shall be provided within:</text:span></text:p>
          </table:table-cell>
          <table:table-cell table:style-name="TableCell122" table:number-columns-spanned="2">
            <text:p text:style-name="P123"><text:span text:style-name="T124">[insert<text:s/></text:span><text:span text:style-name="T125">number] days</text:span>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Impact of Variation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Likely impact of the proposed variation:</text:span></text:p>
          </table:table-cell>
          <table:table-cell table:style-name="TableCell134" table:number-columns-spanned="2">
            <text:p text:style-name="P135"><text:span text:style-name="T136">[Supplier to insert<text:s/></text:span><text:span text:style-name="T137">assessment of impact]</text:span></text:p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Outcome of Variation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Contract variation:</text:span></text:p>
          </table:table-cell>
          <table:table-cell table:style-name="TableCell146" table:number-columns-spanned="2">
            <text:p text:style-name="P147"><text:span text:style-name="T148">This Contract detailed above is varied as follows:</text:span></text:p>
            <text:list text:style-name="WWNum2">
              <text:list-item>
                <text:p text:style-name="P149"><text:span text:style-name="T150">[Buyer to insert<text:s/></text:span><text:span text:style-name="T151">original Clauses or</text:span><text:span text:style-name="T152"><text:s/>Paragraphs to be varied and the changed clause]</text:span></text:p>
              </text:list-item>
            </text:list>
          </table:table-cell>
          <table:covered-table-cell/>
        </table:table-row>
        <table:table-row table:style-name="TableRow153">
          <table:table-cell table:style-name="TableCell154" table:number-rows-spanned="3">
            <text:p text:style-name="P155"><text:span text:style-name="T156">Financial variation:</text:span></text:p>
          </table:table-cell>
          <table:table-cell table:style-name="TableCell157">
            <text:p text:style-name="P158"><text:span text:style-name="T159">Original Contract Value:</text:span></text:p>
          </table:table-cell>
          <table:table-cell table:style-name="TableCell160">
            <text:p text:style-name="P161"><text:span text:style-name="T162">£65,000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Additional cost due to variation:</text:span></text:p>
          </table:table-cell>
          <table:table-cell table:style-name="TableCell168">
            <text:p text:style-name="P169"><text:span text:style-name="T170">£<text:s/></text:span><text:span text:style-name="T171">[insert<text:s/></text:span><text:span text:style-name="T172">amount]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New Contract value:</text:span></text:p>
          </table:table-cell>
          <table:table-cell table:style-name="TableCell178">
            <text:p text:style-name="P179"><text:span text:style-name="T180">£<text:s/></text:span><text:span text:style-name="T181">[insert<text:s/></text:span><text:span text:style-name="T182">amount]</text:span></text:p>
          </table:table-cell>
        </table:table-row>
      </table:table>
      <text:soft-page-break/>
      <text:list text:style-name="WWNum1">
        <text:list-item text:start-value="1">
          <text:p text:style-name="P183"><text:span text:style-name="T184">This Variation must be agreed and signed by both Parties<text:s/></text:span><text:span text:style-name="T185">to the Contract and shall only be effective from the date it is signed by Buyer</text:span></text:p>
        </text:list-item>
        <text:list-item>
          <text:p text:style-name="P186"><text:span text:style-name="T187">Words and expressions in this Variation shall have the meanings given to them in the Contract.</text:span></text:p>
        </text:list-item>
        <text:list-item>
          <text:p text:style-name="P188"><text:bookmark-start text:name="_gjdgxs"/><text:bookmark-end text:name="_gjdgxs"/><text:span text:style-name="T189">The Contract, including any previous Variations, shall remain effective and<text:s/></text:span><text:span text:style-name="T190">unaltered except as amended by this Variation</text:span><text:span text:style-name="T191">.</text:span></text:p>
        </text:list-item>
      </text:list>
      <text:p text:style-name="P192"><text:bookmark-start text:name="_hdvvspo02be5"/><text:bookmark-end text:name="_hdvvspo02be5"/></text:p>
      <text:p text:style-name="P193"><text:bookmark-start text:name="_98osadur1n1d"/><text:bookmark-end text:name="_98osadur1n1d"/><text:span text:style-name="T194">Signed by an authorised signatory for and on behalf of the Buyer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Signature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Date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Name (in Capitals)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Address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Signed by an authorised signatory to sign for and on behalf of the Supplier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Signature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Date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Name (in Capitals)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Address</text:span></text:p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 fo:margin-bottom="0.166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weight="normal" style:font-weight-asian="normal" fo:font-size="12pt" style:font-size-asian="12pt" style:font-size-complex="10pt"/>
    </style:style>
    <text:list-style style:name="WWNum1" style:display-name="WWNum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0pt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Standard" style:family="paragraph">
      <style:paragraph-properties fo:widows="2" fo:orphans="2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BFBFBF" fo:font-size="10pt" style:font-size-asian="10pt" style:font-size-complex="10pt"/>
    </style:style>
    <style:style style:name="P4" style:parent-style-name="Standard" style:family="paragraph">
      <style:paragraph-properties fo:widows="2" fo:orphans="2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P6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7" style:parent-style-name="Standard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P14" style:parent-style-name="Standard" style:family="paragraph">
      <style:paragraph-properties fo:widows="2" fo:orphans="2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widows="2" fo:orphans="2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widows="2" fo:orphans="2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Joint Schedule 2 (Variation Form)</text:span></text:p>
        <text:p text:style-name="P4"><text:span text:style-name="T5">Crown Copyright 2018</text:span></text:p>
      </style:header>
      <style:footer>
        <text:p text:style-name="P6"/>
        <text:p text:style-name="P7"><text:span text:style-name="T8">Framework Ref: RM6187</text:span><text:span text:style-name="T9"><text:tab/></text:span></text:p>
        <text:p text:style-name="P10"><text:span text:style-name="T11">Model Version: v3.1</text:span><text:span text:style-name="T12"><text:tab/></text:span><text:span text:style-name="T13"><text:tab/></text:span></text:p>
      </style:footer>
    </style:master-page>
    <style:master-page style:next-style-name="MP0" style:name="MPF0" style:page-layout-name="PL0">
      <style:header>
        <text:p text:style-name="P14">Joint Schedule 2 (Variation Form)</text:p>
        <text:p text:style-name="P15"><text:span text:style-name="T16">Call-Off Ref:<text:s/></text:span><text:span text:style-name="T17">CCIT22A53<text:s/></text:span><text:span text:style-name="T18">Provision of Consultancy for Frame Capability Strategy</text:span></text:p>
        <text:p text:style-name="P19"><text:span text:style-name="T20">Crown Copyright 2018</text:span></text:p>
      </style:header>
      <style:footer>
        <text:p text:style-name="P21"><text:span text:style-name="T22">Framework Ref: RM6187</text:span><text:span text:style-name="T23"><text:tab/></text:span></text:p>
        <text:p text:style-name="P24"><text:span text:style-name="T25">Model Version: v3.1</text:span><text:span text:style-name="T26"><text:tab/></text:span><text:span text:style-name="T27"><text:tab/></text:span><text:span text:style-name="T28"><text:tab/></text:span><text:span text:style-name="T2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uart Wilson</dc:creator>
    <meta:creation-date>2023-01-11T13:11:00Z</meta:creation-date>
    <dc:date>2023-02-07T12:12:00Z</dc:date>
    <meta:template xlink:href="Normal" xlink:type="simple"/>
    <meta:editing-cycles>5</meta:editing-cycles>
    <meta:editing-duration>PT180S</meta:editing-duration>
    <meta:document-statistic meta:page-count="2" meta:paragraph-count="3" meta:word-count="259" meta:character-count="1738" meta:row-count="12" meta:non-whitespace-character-count="1482"/>
  </office:meta>
</office:document-meta>
</file>