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style:page-number="1"/>
      <style:text-properties style:font-name-asian="Arial" fo:language="en" fo:country="US"/>
    </style:style>
    <style:style style:name="P3" style:parent-style-name="Heading2" style:family="paragraph">
      <style:text-properties style:font-name-asian="Arial" fo:language="en" fo:country="US"/>
    </style:style>
    <style:style style:name="P4" style:parent-style-name="Normal" style:family="paragraph">
      <style:paragraph-properties style:text-autospace="none" fo:margin-top="0.1666in" fo:margin-bottom="0.1666in" fo:margin-right="-0.268in">
        <style:tab-stops>
          <style:tab-stop style:type="left" style:position="0in"/>
        </style:tab-stops>
      </style:paragraph-properties>
      <style:text-properties style:font-name-asian="Arial" style:font-name-complex="Arial" fo:font-size="12pt" style:font-size-asian="12pt" style:font-size-complex="12pt" fo:language="en" fo:country="US"/>
    </style:style>
    <style:style style:name="P5" style:parent-style-name="ListParagraph" style:family="paragraph">
      <style:paragraph-properties style:text-autospace="none" fo:margin-top="0.0833in" fo:margin-left="0.3in" fo:margin-right="-0.268in">
        <style:tab-stops>
          <style:tab-stop style:type="left" style:position="0.4875in"/>
        </style:tab-stops>
      </style:paragraph-properties>
      <style:text-properties style:font-name-asian="Arial" style:font-name-complex="Arial" fo:font-size="12pt" style:font-size-asian="12pt" style:font-size-complex="12pt" fo:language="en" fo:country="US"/>
    </style:style>
    <style:style style:name="P6" style:parent-style-name="ListParagraph" style:family="paragraph">
      <style:paragraph-properties style:text-autospace="none" fo:margin-top="0.0833in" fo:margin-left="0.3in" fo:margin-right="-0.268in">
        <style:tab-stops>
          <style:tab-stop style:type="left" style:position="0.4875in"/>
        </style:tab-stops>
      </style:paragraph-properties>
      <style:text-properties style:font-name-asian="Arial" style:font-name-complex="Arial" fo:font-size="12pt" style:font-size-asian="12pt" style:font-size-complex="12pt" fo:language="en" fo:country="US"/>
    </style:style>
    <style:style style:name="P7" style:parent-style-name="Normal" style:list-style-name="LFO1" style:family="paragraph">
      <style:paragraph-properties style:text-autospace="none" fo:margin-top="0.0833in" fo:margin-right="-0.268in">
        <style:tab-stops>
          <style:tab-stop style:type="left" style:position="-1.9125in"/>
        </style:tab-stops>
      </style:paragraph-properties>
      <style:text-properties style:font-name-asian="Arial" style:font-name-complex="Arial" fo:font-size="12pt" style:font-size-asian="12pt" style:font-size-complex="12pt" fo:language="en" fo:country="US"/>
    </style:style>
    <style:style style:name="P8" style:parent-style-name="ListParagraph" style:list-style-name="LFO2" style:family="paragraph">
      <style:paragraph-properties style:text-autospace="none" fo:margin-bottom="0.1388in" fo:line-height="115%" fo:margin-right="-0.268in"/>
    </style:style>
    <style:style style:name="T9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#1155CC" fo:language="en" fo:country="US"/>
    </style:style>
    <style:style style:name="T11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#1155CC" fo:language="en" fo:country="US"/>
    </style:style>
    <style:style style:name="P13" style:parent-style-name="ListParagraph" style:list-style-name="LFO2" style:family="paragraph">
      <style:paragraph-properties style:text-autospace="none" fo:margin-bottom="0.1388in" fo:line-height="115%" fo:margin-right="-0.268in"/>
    </style:style>
    <style:style style:name="T14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#1155CC" fo:language="en" fo:country="US"/>
    </style:style>
    <style:style style:name="T16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#1155CC" fo:language="en" fo:country="US"/>
    </style:style>
    <style:style style:name="T18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P19" style:parent-style-name="ListParagraph" style:list-style-name="LFO2" style:family="paragraph">
      <style:paragraph-properties style:text-autospace="none" fo:margin-bottom="0.1388in" fo:line-height="115%" fo:margin-right="-0.268in"/>
    </style:style>
    <style:style style:name="T20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#1155CC" fo:language="en" fo:country="US"/>
    </style:style>
    <style:style style:name="P22" style:parent-style-name="ListParagraph" style:list-style-name="LFO2" style:family="paragraph">
      <style:paragraph-properties style:text-autospace="none" fo:margin-bottom="0.1388in" fo:line-height="115%" fo:margin-right="-0.268in"/>
    </style:style>
    <style:style style:name="T23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#1155CC" fo:language="en" fo:country="US"/>
    </style:style>
    <style:style style:name="P31" style:parent-style-name="ListParagraph" style:list-style-name="LFO2" style:family="paragraph">
      <style:paragraph-properties style:text-autospace="none" fo:margin-bottom="0.1388in" fo:line-height="115%" fo:margin-right="-0.268in"/>
    </style:style>
    <style:style style:name="T32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#1155CC" fo:language="en" fo:country="US"/>
    </style:style>
    <style:style style:name="P34" style:parent-style-name="Normal" style:list-style-name="LFO1" style:family="paragraph">
      <style:paragraph-properties style:text-autospace="none" fo:margin-top="0.0833in" fo:margin-right="-0.268in">
        <style:tab-stops>
          <style:tab-stop style:type="left" style:position="-1.9125in"/>
        </style:tab-stops>
      </style:paragraph-properties>
    </style:style>
    <style:style style:name="T35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P37" style:parent-style-name="Normal" style:list-style-name="LFO1" style:family="paragraph">
      <style:paragraph-properties style:text-autospace="none" fo:margin-top="0.0833in" fo:margin-right="-0.268in">
        <style:tab-stops>
          <style:tab-stop style:type="left" style:position="-1.9125in"/>
        </style:tab-stops>
      </style:paragraph-properties>
      <style:text-properties style:font-name-asian="Arial" style:font-name-complex="Arial" fo:font-size="12pt" style:font-size-asian="12pt" style:font-size-complex="12pt" fo:language="en" fo:country="US"/>
    </style:style>
    <style:style style:name="P38" style:parent-style-name="Normal" style:list-style-name="LFO1" style:family="paragraph">
      <style:paragraph-properties style:text-autospace="none" fo:margin-top="0.0833in" fo:margin-right="-0.268in">
        <style:tab-stops>
          <style:tab-stop style:type="left" style:position="-1.9125in"/>
        </style:tab-stops>
      </style:paragraph-properties>
    </style:style>
    <style:style style:name="T39" style:parent-style-name="DefaultParagraphFont" style:family="text">
      <style:text-properties style:font-name-asian="Arial" style:font-name-complex="Arial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 fo:language="en" fo:country="US"/>
    </style:style>
    <style:style style:name="T41" style:parent-style-name="DefaultParagraphFont" style:family="text">
      <style:text-properties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 fo:language="en" fo:country="US"/>
    </style:style>
    <style:style style:name="T42" style:parent-style-name="DefaultParagraphFont" style:family="text">
      <style:text-properties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 fo:language="en" fo:country="US"/>
    </style:style>
  </office:automatic-styles>
  <office:body>
    <office:text text:use-soft-page-breaks="true">
      <text:h text:style-name="P1" text:outline-level="1">Call-Off Schedule 9 (Security)</text:h>
      <text:h text:style-name="P3" text:outline-level="2">Part C: Commodity Service Security Requirements</text:h>
      <text:p text:style-name="P4">Definitions - In this Schedule the following words shall have the following meanings and they shall supplement Joint Schedule 1 (Definitions):</text:p>
      <text:p text:style-name="P5">“ISMS”<text:s/>means the information security management system and process developed by the Supplier in accordance with paragraph 2 (ISMS) as updated from time to time; and</text:p>
      <text:p text:style-name="P6">“Security Management Plan” means the Supplier's security management plan prepared pursuant to paragraph 2.</text:p>
      <text:list text:style-name="LFO1" text:continue-numbering="true">
        <text:list-item>
          <text:p text:style-name="P7">The Supplier will ensure that any Supplier system which holds any protectively marked Government Data will comply with:</text:p>
        </text:list-item>
      </text:list>
      <text:list text:style-name="LFO2" text:continue-numbering="true">
        <text:list-item>
          <text:p text:style-name="P8"><text:span text:style-name="T9">the principles in the Security Policy Framework at<text:s/></text:span><text:a xlink:href="https://www.gov.uk/government/publications/security-policy-framework" office:target-frame-name="_top" xlink:show="replace"><text:span text:style-name="T10">https://www.gov.uk/government/publications/security-policy-framework</text:span></text:a><text:span text:style-name="T11"><text:s/>and the Government Security Classification policy at<text:s/></text:span><text:a xlink:href="https://www.gov.uk/government/publications/government-security-classifications" office:target-frame-name="_top" xlink:show="replace"><text:span text:style-name="T12">https://www.gov.uk/government/publications/government-security-classifications</text:span></text:a></text:p>
        </text:list-item>
        <text:list-item>
          <text:p text:style-name="P13"><text:span text:style-name="T14">guidance issued by the Centre for Protection of National Infrastructure on Risk Management at<text:s/></text:span><text:a xlink:href="https://www.cpni.gov.uk/content/adopt-risk-management-approach" office:target-frame-name="_top" xlink:show="replace"><text:span text:style-name="T15">https://www.cpni.gov.uk/content/adopt-risk-management-approach</text:span></text:a><text:span text:style-name="T16"><text:s/>and Accreditation of Information Systems at<text:s/></text:span><text:a xlink:href="https://www.cpni.gov.uk/protection-sensitive-information-and-assets" office:target-frame-name="_top" xlink:show="replace"><text:span text:style-name="T17">https://www.cpni.gov.uk/protection-sensitive-information-and-assets</text:span></text:a><text:span text:style-name="T18"><text:s/></text:span></text:p>
        </text:list-item>
        <text:list-item>
          <text:p text:style-name="P19"><text:span text:style-name="T20">the National Cyber Security Centre’s (NCSC) information risk management guidance, available at<text:s/></text:span><text:a xlink:href="https://www.ncsc.gov.uk/guidance/risk-management-collection" office:target-frame-name="_top" xlink:show="replace"><text:span text:style-name="T21">https://www.ncsc.gov.uk/guidance/risk-management-collection</text:span></text:a></text:p>
        </text:list-item>
        <text:list-item>
          <text:p text:style-name="P22"><text:span text:style-name="T23">government best practice</text:span><text:a xlink:href="https://www.cesg.gov.uk/risk-management-collection" office:target-frame-name="_top" xlink:show="replace"><text:span text:style-name="T24"><text:s/></text:span></text:a><text:span text:style-name="T25">i</text:span><text:a xlink:href="https://www.cesg.gov.uk/risk-management-collection" office:target-frame-name="_top" xlink:show="replace"><text:span text:style-name="T26">n</text:span></text:a><text:span text:style-name="T27"><text:s/></text:span><text:a xlink:href="https://www.cesg.gov.uk/risk-management-collection" office:target-frame-name="_top" xlink:show="replace"><text:span text:style-name="T28">t</text:span></text:a><text:span text:style-name="T29">he design and implementation of system components, including network principles, security design principles for digital services and the secure email blueprint, available at<text:s/></text:span><text:a xlink:href="https://www.gov.uk/government/publications/technology-code-of-practice/technology-code-of-practice" office:target-frame-name="_top" xlink:show="replace"><text:span text:style-name="T30">https://www.gov.uk/government/publications/technology-code-of-practice/technology-code-of-practice</text:span></text:a></text:p>
        </text:list-item>
        <text:list-item>
          <text:p text:style-name="P31"><text:span text:style-name="T32">the security requirements of cloud services using the NCSC Cloud Security Principles and accompanying guidance at<text:s/></text:span><text:a xlink:href="https://www.ncsc.gov.uk/guidance/implementing-cloud-security-principles" office:target-frame-name="_top" xlink:show="replace"><text:span text:style-name="T33">https://www.ncsc.gov.uk/guidance/implementing-cloud-security-principles</text:span></text:a></text:p>
        </text:list-item>
      </text:list>
      <text:list text:style-name="LFO1" text:continue-numbering="true">
        <text:list-item>
          <text:p text:style-name="P34"><text:span text:style-name="T35">If requested to do so by the Buyer, before entering into this Call-Off Contract the Supplier will, within 15 Working Days of the date of this Call-Off Contract, develop (and obtain the Buyer’s Approval of) a Security Management Plan and an information security management system. After Buyer Approval the security management plan and information security management system will apply during<text:s/></text:span><text:soft-page-break/><text:span text:style-name="T36">the Term of this Call-Off Contract. Both plans will protect all aspects and processes associated with the delivery of the Services.</text:span></text:p>
        </text:list-item>
        <text:list-item>
          <text:p text:style-name="P37">The Supplier will immediately notify the Buyer of any breach of security of the Buyer’s Confidential Information. Where the breach occurred because of a Supplier Default, the Supplier will recover the Buyer Confidential Information however it may be recorded.</text:p>
        </text:list-item>
        <text:list-item>
          <text:p text:style-name="P38"><text:span text:style-name="T39">Any system development by the Supplier should also comply with the government’s ‘10 Steps to Cyber Security’ guidance, available at<text:s/></text:span><text:a xlink:href="https://www.ncsc.gov.uk/guidance/10-steps-cyber-security" office:target-frame-name="_top" xlink:show="replace"><text:span text:style-name="T40">https://www.ncs</text:span><text:bookmark-start text:name="_Hlt83282743"/><text:bookmark-start text:name="_Hlt83282744"/><text:span text:style-name="T41">c</text:span><text:bookmark-end text:name="_Hlt83282743"/><text:bookmark-end text:name="_Hlt83282744"/><text:span text:style-name="T42">.gov.uk/guidance/10-steps-cyber-security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0" fo:orphans="0" fo:margin-top="0.1666in" fo:line-height="150%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555in" fo:line-height="150%"/>
      <style:text-properties style:font-name-asian="Times New Roman" style:font-name-complex="Times New Roman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asian="Calibri" style:font-name-complex="Calibri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25in" fo:margin-bottom="0.1666in" fo:line-height="200%" fo:margin-left="0.2993in" fo:text-indent="-0.2993in">
        <style:tab-stops/>
      </style:paragraph-properties>
      <style:text-properties style:font-name-asian="Times New Roman" style:font-name-complex="Times New Roman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widows="0" fo:orphans="0" fo:margin-bottom="0in"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000000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text-properties style:font-name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Call Off<text:s/>Schedule 9 (Security)</text:p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ieves Medina</meta:initial-creator>
    <dc:creator>Chapman, David Mr (UKStratCom DD-CM-SW-SCO-10)</dc:creator>
    <meta:creation-date>2025-05-08T13:32:00Z</meta:creation-date>
    <dc:date>2025-05-08T13:32:00Z</dc:date>
    <meta:template xlink:href="Normal" xlink:type="simple"/>
    <meta:editing-cycles>2</meta:editing-cycles>
    <meta:editing-duration>PT120S</meta:editing-duration>
    <meta:document-statistic meta:page-count="2" meta:paragraph-count="7" meta:word-count="547" meta:character-count="3663" meta:row-count="26" meta:non-whitespace-character-count="3123"/>
  </office:meta>
</office:document-meta>
</file>