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3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background-color="#FFFF00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3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olumn60" style:family="table-column">
      <style:table-column-properties style:column-width="0.4638in"/>
    </style:style>
    <style:style style:name="TableColumn61" style:family="table-column">
      <style:table-column-properties style:column-width="2.1409in"/>
    </style:style>
    <style:style style:name="TableColumn62" style:family="table-column">
      <style:table-column-properties style:column-width="3.6562in"/>
    </style:style>
    <style:style style:name="Table59" style:family="table">
      <style:table-properties style:width="6.2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0.4645in"/>
    </style:style>
    <style:style style:name="TableColumn105" style:family="table-column">
      <style:table-column-properties style:column-width="2.127in"/>
    </style:style>
    <style:style style:name="TableColumn106" style:family="table-column">
      <style:table-column-properties style:column-width="3.6694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olumn116" style:family="table-column">
      <style:table-column-properties style:column-width="0.4611in"/>
    </style:style>
    <style:style style:name="TableColumn117" style:family="table-column">
      <style:table-column-properties style:column-width="2.0708in"/>
    </style:style>
    <style:style style:name="TableColumn118" style:family="table-column">
      <style:table-column-properties style:column-width="3.7291in"/>
    </style:style>
    <style:style style:name="Table115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olumn132" style:family="table-column">
      <style:table-column-properties style:column-width="0.4645in"/>
    </style:style>
    <style:style style:name="TableColumn133" style:family="table-column">
      <style:table-column-properties style:column-width="2.1194in"/>
    </style:style>
    <style:style style:name="TableColumn134" style:family="table-column">
      <style:table-column-properties style:column-width="3.677in"/>
    </style:style>
    <style:style style:name="Table131" style:family="table">
      <style:table-properties style:width="6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olumn169" style:family="table-column">
      <style:table-column-properties style:column-width="0.4652in"/>
    </style:style>
    <style:style style:name="TableColumn170" style:family="table-column">
      <style:table-column-properties style:column-width="2.1159in"/>
    </style:style>
    <style:style style:name="TableColumn171" style:family="table-column">
      <style:table-column-properties style:column-width="3.6798in"/>
    </style:style>
    <style:style style:name="Table168" style:family="table">
      <style:table-properties style:width="6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2" style:family="table-column">
      <style:table-column-properties style:column-width="1.8437in"/>
    </style:style>
    <style:style style:name="TableColumn203" style:family="table-column">
      <style:table-column-properties style:column-width="4.5458in"/>
    </style:style>
    <style:style style:name="Table201" style:family="table">
      <style:table-properties style:width="6.3895in" fo:margin-left="0in" table:align="left"/>
    </style:style>
    <style:style style:name="TableRow204" style:family="table-row">
      <style:table-row-properties style:min-row-height="0.4319in"/>
    </style:style>
    <style:style style:name="TableCell20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6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09" style:family="table-row">
      <style:table-row-properties style:min-row-height="0.4319in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8" style:family="table-column">
      <style:table-column-properties style:column-width="1.8437in"/>
    </style:style>
    <style:style style:name="TableColumn219" style:family="table-column">
      <style:table-column-properties style:column-width="4.5458in"/>
    </style:style>
    <style:style style:name="Table217" style:family="table">
      <style:table-properties style:width="6.3895in" fo:margin-left="0in" table:align="lef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7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text:span text:style-name="T3">- Redacted</text:span></text:p>
      <text:p text:style-name="P4"/>
      <text:p text:style-name="P5"><text:span text:style-name="T6">This Contract Order Form is issued in accordance with the provisions of the Apprenticeship Training Provider Dynamic Marketplace (DMP) Agreement for the provision of<text:s/></text:span><text:span text:style-name="T7">Apprenticeship Training Services. <text:s/></text:span><text:span text:style-name="T8"><text:s/>Dated 30/04/19 – 29/04/25. <text:s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711910451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MOD (“Customer”)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<text:span text:style-name="T32">QA Limited, International House, 1 St Katherine’s Way. London, E1W 1UN (“Supplier”)</text:span>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On date of order acceptance and signature</text:p>
          </table:table-cell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Expiry Date<text:s/></text:p>
            <text:p text:style-name="P51">(Apprenticeship programme completion date / End Point Assessment completion date)<text:s/></text:p>
          </table:table-cell>
          <table:table-cell table:style-name="TableCell52">
            <text:p text:style-name="P53"/>
            <text:p text:style-name="P54">Duration is 24 Months from Course Start Date</text:p>
            <text:p text:style-name="P55"/>
            <text:p text:style-name="P56"/>
          </table:table-cell>
        </table:table-row>
      </table:table>
      <text:p text:style-name="P57"/>
      <text:p text:style-name="P58">2. SERVICES REQUIRED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.1</text:p>
          </table:table-cell>
          <table:table-cell table:style-name="TableCell66">
            <text:p text:style-name="P67">Services Required.<text:s/></text:p>
            <text:p text:style-name="P68"><text:s/></text:p>
            <text:p text:style-name="P69">APPRENTICESHIP TRAINING PROVIDER SERVICES / END POINT ASSESSOR SERVICES / BOTH.<text:s/></text:p>
            <text:p text:style-name="P70"/>
            <text:p text:style-name="P71">LOCATION</text:p>
            <text:p text:style-name="P72"/>
            <text:p text:style-name="P73">APPRENTICESHIP TYPE AND SPECIFIC APPICABLE INSTITUTE FOR APPRENTICESHIPS STANDARD</text:p>
            <text:p text:style-name="P74"/>
            <text:p text:style-name="P75">NUMBER OF STUDENTS</text:p>
            <text:p text:style-name="P76"/>
            <text:p text:style-name="P77">CLASS BASED</text:p>
            <text:p text:style-name="P78"/>
            <text:p text:style-name="P79">ADDITIONAL SERVICES</text:p>
            <text:p text:style-name="P80"/>
          </table:table-cell>
          <table:table-cell table:style-name="TableCell81">
            <text:p text:style-name="P82">For full details see Statement of Requirement (attached separately)<text:s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England</text:p>
            <text:p text:style-name="P90"/>
            <text:p text:style-name="P91">Software Developer, Level 4</text:p>
            <text:p text:style-name="P92"/>
            <text:p text:style-name="P93"/>
            <text:p text:style-name="P94"/>
            <text:p text:style-name="P95"/>
            <text:p text:style-name="P96"/>
            <text:p text:style-name="P97">One</text:p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>3. CONTRACT PERFORMANC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.1</text:p>
          </table:table-cell>
          <table:table-cell table:style-name="TableCell110">
            <text:p text:style-name="P111">Required Apprenticeship Standard [ie the required apprenticeship course]</text:p>
          </table:table-cell>
          <table:table-cell table:style-name="TableCell112">
            <text:p text:style-name="P113">Software Developer, Level 4<text:s/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3.1</text:p>
          </table:table-cell>
          <table:table-cell table:style-name="TableCell122">
            <text:p text:style-name="P123">Quality Standards</text:p>
          </table:table-cell>
          <table:table-cell table:style-name="TableCell124">
            <text:p text:style-name="P125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6">Maintained ESFA registration and accreditation.</text:p>
            <text:p text:style-name="P127">General industry good practice <text:s/></text:p>
            <text:p text:style-name="P128"/>
          </table:table-cell>
        </table:table-row>
      </table:table>
      <text:p text:style-name="P129"/>
      <text:p text:style-name="P130">4. PAYMEN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4.1</text:p>
          </table:table-cell>
          <table:table-cell table:style-name="TableCell138">
            <text:p text:style-name="P139">Contract Charges</text:p>
          </table:table-cell>
          <table:table-cell table:style-name="TableCell140">
            <text:p text:style-name="P141">[Auto-populate price from catalogue]<text:s/></text:p>
            <text:p text:style-name="P142"><text:span text:style-name="T143">[Contract Charges <text:s/>=</text:span><text:span text:style-name="T144"><text:s/>XXXXXXXXXXXXX</text:span></text:p>
            <text:p text:style-name="P145">[Contract harges comprises:</text:p>
            <text:p text:style-name="P146">Levy services funded by ESFA [ <text:s text:c="2"/>];</text:p>
            <text:p text:style-name="P147">Top up for fees in excess of ESFA band <text:s/>[ <text:s text:c="2"/>];</text:p>
            <text:p text:style-name="P148">Additional extra services [ <text:s text:c="4"/>]<text:s/></text:p>
            <text:p text:style-name="P149">Includes the cost of any subcontractors and the cost of an approved end point assessor.</text:p>
          </table:table-cell>
        </table:table-row>
        <table:table-row table:style-name="TableRow150">
          <table:table-cell table:style-name="TableCell151">
            <text:p text:style-name="P152">4.2</text:p>
          </table:table-cell>
          <table:table-cell table:style-name="TableCell153">
            <text:p text:style-name="P154">Payment terms/Profile</text:p>
          </table:table-cell>
          <table:table-cell table:style-name="TableCell155">
            <text:p text:style-name="P156">Payment to be made in accordance with the current in force ESFA funding rules. <text:s/></text:p>
            <text:p text:style-name="P157"><text:s/>Further additional terms in Annex 2 of Contract Schedule 3<text:s/></text:p>
          </table:table-cell>
        </table:table-row>
        <table:table-row table:style-name="TableRow158">
          <table:table-cell table:style-name="TableCell159">
            <text:p text:style-name="P160">4.3</text:p>
          </table:table-cell>
          <table:table-cell table:style-name="TableCell161">
            <text:p text:style-name="P162">Customer billing address</text:p>
          </table:table-cell>
          <table:table-cell table:style-name="TableCell163">
            <text:p text:style-name="P164"><text:s/></text:p>
            <text:p text:style-name="P165"/>
          </table:table-cell>
        </table:table-row>
      </table:table>
      <text:p text:style-name="P166"/>
      <text:p text:style-name="P167">5. LIABILITY AND INSURANCE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5.1</text:p>
          </table:table-cell>
          <table:table-cell table:style-name="TableCell175">
            <text:p text:style-name="P176">Suppliers limitation of Liability</text:p>
          </table:table-cell>
          <table:table-cell table:style-name="TableCell177">
            <text:p text:style-name="P178">In Clause 25 of the Contract Terms<text:s/></text:p>
          </table:table-cell>
        </table:table-row>
        <table:table-row table:style-name="TableRow179">
          <table:table-cell table:style-name="TableCell180">
            <text:p text:style-name="P181">5.2</text:p>
          </table:table-cell>
          <table:table-cell table:style-name="TableCell182">
            <text:p text:style-name="P183">Insurance</text:p>
          </table:table-cell>
          <table:table-cell table:style-name="TableCell184">
            <text:p text:style-name="P185">(Clause [ <text:s text:c="2"/>] of the Contract Terms):<text:s/></text:p>
            <text:p text:style-name="P186">Professional Indemnity Insurance cover of £1 million any one claim.<text:s/></text:p>
            <text:p text:style-name="P187">Public Liability Insurance cover of £1 million any one claim.<text:s/></text:p>
            <text:p text:style-name="P188">Employers Liability insurance cover of £5 million any one claim. <text:s/></text:p>
          </table:table-cell>
        </table:table-row>
      </table:table>
      <text:p text:style-name="P189"/>
      <text:p text:style-name="P190">FORMATION OF CONTRACT<text:s/></text:p>
      <text:p text:style-name="P191">By signing and completing this Contract Order Form the Supplier and the Customer agree to enter into a binding contract governed by the terms of this Contract Order Form and the attached terms and conditions. <text:s/></text:p>
      <text:p text:style-name="P192"/>
      <text:p text:style-name="P193"/>
      <text:p text:style-name="P194"/>
      <text:p text:style-name="P195">For and on behalf of the Supplier:<text:s/></text:p>
      <text:p text:style-name="P196"/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ame and Title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Date<text:s/></text:p>
          </table:table-cell>
          <table:table-cell table:style-name="TableCell212">
            <text:p text:style-name="P213"><text:s/>10/06/24</text:p>
          </table:table-cell>
        </table:table-row>
      </table:table>
      <text:p text:style-name="P214"/>
      <text:p text:style-name="P215"/>
      <text:p text:style-name="P216">For and on behalf of the Customer:<text:s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ame and Title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Date<text:s/></text:p>
          </table:table-cell>
          <table:table-cell table:style-name="TableCell228">
            <text:p text:style-name="P229"><text:s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Nicholson, Karin Ms (DIO Comrcl-EnSer 13)</dc:creator>
    <meta:creation-date>2024-06-10T10:44:00Z</meta:creation-date>
    <dc:date>2024-06-12T11:03:00Z</dc:date>
    <meta:print-date>2018-08-09T10:13:00Z</meta:print-date>
    <meta:template xlink:href="Normal" xlink:type="simple"/>
    <meta:editing-cycles>4</meta:editing-cycles>
    <meta:editing-duration>PT180S</meta:editing-duration>
    <meta:user-defined meta:name="DOCID"> </meta:user-defined>
    <meta:user-defined meta:name="EDITION">FM</meta:user-defined>
    <meta:document-statistic meta:page-count="3" meta:paragraph-count="5" meta:word-count="446" meta:character-count="2984" meta:row-count="21" meta:non-whitespace-character-count="2543"/>
  </office:meta>
</office:document-meta>
</file>