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2" style:family="paragraph"/>
    <style:style style:name="P8" style:parent-style-name="ListParagraph" style:list-style-name="LFO2" style:family="paragraph"/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paragraph-properties fo:margin-left="0.5in">
        <style:tab-stops/>
      </style:paragraph-properties>
    </style:style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</office:automatic-styles>
  <office:body>
    <office:text text:use-soft-page-breaks="true">
      <text:p text:style-name="P1">Appendix 3</text:p>
      <text:p text:style-name="P2"/>
      <text:p text:style-name="P3">Age related adult hearing GP referral checklist</text:p>
      <text:p text:style-name="Normal"/>
      <text:list text:style-name="LFO1" text:continue-numbering="true">
        <text:list-item>
          <text:p text:style-name="P4">Ear examination has been undertaken to rule out wax?<text:tab/>Yes/No</text:p>
        </text:list-item>
      </text:list>
      <text:p text:style-name="ListParagraph"/>
      <text:p text:style-name="ListParagraph">If the answer is No, then the examination to be undertaken<text:s/>using an otoscope</text:p>
      <text:p text:style-name="Normal"/>
      <text:list text:style-name="LFO1" text:continue-numbering="true">
        <text:list-item>
          <text:p text:style-name="P5">If wax was present on otoscopy and examination has this been successfully removed? Yes/No</text:p>
        </text:list-item>
      </text:list>
      <text:p text:style-name="ListParagraph"/>
      <text:p text:style-name="ListParagraph">If the answer is No, then referral should not be made until the wax has been successfully removed. Please follow local pathways.</text:p>
      <text:p text:style-name="Normal"/>
      <text:list text:style-name="LFO1" text:continue-numbering="true">
        <text:list-item>
          <text:p text:style-name="P6">Has the tympanic<text:s/>membrane been examined for evidence of:</text:p>
        </text:list-item>
      </text:list>
      <text:p text:style-name="ListParagraph"/>
      <text:list text:style-name="LFO2" text:continue-numbering="true">
        <text:list-item>
          <text:p text:style-name="P7">Perforation<text:tab/><text:tab/><text:tab/>Yes/No</text:p>
        </text:list-item>
        <text:list-item>
          <text:p text:style-name="P8">Previous mastoid surgery<text:tab/><text:tab/>Yes/No</text:p>
        </text:list-item>
      </text:list>
      <text:p text:style-name="P9"/>
      <text:p text:style-name="P10">If the answer to either of the above is Yes, please refer to ENT before considering referral for a hearing test.</text:p>
      <text:p text:style-name="Normal"/>
      <text:list text:style-name="LFO1" text:continue-numbering="true">
        <text:list-item>
          <text:p text:style-name="P11">Is there unilateral hearing loss?<text:s/><text:tab/>Yes/No</text:p>
        </text:list-item>
      </text:list>
      <text:p text:style-name="ListParagraph"/>
      <text:p text:style-name="ListParagraph">If<text:s/>the answer to the above question is Yes, then refer to secondary care ENT.</text:p>
      <text:p text:style-name="Normal"/>
      <text:list text:style-name="LFO1" text:continue-numbering="true">
        <text:list-item>
          <text:p text:style-name="P12">Has the patient been asked whether the hearing loss is significant and what impact this is having on the patients day to day activities? <text:s/>Yes/ No</text:p>
        </text:list-item>
      </text:list>
      <text:p text:style-name="ListParagraph"/>
      <text:p text:style-name="ListParagraph">If the answer is No, then this information should be asked and documented.</text:p>
      <text:p text:style-name="Normal"/>
      <text:list text:style-name="LFO1" text:continue-numbering="true">
        <text:list-item>
          <text:p text:style-name="P13">Has the patient been asked whether they are ready to consider wearing hearing aid(s) regularly? <text:s/>Yes/No</text:p>
        </text:list-item>
      </text:list>
      <text:p text:style-name="ListParagraph"/>
      <text:p text:style-name="ListParagraph">If the answer to the above question is No, then the reason for referral should be documente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S Central Lancashire</meta:initial-creator>
    <dc:creator>Rachel Roocroft (MLCSU)</dc:creator>
    <meta:creation-date>2018-06-14T13:03:00Z</meta:creation-date>
    <dc:date>2018-06-14T13:03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