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3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Normal" style:family="paragraph">
      <style:text-properties fo:font-weight="bold" style:font-weight-asian="bold"/>
    </style:style>
    <style:style style:name="P4" style:parent-style-name="Normal" style:family="paragraph">
      <style:paragraph-properties fo:border="0in solid #FFFFFF" fo:padding="0.4305in" style:shadow="#000000 0in 0in"/>
    </style:style>
    <style:style style:name="T5" style:parent-style-name="DefaultParagraphFont" style:family="text">
      <style:text-properties fo:font-weight="bold" style:font-weight-asian="bold"/>
    </style:style>
    <style:style style:name="T6" style:parent-style-name="DefaultParagraphFont" style:family="text">
      <style:text-properties fo:color="#0B0C0C"/>
    </style:style>
    <style:style style:name="P7" style:parent-style-name="Normal" style:family="paragraph">
      <style:paragraph-properties fo:border="0in solid #FFFFFF" fo:padding="0.4305in" style:shadow="#000000 0in 0in"/>
    </style:style>
    <style:style style:name="T8" style:parent-style-name="DefaultParagraphFont" style:family="text">
      <style:text-properties fo:font-weight="bold" style:font-weight-asian="bold"/>
    </style:style>
    <style:style style:name="T9" style:parent-style-name="DefaultParagraphFont" style:family="text">
      <style:text-properties fo:color="#0B0C0C"/>
    </style:style>
    <style:style style:name="T10" style:parent-style-name="DefaultParagraphFont" style:family="text">
      <style:text-properties style:text-position="super 63.6%"/>
    </style:style>
    <style:style style:name="P11" style:parent-style-name="ListParagraph" style:list-style-name="LFO1" style:family="paragraph"/>
    <style:style style:name="P12" style:parent-style-name="ListParagraph" style:list-style-name="LFO2" style:family="paragraph"/>
    <style:style style:name="P13" style:parent-style-name="ListParagraph" style:list-style-name="LFO3" style:family="paragraph"/>
    <style:style style:name="P14" style:parent-style-name="ListParagraph" style:list-style-name="LFO3" style:family="paragraph"/>
    <style:style style:name="P15" style:parent-style-name="ListParagraph" style:list-style-name="LFO3"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4" style:family="paragraph"/>
    <style:style style:name="P19" style:parent-style-name="ListParagraph" style:list-style-name="LFO4" style:family="paragraph"/>
    <style:style style:name="P20" style:parent-style-name="ListParagraph" style:list-style-name="LFO4" style:family="paragraph"/>
    <style:style style:name="P21" style:parent-style-name="ListParagraph" style:list-style-name="LFO4" style:family="paragraph"/>
    <style:style style:name="P22" style:parent-style-name="ListParagraph" style:list-style-name="LFO4" style:family="paragraph"/>
    <style:style style:name="P23" style:parent-style-name="ListParagraph" style:list-style-name="LFO4" style:family="paragraph"/>
    <style:style style:name="P24" style:parent-style-name="ListParagraph" style:list-style-name="LFO4" style:family="paragraph"/>
    <style:style style:name="P25" style:parent-style-name="ListParagraph" style:list-style-name="LFO4" style:family="paragraph"/>
    <style:style style:name="P26" style:parent-style-name="ListParagraph" style:list-style-name="LFO4" style:family="paragraph"/>
    <style:style style:name="P27" style:parent-style-name="ListParagraph" style:list-style-name="LFO4" style:family="paragraph"/>
    <style:style style:name="P28" style:parent-style-name="ListParagraph" style:list-style-name="LFO4" style:family="paragraph"/>
    <style:style style:name="P29" style:parent-style-name="ListParagraph" style:list-style-name="LFO4" style:family="paragraph"/>
    <style:style style:name="P30" style:parent-style-name="ListParagraph" style:list-style-name="LFO4" style:family="paragraph"/>
    <style:style style:name="P31" style:parent-style-name="ListParagraph" style:list-style-name="LFO4" style:family="paragraph"/>
    <style:style style:name="P32" style:parent-style-name="ListParagraph" style:list-style-name="LFO4" style:family="paragraph"/>
    <style:style style:name="P33" style:parent-style-name="ListParagraph" style:list-style-name="LFO4" style:family="paragraph"/>
    <style:style style:name="P34" style:parent-style-name="ListParagraph" style:list-style-name="LFO4" style:family="paragraph"/>
    <style:style style:name="P35" style:parent-style-name="ListParagraph" style:list-style-name="LFO4" style:family="paragraph"/>
    <style:style style:name="P36" style:parent-style-name="ListParagraph" style:list-style-name="LFO4" style:family="paragraph"/>
    <style:style style:name="P37" style:parent-style-name="ListParagraph" style:list-style-name="LFO4" style:family="paragraph"/>
    <style:style style:name="P38" style:parent-style-name="ListParagraph" style:list-style-name="LFO4" style:family="paragraph"/>
    <style:style style:name="P39" style:parent-style-name="ListParagraph" style:list-style-name="LFO4" style:family="paragraph"/>
    <style:style style:name="P40" style:parent-style-name="ListParagraph" style:list-style-name="LFO4" style:family="paragraph"/>
    <style:style style:name="P41" style:parent-style-name="ListParagraph" style:list-style-name="LFO4" style:family="paragraph"/>
    <style:style style:name="P42" style:parent-style-name="ListParagraph" style:list-style-name="LFO4" style:family="paragraph"/>
    <style:style style:name="P43" style:parent-style-name="ListParagraph" style:list-style-name="LFO2" style:family="paragraph"/>
    <style:style style:name="P44" style:parent-style-name="ListParagraph" style:list-style-name="LFO2" style:family="paragraph"/>
    <style:style style:name="P45" style:parent-style-name="ListParagraph" style:list-style-name="LFO2" style:family="paragraph"/>
    <style:style style:name="P46" style:parent-style-name="ListParagraph" style:list-style-name="LFO2" style:family="paragraph"/>
    <style:style style:name="P47" style:parent-style-name="Normal" style:family="paragraph">
      <style:paragraph-properties fo:text-indent="0.0416in"/>
    </style:style>
    <style:style style:name="P48" style:parent-style-name="Normal" style:family="paragraph">
      <style:paragraph-properties fo:border="0in solid #FFFFFF" fo:padding="0.4305in" style:shadow="#000000 0in 0in"/>
    </style:style>
    <style:style style:name="T49" style:parent-style-name="DefaultParagraphFont" style:family="text">
      <style:text-properties fo:font-weight="bold" style:font-weight-asian="bold"/>
    </style:style>
    <style:style style:name="T50" style:parent-style-name="DefaultParagraphFont" style:family="text">
      <style:text-properties fo:color="#0B0C0C"/>
    </style:style>
    <style:style style:name="P51" style:parent-style-name="Normal" style:family="paragraph">
      <style:paragraph-properties fo:border="0in solid #FFFFFF" fo:padding="0.4305in" style:shadow="#000000 0in 0in"/>
    </style:style>
    <style:style style:name="T52" style:parent-style-name="DefaultParagraphFont" style:family="text">
      <style:text-properties fo:font-weight="bold" style:font-weight-asian="bold"/>
    </style:style>
    <style:style style:name="T53" style:parent-style-name="DefaultParagraphFont" style:family="text">
      <style:text-properties fo:color="#0B0C0C"/>
    </style:style>
    <style:style style:name="P54" style:parent-style-name="Normal" style:family="paragraph">
      <style:paragraph-properties fo:border="0in solid #FFFFFF" fo:padding="0.4305in" style:shadow="#000000 0in 0in"/>
    </style:style>
    <style:style style:name="T55" style:parent-style-name="DefaultParagraphFont" style:family="text">
      <style:text-properties fo:font-weight="bold" style:font-weight-asian="bold"/>
    </style:style>
    <style:style style:name="T56" style:parent-style-name="DefaultParagraphFont" style:family="text">
      <style:text-properties fo:color="#0B0C0C"/>
    </style:style>
    <style:style style:name="P57" style:parent-style-name="Normal" style:family="paragraph">
      <style:paragraph-properties fo:border="0in solid #FFFFFF" fo:padding="0.4305in" style:shadow="#000000 0in 0in"/>
    </style:style>
    <style:style style:name="T58" style:parent-style-name="DefaultParagraphFont" style:family="text">
      <style:text-properties fo:font-weight="bold" style:font-weight-asian="bold"/>
    </style:style>
    <style:style style:name="T59" style:parent-style-name="DefaultParagraphFont" style:family="text">
      <style:text-properties fo:color="#0B0C0C"/>
    </style:style>
    <style:style style:name="P60" style:parent-style-name="Normal" style:family="paragraph">
      <style:paragraph-properties fo:border="0in solid #FFFFFF" fo:padding="0.4305in" style:shadow="#000000 0in 0in"/>
    </style:style>
    <style:style style:name="T61" style:parent-style-name="DefaultParagraphFont" style:family="text">
      <style:text-properties fo:font-weight="bold" style:font-weight-asian="bold"/>
    </style:style>
    <style:style style:name="T62" style:parent-style-name="DefaultParagraphFont" style:family="text">
      <style:text-properties fo:color="#0B0C0C"/>
    </style:style>
  </office:automatic-styles>
  <office:body>
    <office:text text:use-soft-page-breaks="true">
      <text:h text:style-name="P1" text:outline-level="1"/>
      <text:h text:style-name="Heading1" text:outline-level="1">Order Form Template and Call-Off Schedules</text:h>
      <text:p text:style-name="P3"/>
      <text:h text:style-name="Heading1" text:outline-level="1">Order Form<text:s/></text:h>
      <text:p text:style-name="Normal">CALL-OFF REFERENCE:<text:tab/><text:tab/>CCZD22A11</text:p>
      <text:p text:style-name="Normal">THE BUYER:<text:tab/><text:tab/><text:tab/><text:tab/>Atomic Weapons Establishment (AWE) - Ministry of Defence</text:p>
      <text:p text:style-name="P4">BUYER ADDRESS<text:tab/><text:tab/><text:tab/><text:span text:style-name="T5">REDACTED TEXT under FOIA Section 40, Personal Information</text:span><text:span text:style-name="T6">.</text:span></text:p>
      <text:p text:style-name="Normal"/>
      <text:p text:style-name="Normal">THE SUPPLIER:<text:s/><text:tab/><text:tab/><text:tab/>SOFTCAT PLC<text:s/></text:p>
      <text:p text:style-name="P7">SUPPLIER ADDRESS:<text:s/><text:tab/><text:tab/><text:span text:style-name="T8">REDACTED TEXT under FOIA Section 40, Personal Information</text:span><text:span text:style-name="T9">.</text:span></text:p>
      <text:p text:style-name="Normal"/>
      <text:p text:style-name="Normal">REGISTRATION NUMBER:<text:s/><text:tab/><text:tab/>02174990</text:p>
      <text:p text:style-name="Normal">DUNS NUMBER: <text:s text:c="6"/><text:tab/><text:tab/><text:tab/>397333253</text:p>
      <text:p text:style-name="Normal"><text:bookmark-start text:name="_Hlk151976824"/>SID4GOV ID<text:bookmark-end text:name="_Hlk151976824"/>: <text:s text:c="16"/><text:tab/><text:tab/></text:p>
      <text:p text:style-name="Normal"/>
      <text:p text:style-name="Normal">This Order<text:s/>Form, when completed and executed by both Parties, forms a Call-Off Contract. A Call-Off Contract can be completed and executed using an equivalent document or electronic purchase order system.<text:s/></text:p>
      <text:h text:style-name="Heading2" text:outline-level="2">APPLICABLE FRAMEWORK CONTRACT</text:h>
      <text:p text:style-name="Normal">This Order Form is for the provision of the Call-Off Deliverables and dated 4<text:span text:style-name="T10">th</text:span><text:s/>December 2023.<text:s/></text:p>
      <text:p text:style-name="Normal">It’s issued under the Framework Contract with the reference number RM6068 for the provision of Technology Products and Associated Services. <text:s text:c="2"/></text:p>
      <text:h text:style-name="Heading2" text:outline-level="2">CALL-OFF LOT:</text:h>
      <text:list text:style-name="LFO1" text:continue-numbering="true">
        <text:list-item>
          <text:p text:style-name="P11">Lot 4 Information Assured Products<text:s/>&amp; Associated Services</text:p>
        </text:list-item>
      </text:list>
      <text:h text:style-name="Heading2" text:outline-level="2">CALL-OFF INCORPORATED TERMS</text:h>
      <text:p text:style-name="Normal">The following documents are incorporated into this Call-Off Contract. Where numbers are missing we are not using those schedules. If the documents conflict, the following order of precedence applies:</text:p>
      <text:list text:style-name="LFO2" text:continue-numbering="true">
        <text:list-item>
          <text:p text:style-name="P12">This<text:s/>Order Form including the Call-Off Special Terms and Call-Off Special Schedules. Including appendices:</text:p>
        </text:list-item>
      </text:list>
      <text:soft-page-break/>
      <text:list text:style-name="LFO3" text:continue-numbering="true">
        <text:list-item>
          <text:list>
            <text:list-item>
              <text:list>
                <text:list-item>
                  <text:list>
                    <text:list-item>
                      <text:list>
                        <text:list-item>
                          <text:p text:style-name="P13">Appendix A: AWE – RB – Report 2021<text:s/></text:p>
                        </text:list-item>
                        <text:list-item>
                          <text:p text:style-name="P14">Appendix B: Performance Indicators Explainer</text:p>
                        </text:list-item>
                        <text:list-item>
                          <text:p text:style-name="P15">Appendix C: Quality Requirements for Suppliers</text:p>
                        </text:list-item>
                      </text:list>
                    </text:list-item>
                  </text:list>
                </text:list-item>
              </text:list>
            </text:list-item>
          </text:list>
        </text:list-item>
      </text:list>
      <text:list text:style-name="LFO2" text:continue-numbering="true">
        <text:list-item>
          <text:p text:style-name="P16">Joint Schedule 1(Definitions and Interpretation) RM6068</text:p>
        </text:list-item>
        <text:list-item>
          <text:p text:style-name="P17">The following Schedules in equal order of precedence:</text:p>
        </text:list-item>
      </text:list>
      <text:list text:style-name="LFO4" text:continue-numbering="true">
        <text:list-item>
          <text:p text:style-name="P18">Joint Schedules for RM6068<text:s/></text:p>
          <text:list text:continue-numbering="true">
            <text:list-item>
              <text:p text:style-name="P19">Joint Schedule 2 (Variation Form)<text:s/></text:p>
            </text:list-item>
            <text:list-item>
              <text:p text:style-name="P20">Joint Schedule 3 (Insurance Requirements)</text:p>
            </text:list-item>
            <text:list-item>
              <text:p text:style-name="P21">Joint Schedule 4 (Commercially Sensitive Information)</text:p>
            </text:list-item>
            <text:list-item>
              <text:p text:style-name="P22">Joint Schedule 7 (Financial Difficulties)</text:p>
            </text:list-item>
            <text:list-item>
              <text:p text:style-name="P23">Joint Schedule 10 (Rectification Plan)<text:s/><text:tab/><text:tab/><text:tab/></text:p>
            </text:list-item>
            <text:list-item>
              <text:p text:style-name="P24">Joint Schedule 11 (Processing Data)<text:tab/><text:tab/></text:p>
            </text:list-item>
            <text:list-item>
              <text:p text:style-name="P25">Joint Schedule 12 (Supply Chain Visibility)</text:p>
            </text:list-item>
          </text:list>
        </text:list-item>
        <text:list-item>
          <text:p text:style-name="P26">Call-Off Schedules for CCZD22A11<text:tab/><text:tab/><text:tab/></text:p>
          <text:list text:continue-numbering="true">
            <text:list-item>
              <text:p text:style-name="P27">Call-Off Schedule 1 (Transparency Reports)]<text:tab/><text:tab/></text:p>
            </text:list-item>
            <text:list-item>
              <text:p text:style-name="P28">Call-Off Schedule 2<text:s/>(Staff Transfer)<text:tab/><text:tab/><text:tab/><text:tab/></text:p>
            </text:list-item>
            <text:list-item>
              <text:p text:style-name="P29">Call-Off Schedule 3 (Continuous Improvement)<text:tab/><text:tab/></text:p>
            </text:list-item>
            <text:list-item>
              <text:p text:style-name="P30">Call-Off Schedule 5 (Pricing Details)<text:tab/><text:tab/><text:tab/><text:tab/></text:p>
            </text:list-item>
            <text:list-item>
              <text:p text:style-name="P31">Call-Off Schedule 6 (ICT Services)<text:s/><text:tab/><text:tab/><text:tab/><text:tab/></text:p>
            </text:list-item>
            <text:list-item>
              <text:p text:style-name="P32">Call-Off Schedule 7 (Key Supplier Staff)<text:tab/><text:tab/><text:tab/></text:p>
            </text:list-item>
            <text:list-item>
              <text:p text:style-name="P33">Call-Off Schedule 8 (Business Continuity &amp; Disaster Recovery)<text:s/>Part A <text:s text:c="83"/><text:tab/><text:tab/></text:p>
            </text:list-item>
            <text:list-item>
              <text:p text:style-name="P34">Call-Off Schedule 10 (Exit Management) Part A<text:tab/><text:s/><text:tab/><text:s/></text:p>
            </text:list-item>
            <text:list-item>
              <text:p text:style-name="P35">Call-Off Schedule 13 (Implementation Plan and Testing)<text:s/><text:tab/><text:s/></text:p>
            </text:list-item>
            <text:list-item>
              <text:p text:style-name="P36">Call-Off Schedule 14 (Service Levels)<text:s/></text:p>
            </text:list-item>
            <text:list-item>
              <text:p text:style-name="P37">Call-Off Schedule 15 (Contract Management)<text:tab/><text:tab/><text:tab/><text:s/></text:p>
            </text:list-item>
            <text:list-item>
              <text:p text:style-name="P38">Call-Off Schedule 16 (Benchmarking)<text:s/><text:tab/><text:tab/><text:tab/><text:s/></text:p>
            </text:list-item>
            <text:list-item>
              <text:p text:style-name="P39">Call-Off Schedule 17 (MOD Terms)<text:s/><text:tab/></text:p>
            </text:list-item>
            <text:list-item>
              <text:p text:style-name="P40">Call-Off Schedule 18 (Background Checks)</text:p>
            </text:list-item>
            <text:list-item>
              <text:p text:style-name="P41">Call-Off Schedule 20 (Specification)<text:tab/><text:tab/><text:tab/><text:s/></text:p>
            </text:list-item>
            <text:list-item>
              <text:p text:style-name="P42">Call-Off Schedule 22 (Lease Terms)<text:tab/><text:tab/><text:tab/><text:tab/><text:s/></text:p>
            </text:list-item>
          </text:list>
        </text:list-item>
      </text:list>
      <text:list text:style-name="LFO2" text:continue-numbering="true">
        <text:list-item>
          <text:p text:style-name="P43">CCS Core Terms (version 3.0.6)</text:p>
        </text:list-item>
        <text:list-item>
          <text:p text:style-name="P44">Joint Schedule 5 (Corporate Social Responsibility) RM6068<text:s/></text:p>
        </text:list-item>
        <text:list-item>
          <text:p text:style-name="P45">Call-Off Schedule 4 (Call-Off Tender) as long as any parts of the Call-Off Tender that offer a better commercial position for the Buyer (as decided by the Buyer) take precedence over the documents above.</text:p>
        </text:list-item>
        <text:list-item>
          <text:p text:style-name="P46">Annexes A to E Call-Off Schedule 6 (ICT Services)</text:p>
        </text:list-item>
      </text:list>
      <text:soft-page-break/>
      <text:p text:style-name="Normal">No other Supplier terms are part of the Call-Off Contract. That includes any terms written on the back of, added to this Order Form, or presented at the time of delivery.<text:s/></text:p>
      <text:h text:style-name="Heading2" text:outline-level="2">CALL-<text:span text:style-name="FooterChar">OFF</text:span><text:s/>SPECIAL TERMS</text:h>
      <text:p text:style-name="Normal">The following Special Terms are incorporated into this Call-Off Contract:</text:p>
      <text:p text:style-name="Normal">The Service Provider agrees that resources deployed to work on Customer Site shall be required to comply with the AWE Supplier Handbook<text:s/><text:a xlink:href="https://www.awe.co.uk/wp-content/uploads/2022/09/SUPPLIER-HANDBOOK-27.06.23.pdf" office:target-frame-name="_top" xlink:show="replace"><text:span text:style-name="Hyperlink">https://www.awe.co.uk/wp-content/uploads/2022/09/SUPPLIER-HANDBOOK-27.06.23.pdf</text:span></text:a></text:p>
      <text:p text:style-name="Normal">The Service Provider agrees that resources may be subject to the provisions of the Security Aspects Letter in place between the Buyer and the Supplier and agrees in principle to flow down these provisions where applicable.</text:p>
      <text:p text:style-name="Normal"/>
      <text:p text:style-name="Normal">CALL-OFF START DATE:<text:tab/><text:tab/><text:s text:c="2"/>7 December 2023</text:p>
      <text:p text:style-name="Normal">CALL-OFF EXPIRY DATE:<text:s/><text:tab/><text:tab/><text:s text:c="2"/>6 December 2026</text:p>
      <text:p text:style-name="Normal">CALL-OFF INITIAL PERIOD:<text:tab/><text:tab/><text:s text:c="2"/>3 Years</text:p>
      <text:p text:style-name="Normal">CALL-OFF OPTIONAL EXTENSION: <text:s/>1+1 Year<text:s/>(Total 2 Years period)</text:p>
      <text:p text:style-name="Normal"/>
      <text:h text:style-name="Heading2" text:outline-level="2">CALL-OFF DELIVERABLES<text:s/></text:h>
      <text:p text:style-name="Normal">See details in Call-Off Schedule 20 (Call-Off Specification)</text:p>
      <text:p text:style-name="Normal"/>
      <text:h text:style-name="Heading2" text:outline-level="2">LOCATION FOR DELIVERY</text:h>
      <text:p text:style-name="Normal">See details in Call-Off Schedule 20 (Call-Off Specification)</text:p>
      <text:p text:style-name="Normal"/>
      <text:h text:style-name="Heading2" text:outline-level="2">DATES FOR DELIVERY OF THE DELIVERABLES</text:h>
      <text:p text:style-name="Normal"><text:s/>See details in Call-Off<text:s/>Schedule 13 (Implementation Plan &amp; Testing)</text:p>
      <text:p text:style-name="Normal"/>
      <text:h text:style-name="Heading2" text:outline-level="2">TESTING OF DELIVERABLES</text:h>
      <text:p text:style-name="Normal"><text:s/>See details in Call-Off Schedule 13 (Implementation Plan &amp; Testing)</text:p>
      <text:p text:style-name="Normal"/>
      <text:h text:style-name="Heading2" text:outline-level="2">WARRANTY PERIOD</text:h>
      <text:p text:style-name="Normal">The warranty period for the purposes of Clause 3.1.2 of the Core Terms shall be: Minimum is 90 days</text:p>
      <text:p text:style-name="Normal"/>
      <text:soft-page-break/>
      <text:h text:style-name="Heading2" text:outline-level="2">MAXIMUM LIABILITY<text:s/></text:h>
      <text:p text:style-name="Normal">The limitation of liability for this Call-Off Contract is stated in Clause 11.2 of the Core Terms.</text:p>
      <text:p text:style-name="Normal">The Estimated Year 1 Charges used to calculate liability in the first Contract Year is £20,000,000 (Excluding VAT).</text:p>
      <text:h text:style-name="Heading2" text:outline-level="2">CALL-OFF CHARGES</text:h>
      <text:p text:style-name="Normal">See<text:s/>details in Call-Off Schedule 5 (Pricing Details)</text:p>
      <text:p text:style-name="P47"/>
      <text:p text:style-name="Normal">The Charges will not be impacted by any change to the Framework Prices. The Charges can only be changed by agreement in writing between the Buyer and the Supplier because of a Specific Change in Law or Benchmarking using Call-Off Schedule 16 (Benchmarking) where this is used.</text:p>
      <text:p text:style-name="Normal"/>
      <text:h text:style-name="Heading2" text:outline-level="2">REIMBURSABLE EXPENSES</text:h>
      <text:p text:style-name="Normal">None<text:s/></text:p>
      <text:p text:style-name="Normal"/>
      <text:h text:style-name="Heading2" text:outline-level="2">PAYMENT METHOD</text:h>
      <text:p text:style-name="Normal">As per Section 19 of Call-off Schedule 20 (Call-Off Specification)</text:p>
      <text:p text:style-name="Normal"/>
      <text:h text:style-name="Heading2" text:outline-level="2">BUYER’S INVOICE ADDRESS:<text:s/></text:h>
      <text:p text:style-name="P48"><text:span text:style-name="T49">REDACTED TEXT under FOIA Section 40, Personal Information</text:span><text:span text:style-name="T50">.</text:span></text:p>
      <text:p text:style-name="Normal"/>
      <text:h text:style-name="Heading2" text:outline-level="2">BUYER’S AUTHORISED REPRESENTATIVE</text:h>
      <text:p text:style-name="P51"><text:span text:style-name="T52">REDACTED TEXT under FOIA Section 40, Personal Information</text:span><text:span text:style-name="T53">.</text:span></text:p>
      <text:p text:style-name="Normal"/>
      <text:h text:style-name="Heading2" text:outline-level="2">BUYER’S ENVIRONMENTAL POLICY</text:h>
      <text:p text:style-name="Normal"><text:a xlink:href="https://www.awe.co.uk/responsible-business/responsible-business-report/?q=ESG" office:target-frame-name="_top" xlink:show="replace"><text:span text:style-name="Hyperlink">ESG Re</text:span><text:bookmark-start text:name="_Hlt134094392"/><text:bookmark-start text:name="_Hlt134094393"/><text:span text:style-name="Hyperlink">p</text:span><text:bookmark-end text:name="_Hlt134094392"/><text:bookmark-end text:name="_Hlt134094393"/><text:span text:style-name="Hyperlink">ort – AWE</text:span></text:a><text:span text:style-name="Hyperlink"><text:s/>(https://www.awe.co.uk/responsibl</text:span><text:span text:style-name="Hyperlink">e-business/responsible-business-report/?q=ESG)</text:span></text:p>
      <text:p text:style-name="Normal"/>
      <text:h text:style-name="Heading2" text:outline-level="2">BUYER’S SECURITY POLICY</text:h>
      <text:p text:style-name="Normal">Please see: CCZD22A11 Call-off-schedule-20 - Appendix C FINAL AWE OS SAL - Project Boost VAR</text:p>
      <text:p text:style-name="Normal"/>
      <text:soft-page-break/>
      <text:h text:style-name="Heading2" text:outline-level="2">SUPPLIER’S AUTHORISED REPRESENTATIVE</text:h>
      <text:p text:style-name="P54"><text:span text:style-name="T55">REDACTED TEXT under FOIA Section 40, Personal Information</text:span><text:span text:style-name="T56">.</text:span></text:p>
      <text:p text:style-name="Normal"/>
      <text:h text:style-name="Heading2" text:outline-level="2">SUPPLIER’S CONTRACT MANAGER</text:h>
      <text:p text:style-name="P57"><text:span text:style-name="T58">REDACTED TEXT under FOIA Section 40, Personal Information</text:span><text:span text:style-name="T59">.</text:span></text:p>
      <text:p text:style-name="Normal"/>
      <text:h text:style-name="Heading2" text:outline-level="2">PROGRESS REPORT FREQUENCY</text:h>
      <text:p text:style-name="Normal">Monthly</text:p>
      <text:p text:style-name="Normal"/>
      <text:h text:style-name="Heading2" text:outline-level="2">PROGRESS MEETING FREQUENCY</text:h>
      <text:p text:style-name="Normal">Monthly</text:p>
      <text:p text:style-name="Normal"/>
      <text:h text:style-name="Heading2" text:outline-level="2">KEY STAFF</text:h>
      <text:p text:style-name="P60"><text:span text:style-name="T61">REDACTED TEXT under FOIA Section 40, Personal Information</text:span><text:span text:style-name="T62">.</text:span></text:p>
      <text:p text:style-name="Normal"/>
      <text:h text:style-name="Heading2" text:outline-level="2">KEY SUBCONTRACTOR(S)</text:h>
      <text:p text:style-name="Normal">The Supplier did not propose any subcontractors in order to meet its contract obligations in its tender response. Should the Supplier propose<text:s/>the use of subcontractors during the contract, these details will be provided to the Buyer.<text:s/></text:p>
      <text:p text:style-name="Normal"/>
      <text:h text:style-name="Heading2" text:outline-level="2">COMMERCIALLY SENSITIVE INFORMATION</text:h>
      <text:h text:style-name="Heading2" text:outline-level="2">Please see Joint Schedule 4 (Commercially Sensitive Information) SERVICE CREDITS</text:h>
      <text:p text:style-name="Normal">As per Call-Off Schedule 14</text:p>
      <text:p text:style-name="Normal"/>
      <text:h text:style-name="Heading2" text:outline-level="2">ADDITIONAL INSURANCES</text:h>
      <text:p text:style-name="Normal">Not applicable</text:p>
      <text:h text:style-name="Heading2" text:outline-level="2">GUARANTEE</text:h>
      <text:p text:style-name="Normal">Not applicable</text:p>
      <text:soft-page-break/>
      <text:h text:style-name="Heading2" text:outline-level="2">SOCIAL VALUE COMMITMENT</text:h>
      <text:p text:style-name="Normal">Not applicable<text:s/></text:p>
      <text:p text:style-name="Normal"/>
      <text:p text:style-name="Normal">For and on behalf of the Supplier:</text:p>
      <text:p text:style-name="Normal">Signature:<text:tab/><text:tab/></text:p>
      <text:p text:style-name="Normal">Name:<text:tab/></text:p>
      <text:p text:style-name="Normal">Role:<text:tab/><text:tab/></text:p>
      <text:p text:style-name="Normal">Date:<text:tab/><text:tab/></text:p>
      <text:p text:style-name="Normal"/>
      <text:p text:style-name="Normal"/>
      <text:p text:style-name="Normal">For and on behalf of Buyer:</text:p>
      <text:p text:style-name="Normal">Signature:</text:p>
      <text:p text:style-name="Normal">Name:</text:p>
      <text:p text:style-name="Normal">Role:</text:p>
      <text:p text:style-name="Normal">Dat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Calibri"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style:style>
    <style:style style:name="WW_CharLFO2LVL2" style:family="text">
      <style:text-properties style:font-name="Symbol" style:font-name-asian="Calibri" style:font-name-complex="Calibri"/>
    </style:style>
    <style:style style:name="WW_CharLFO2LVL4" style:family="text">
      <style:text-properties style:font-name="Symbol"/>
    </style:style>
    <style:style style:name="WW_CharLFO3LVL1" style:family="text">
      <style:text-properties style:font-name="Arial" style:font-name-asian="Arial" style:font-name-complex="Arial" fo:font-weight="normal" style:font-weight-asian="normal"/>
    </style:style>
    <style:style style:name="WW_CharLFO3LVL2" style:family="text">
      <style:text-properties style:font-name="Symbol" style:font-name-asian="Calibri" style:font-name-complex="Calibri"/>
    </style:style>
    <style:style style:name="WW_CharLFO3LVL4" style:family="text">
      <style:text-properties style:font-name="Symbol"/>
    </style:style>
    <style:style style:name="WW_CharLFO4LVL1" style:family="text">
      <style:text-properties style:font-name="Symbol"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3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CZD22A11 Order Form and Schedules</text:p>
      </style:header>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eves Medina</meta:initial-creator>
    <dc:creator>Paolo Muzzupappa</dc:creator>
    <meta:creation-date>2024-02-24T14:07:00Z</meta:creation-date>
    <dc:date>2024-02-24T14:07:00Z</dc:date>
    <meta:template xlink:href="Normal" xlink:type="simple"/>
    <meta:editing-cycles>2</meta:editing-cycles>
    <meta:editing-duration>PT0S</meta:editing-duration>
    <meta:document-statistic meta:page-count="6" meta:paragraph-count="13" meta:word-count="1004" meta:character-count="6714" meta:row-count="47" meta:non-whitespace-character-count="5723"/>
  </office:meta>
</office:document-meta>
</file>