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LVL2"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Heading1" style:master-page-name="MP0" style:family="paragraph">
      <style:paragraph-properties fo:break-before="page" style:page-number="1"/>
    </style:style>
    <style:style style:name="P3" style:parent-style-name="Normal" style:family="paragraph">
      <style:text-properties fo:font-weight="bold" style:font-weight-asian="bold" fo:font-size="12pt" style:font-size-asian="12pt" style:font-size-complex="12pt"/>
    </style:style>
    <style:style style:name="P4" style:parent-style-name="Heading2" style:family="paragraph">
      <style:paragraph-properties fo:margin-left="0.5in">
        <style:tab-stops/>
      </style:paragraph-properties>
    </style:style>
    <style:style style:name="P5" style:parent-style-name="Heading3" style:list-style-name="LFO1" style:family="paragraph"/>
    <style:style style:name="P6" style:parent-style-name="ListParagraph" style:list-style-name="LFO1" style:family="paragraph"/>
    <style:style style:name="P7" style:parent-style-name="ListParagraph" style:list-style-name="LFO1" style:family="paragraph"/>
    <style:style style:name="P8" style:parent-style-name="ListParagraph" style:list-style-name="LFO1" style:family="paragraph"/>
    <style:style style:name="P9" style:parent-style-name="Heading3" style:list-style-name="LFO1" style:family="paragraph"/>
    <style:style style:name="P10" style:parent-style-name="ListParagraph" style:list-style-name="LFO1" style:family="paragraph"/>
    <style:style style:name="P11" style:parent-style-name="ListParagraph" style:list-style-name="LFO1" style:family="paragraph"/>
    <style:style style:name="P12" style:parent-style-name="ListParagraph" style:list-style-name="LFO1" style:family="paragraph"/>
    <style:style style:name="P13" style:parent-style-name="Heading3" style:list-style-name="LFO1" style:family="paragraph"/>
    <style:style style:name="P14" style:parent-style-name="ListParagraph" style:list-style-name="LFO1" style:family="paragraph"/>
    <style:style style:name="P15" style:parent-style-name="ListParagraph" style:list-style-name="LFO2" style:family="paragraph"/>
    <style:style style:name="P16" style:parent-style-name="ListParagraph" style:list-style-name="LFO2" style:family="paragraph"/>
    <style:style style:name="P17" style:parent-style-name="Heading3" style:list-style-name="LFO1" style:family="paragraph"/>
    <style:style style:name="P18" style:parent-style-name="ListParagraph" style:list-style-name="LFO1" style:family="paragraph"/>
    <style:style style:name="P19" style:parent-style-name="Heading2" style:family="paragraph">
      <style:paragraph-properties fo:break-before="page"/>
    </style:style>
    <style:style style:name="P20" style:parent-style-name="Heading2" style:family="paragraph">
      <style:paragraph-properties fo:break-before="pag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ListParagraph" style:list-style-name="LFO3" style:family="paragraph"/>
    <style:style style:name="P24" style:parent-style-name="ListParagraph" style:list-style-name="LFO3" style:family="paragraph"/>
    <style:style style:name="P25" style:parent-style-name="ListParagraph" style:list-style-name="LFO3" style:family="paragraph">
      <style:text-properties text:display="none"/>
    </style:style>
    <style:style style:name="P26" style:parent-style-name="ListParagraph" style:list-style-name="LFO3" style:family="paragraph"/>
    <style:style style:name="P27" style:parent-style-name="ListParagraph" style:list-style-name="LFO3" style:family="paragraph"/>
    <style:style style:name="P28" style:parent-style-name="ListParagraph" style:list-style-name="LFO4" style:family="paragraph"/>
    <style:style style:name="P29" style:parent-style-name="ListParagraph" style:list-style-name="LFO4" style:family="paragraph"/>
    <style:style style:name="P30" style:parent-style-name="ListParagraph" style:list-style-name="LFO4" style:family="paragraph"/>
    <style:style style:name="P31" style:parent-style-name="ListParagraph" style:list-style-name="LFO4" style:family="paragraph"/>
    <style:style style:name="P32" style:parent-style-name="ListParagraph" style:list-style-name="LFO4" style:family="paragraph"/>
    <style:style style:name="P33" style:parent-style-name="ListParagraph" style:list-style-name="LFO4" style:family="paragraph"/>
    <style:style style:name="P34" style:parent-style-name="ListParagraph" style:list-style-name="LFO4" style:family="paragraph"/>
    <style:style style:name="P35" style:parent-style-name="ListParagraph" style:list-style-name="LFO3" style:family="paragraph"/>
    <style:style style:name="P36" style:parent-style-name="ListParagraph" style:list-style-name="LFO3" style:family="paragraph">
      <style:text-properties text:display="none"/>
    </style:style>
    <style:style style:name="P37" style:parent-style-name="ListParagraph" style:list-style-name="LFO3" style:family="paragraph"/>
    <style:style style:name="P38" style:parent-style-name="ListParagraph" style:list-style-name="LFO3" style:family="paragraph"/>
    <style:style style:name="P39" style:parent-style-name="ListParagraph" style:list-style-name="LFO3" style:family="paragraph"/>
    <style:style style:name="P40" style:parent-style-name="ListParagraph" style:list-style-name="LFO5" style:family="paragraph"/>
    <style:style style:name="P41" style:parent-style-name="ListParagraph" style:list-style-name="LFO5" style:family="paragraph"/>
    <style:style style:name="P42" style:parent-style-name="ListParagraph" style:list-style-name="LFO5" style:family="paragraph"/>
    <style:style style:name="P43" style:parent-style-name="ListParagraph" style:list-style-name="LFO5" style:family="paragraph"/>
    <style:style style:name="P44" style:parent-style-name="ListParagraph" style:list-style-name="LFO3" style:family="paragraph">
      <style:text-properties text:display="none"/>
    </style:style>
    <style:style style:name="P45" style:parent-style-name="ListParagraph" style:list-style-name="LFO3" style:family="paragraph"/>
    <style:style style:name="P46" style:parent-style-name="ListParagraph" style:list-style-name="LFO3" style:family="paragraph"/>
    <style:style style:name="P47" style:parent-style-name="ListParagraph" style:list-style-name="LFO5" style:family="paragraph"/>
    <style:style style:name="P48" style:parent-style-name="ListParagraph" style:list-style-name="LFO5" style:family="paragraph"/>
    <style:style style:name="P49" style:parent-style-name="ListParagraph" style:list-style-name="LFO5" style:family="paragraph"/>
    <style:style style:name="P50" style:parent-style-name="ListParagraph" style:list-style-name="LFO5" style:family="paragraph"/>
  </office:automatic-styles>
  <office:body>
    <office:text text:use-soft-page-breaks="true">
      <text:h text:style-name="P1" text:outline-level="1">Call-Off Schedule 13 (Implementation Plan and Testing)</text:h>
      <text:p text:style-name="P3">To be confirmed at award of Contract</text:p>
      <text:h text:style-name="P4" text:outline-level="2">Part A – Implementation Plan</text:h>
      <text:list text:style-name="LFO1" text:continue-numbering="true">
        <text:list-item>
          <text:p text:style-name="P5">Agreeing the Implementation Plan</text:p>
          <text:list text:continue-numbering="true">
            <text:list-item>
              <text:p text:style-name="P6">The Supplier’s tendered draft<text:s/>Implementation Plan is at Annex 1 to this Part A of Call-Off Schedule 13. The Supplier will provide an updated, fully developed draft for Approval within 30 days of the Call-Off Contract Start Date.</text:p>
            </text:list-item>
            <text:list-item>
              <text:p text:style-name="P7">The updated draft must contain enough detail for effective management of Contract implementation.</text:p>
            </text:list-item>
            <text:list-item>
              <text:p text:style-name="P8">The Buyer shall not unreasonably withhold Approval of the updated draft provided that the Supplier shall incorporate the Buyer’s reasonable requirements in it.</text:p>
            </text:list-item>
          </text:list>
        </text:list-item>
      </text:list>
      <text:list text:style-name="LFO1" text:continue-numbering="true">
        <text:list-item>
          <text:p text:style-name="P9">Following the Implementation Plan</text:p>
          <text:list text:continue-numbering="true">
            <text:list-item>
              <text:p text:style-name="P10">The Supplier shall perform its obligations in respect of Delivery and, where relevant, Testing of the Deliverables in accordance with the Approved Implementation Plan.</text:p>
            </text:list-item>
            <text:list-item>
              <text:p text:style-name="P11">Changes to any Milestones, Milestone Dates, Milestone Payments or Delay Payments shall only be made via the Variation Procedure.</text:p>
            </text:list-item>
            <text:list-item>
              <text:p text:style-name="P12">Where the Supplier is responsible for the failure to achieve a Milestone by the date specified in the Approved Implementation Plan this shall constitute a material Default.</text:p>
            </text:list-item>
          </text:list>
        </text:list-item>
      </text:list>
      <text:list text:style-name="LFO1" text:continue-numbering="true">
        <text:list-item>
          <text:p text:style-name="P13">Delays</text:p>
          <text:list text:continue-numbering="true">
            <text:list-item>
              <text:p text:style-name="P14">If the Supplier becomes aware that there is, or is likely to be, a Delay it shall;</text:p>
            </text:list-item>
          </text:list>
        </text:list-item>
      </text:list>
      <text:list text:style-name="LFO2" text:continue-numbering="true">
        <text:list-item>
          <text:p text:style-name="P15">Notify the Buyer in writing within 2 Working Days of becoming aware, explaining the likely impact of the Delay</text:p>
        </text:list-item>
        <text:list-item>
          <text:p text:style-name="P16">Use all reasonable endeavours to mitigate the effects of the Delay, including complying with the Buyer’s reasonable instructions</text:p>
        </text:list-item>
      </text:list>
      <text:list text:style-name="LFO1" text:continue-numbering="true">
        <text:list-item>
          <text:p text:style-name="P17">Delay Payments</text:p>
          <text:list text:continue-numbering="true">
            <text:list-item>
              <text:p text:style-name="P18">Not applicable</text:p>
            </text:list-item>
          </text:list>
        </text:list-item>
      </text:list>
      <text:soft-page-break/>
      <text:h text:style-name="P19" text:outline-level="2">Annex 1 Draft Implementation Plan</text:h>
      <text:soft-page-break/>
      <text:h text:style-name="P20" text:outline-level="2">Part B – Testing</text:h>
      <text:p text:style-name="ListParagraph">In this Part B to Call-Off Schedule 13, the following words shall have the following meanings and they shall supplement Joint Schedule 1 (Definitions):</text:p>
      <text:p text:style-name="ListParagraph"><text:span text:style-name="T21">"Test Plan"</text:span><text:s/>a plan for the Testing of the Deliverables to demonstrate compliance with Contract requirements;<text:s/></text:p>
      <text:p text:style-name="ListParagraph"><text:span text:style-name="T22">“Test Report”</text:span><text:s/>a test report produced by the Supplier in accordance with Paragraph 3.3 of this Part B to Call-Off Schedule 13;</text:p>
      <text:list text:style-name="LFO3" text:continue-numbering="true">
        <text:list-item>
          <text:list>
            <text:list-item>
              <text:p text:style-name="P23">All Tests will be carried out in<text:s/>accordance with the Test Plan.</text:p>
            </text:list-item>
            <text:list-item>
              <text:p text:style-name="P24">The Supplier shall submit each Deliverable for the relevant Testing no later than the date specified in the Contract for the Test Period to begin.</text:p>
            </text:list-item>
          </text:list>
        </text:list-item>
        <text:list-item>
          <text:p text:style-name="P25"/>
          <text:list text:continue-numbering="true">
            <text:list-item>
              <text:p text:style-name="P26">The Supplier shall submit a draft Test Plan for Approval no later than 30 days after the Start Date.</text:p>
            </text:list-item>
            <text:list-item>
              <text:p text:style-name="P27">The Test Plan will include:</text:p>
            </text:list-item>
          </text:list>
        </text:list-item>
      </text:list>
      <text:list text:style-name="LFO4" text:continue-numbering="true">
        <text:list-item>
          <text:list>
            <text:list-item>
              <text:p text:style-name="P28">An overview of how Testing will be carried out</text:p>
            </text:list-item>
            <text:list-item>
              <text:p text:style-name="P29">Specific details of each Test to be carried out to demonstrate that the Buyer’s requirements are satisfied</text:p>
            </text:list-item>
            <text:list-item>
              <text:p text:style-name="P30">The Test Success Criteria for all Tests</text:p>
            </text:list-item>
            <text:list-item>
              <text:p text:style-name="P31">A timetable for Testing over the Test Period, this to be compliant with any Implementation Plan</text:p>
            </text:list-item>
            <text:list-item>
              <text:p text:style-name="P32">The process for recording the conduct and results of Testing</text:p>
            </text:list-item>
            <text:list-item>
              <text:p text:style-name="P33">The responsibilities of the Parties</text:p>
            </text:list-item>
            <text:list-item>
              <text:p text:style-name="P34">A categorisation scheme for test issues eg critical/serious/minor</text:p>
            </text:list-item>
          </text:list>
        </text:list-item>
      </text:list>
      <text:list text:style-name="LFO3" text:continue-numbering="true">
        <text:list-item>
          <text:list>
            <text:list-item>
              <text:p text:style-name="P35">The Buyer shall not unreasonably withhold Approval of the Test Plan provided that the Supplier shall implement the Buyer’s reasonable requirements in the plan.</text:p>
            </text:list-item>
          </text:list>
        </text:list-item>
        <text:list-item>
          <text:p text:style-name="P36"/>
          <text:list text:continue-numbering="true">
            <text:list-item>
              <text:p text:style-name="P37">Unless specified in the Test Plan the Supplier shall be responsible for carrying out the Testing detailed in the plan.</text:p>
            </text:list-item>
            <text:list-item>
              <text:p text:style-name="P38">The Buyer may require that a Buyer representative witnesses the conduct of the Tests.</text:p>
            </text:list-item>
            <text:list-item>
              <text:p text:style-name="P39">No later than ten days after the completion of the scheduled Test Period the Supplier shall provide the Buyer with a Test Report setting out:</text:p>
            </text:list-item>
          </text:list>
        </text:list-item>
      </text:list>
      <text:list text:style-name="LFO5" text:continue-numbering="true">
        <text:list-item>
          <text:list>
            <text:list-item>
              <text:p text:style-name="P40">An overview of Testing carried out</text:p>
            </text:list-item>
            <text:list-item>
              <text:p text:style-name="P41">Details of each Test carried out together with the result, indicating if the success criteria were satisfied</text:p>
            </text:list-item>
            <text:list-item>
              <text:p text:style-name="P42">Details of any scheduled Tests that were not carried out</text:p>
            </text:list-item>
            <text:list-item>
              <text:p text:style-name="P43">A list of all outstanding Test issues</text:p>
            </text:list-item>
          </text:list>
        </text:list-item>
      </text:list>
      <text:list text:style-name="LFO3" text:continue-numbering="true">
        <text:list-item>
          <text:p text:style-name="P44"/>
          <text:list text:continue-numbering="true">
            <text:list-item>
              <text:p text:style-name="P45">Where by the end of the<text:s/>scheduled Test Period the Testing process has demonstrated to the Buyer’s satisfaction that the Test Success Criteria have been met then the Buyer shall notify the Supplier in writing that the Testing process has been satisfactorily completed.</text:p>
            </text:list-item>
            <text:list-item>
              <text:p text:style-name="P46">Where as a result of a Supplier default the Testing process has not by the end of the scheduled Test Period demonstrated to the Buyer’s satisfaction that the Test Success Criteria have been met then the Buyer may:</text:p>
            </text:list-item>
          </text:list>
        </text:list-item>
      </text:list>
      <text:soft-page-break/>
      <text:list text:style-name="LFO5" text:continue-numbering="true">
        <text:list-item>
          <text:list>
            <text:list-item>
              <text:p text:style-name="P47">Direct the Supplier to repeat any unsuccessful Test or<text:s/>undertake any scheduled Test not thus far undertaken to give the Supplier an opportunity to demonstrate that the outstanding issues detailed in the Test Report have been resolved; or</text:p>
            </text:list-item>
            <text:list-item>
              <text:p text:style-name="P48">Notify the Supplier that testing has been satisfactorily completed subject to rectification of outstanding issues within a period specified by the Buyer. Failure to rectify the relevant issues within the period specified shall be a material Default; or</text:p>
            </text:list-item>
            <text:list-item>
              <text:p text:style-name="P49">to reject the relevant Deliverables and to invoke Clause 3.2.12; or</text:p>
            </text:list-item>
            <text:list-item>
              <text:p text:style-name="P50">to reject the relevant Deliverables treating this as a material default and invoking the Buyer’s termination right under Clause 10.4.1</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2%"/>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alibri" style:font-name-asian="Calibri" style:font-name-complex="Times New Roman"/>
    </style:style>
    <style:style style:name="WW_CharLFO4LVL2" style:family="text">
      <style:text-properties style:font-name="Calibri" style:font-name-asian="Calibri" style:font-name-complex="Times New Roman"/>
    </style:style>
    <style:style style:name="WW_CharLFO5LVL2" style:family="text">
      <style:text-properties style:font-name="Calibri" style:font-name-asian="Calibri"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LVL2"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Call-Off Schedule 13: (Implementation Plan and Testing)</text:p>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Paolo Muzzupappa</dc:creator>
    <meta:creation-date>2024-02-23T17:25:00Z</meta:creation-date>
    <dc:date>2024-02-23T17:25:00Z</dc:date>
    <meta:template xlink:href="Normal" xlink:type="simple"/>
    <meta:editing-cycles>2</meta:editing-cycles>
    <meta:editing-duration>PT0S</meta:editing-duration>
    <meta:document-statistic meta:page-count="4" meta:paragraph-count="9" meta:word-count="695" meta:character-count="4653" meta:row-count="33" meta:non-whitespace-character-count="3967"/>
  </office:meta>
</office:document-meta>
</file>