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_37_" style:data-style-name="N30">
      <style:table-cell-properties fo:border="thin solid #000000" style:vertical-align="middle" fo:wrap-option="wrap" fo:background-color="#E55302" style:cell-protect="non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_37_" style:data-style-name="N30">
      <style:table-cell-properties fo:border="thin solid #000000" style:vertical-align="middle" fo:wrap-option="wrap" fo:background-color="#E5530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color="#00B050"/>
    </style:style>
    <style:style style:name="ce6" style:family="table-cell" style:parent-style-name="Default" style:data-style-name="N0">
      <style:text-properties fo:color="#FF0000"/>
    </style:style>
    <style:style style:name="ce7" style:family="table-cell" style:parent-style-name="Default" style:data-style-name="N0">
      <style:table-cell-properties style:vertical-align="automatic" fo:wrap-option="wrap"/>
      <style:text-properties fo:color="#00B050"/>
    </style:style>
    <style:style style:name="ce8" style:family="table-cell" style:parent-style-name="Default" style:data-style-name="N0">
      <style:table-cell-properties style:vertical-align="automatic" fo:wrap-option="wrap"/>
      <style:text-properties fo:color="#FF0000"/>
    </style:style>
    <style:style style:name="ce9" style:family="table-cell" style:parent-style-name="_37__32_2" style:data-style-name="N30">
      <style:table-cell-properties fo:border="thin solid #000000" style:vertical-align="middle" fo:wrap-option="wrap" fo:background-color="#0078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0" style:family="table-cell" style:parent-style-name="_37_" style:data-style-name="N30">
      <style:table-cell-properties fo:border="thin solid #000000" style:vertical-align="middle" fo:wrap-option="wrap" fo:background-color="#0070C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_37_" style:data-style-name="N30">
      <style:table-cell-properties fo:border="thin solid #000000" style:vertical-align="middle" fo:wrap-option="wrap" fo:background-color="#0078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color="#00B050" fo:font-size="9pt" style:font-size-asian="9pt" style:font-size-complex="9pt"/>
    </style:style>
    <style:style style:name="ce13" style:family="table-cell" style:parent-style-name="Default" style:data-style-name="N0">
      <style:table-cell-properties style:vertical-align="automatic" fo:wrap-option="wrap"/>
      <style:text-properties fo:color="#00B050"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style:vertical-align="automatic" fo:wrap-option="wrap"/>
      <style:text-properties fo:color="#0D0D0D" fo:font-size="9pt" style:font-size-asian="9pt" style:font-size-complex="9pt"/>
    </style:style>
    <style:style style:name="ce16" style:family="table-cell" style:parent-style-name="Default" style:data-style-name="N0">
      <style:text-properties fo:color="#FF0000" fo:font-size="9pt" style:font-size-asian="9pt" style:font-size-complex="9pt"/>
    </style:style>
    <style:style style:name="ce17" style:family="table-cell" style:parent-style-name="Normal_32_2" style:data-style-name="N0">
      <style:table-cell-properties fo:border-top="2pt solid #000000" fo:border-bottom="none" fo:border-left="2pt solid #000000" fo:border-right="2pt solid #000000" style:vertical-align="automatic" fo:background-color="transparent"/>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none"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none" fo:border-left="2pt solid #000000" fo:border-right="2pt solid #000000" style:vertical-align="automatic"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fo:border-top="none" fo:border-bottom="none" fo:border-left="2pt solid #000000" fo:border-right="2pt solid #000000" style:vertical-align="automatic"/>
      <style:text-properties fo:color="#0070C0"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Normal_32_2" style:data-style-name="N0">
      <style:table-cell-properties fo:border-top="none"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transparent"/>
      <style:text-properties fo:color="#FF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text-underline-style="solid" style:text-underline-type="single"/>
    </style:style>
    <style:style style:name="ce28" style:family="table-cell" style:parent-style-name="Normal_32_2" style:data-style-name="N0">
      <style:table-cell-properties style:vertical-align="automatic" fo:background-color="transparent"/>
      <style:text-properties fo:color="#0070C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99CC"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59833333333333cm"/>
    </style:style>
    <style:style style:name="co2" style:family="table-column">
      <style:table-column-properties fo:break-before="auto" style:column-width="4.10104166666667cm"/>
    </style:style>
    <style:style style:name="co3" style:family="table-column">
      <style:table-column-properties fo:break-before="auto" style:column-width="4.206875cm"/>
    </style:style>
    <style:style style:name="co4" style:family="table-column">
      <style:table-column-properties fo:break-before="auto" style:column-width="5.34458333333333cm"/>
    </style:style>
    <style:style style:name="co5" style:family="table-column">
      <style:table-column-properties fo:break-before="auto" style:column-width="4.02166666666667cm"/>
    </style:style>
    <style:style style:name="co6" style:family="table-column">
      <style:table-column-properties fo:break-before="auto" style:column-width="4.41854166666667cm"/>
    </style:style>
    <style:style style:name="co7" style:family="table-column">
      <style:table-column-properties fo:break-before="auto" style:column-width="4.445cm"/>
    </style:style>
    <style:style style:name="co8" style:family="table-column">
      <style:table-column-properties fo:break-before="auto" style:column-width="5.000625cm"/>
    </style:style>
    <style:style style:name="co9" style:family="table-column">
      <style:table-column-properties fo:break-before="auto" style:column-width="4.365625cm"/>
    </style:style>
    <style:style style:name="co10" style:family="table-column">
      <style:table-column-properties fo:break-before="auto" style:column-width="4.49791666666667cm"/>
    </style:style>
    <style:style style:name="co11" style:family="table-column">
      <style:table-column-properties fo:break-before="auto" style:column-width="4.23333333333333cm"/>
    </style:style>
    <style:style style:name="co12" style:family="table-column">
      <style:table-column-properties fo:break-before="auto" style:column-width="4.73604166666667cm"/>
    </style:style>
    <style:style style:name="co13" style:family="table-column">
      <style:table-column-properties fo:break-before="auto" style:column-width="4.39208333333333cm"/>
    </style:style>
    <style:style style:name="co14" style:family="table-column">
      <style:table-column-properties fo:break-before="auto" style:column-width="4.25979166666667cm" style:use-optimal-column-width="true"/>
    </style:style>
    <style:style style:name="co15" style:family="table-column">
      <style:table-column-properties fo:break-before="auto" style:column-width="4.47145833333333cm" style:use-optimal-column-width="true"/>
    </style:style>
    <style:style style:name="co16" style:family="table-column">
      <style:table-column-properties fo:break-before="auto" style:column-width="5.159375cm"/>
    </style:style>
    <style:style style:name="co17" style:family="table-column">
      <style:table-column-properties fo:break-before="auto" style:column-width="7.24958333333333cm" style:use-optimal-column-width="true"/>
    </style:style>
    <style:style style:name="co18" style:family="table-column">
      <style:table-column-properties fo:break-before="auto" style:column-width="5.05354166666667cm" style:use-optimal-column-width="true"/>
    </style:style>
    <style:style style:name="co19" style:family="table-column">
      <style:table-column-properties fo:break-before="auto" style:column-width="4.49791666666667cm" style:use-optimal-column-width="true"/>
    </style:style>
    <style:style style:name="co20" style:family="table-column">
      <style:table-column-properties fo:break-before="auto" style:column-width="4.048125cm"/>
    </style:style>
    <style:style style:name="co21" style:family="table-column">
      <style:table-column-properties fo:break-before="auto" style:column-width="4.39208333333333cm" style:use-optimal-column-width="true"/>
    </style:style>
    <style:style style:name="co22" style:family="table-column">
      <style:table-column-properties fo:break-before="auto" style:column-width="12.22375cm"/>
    </style:style>
    <style:style style:name="co23" style:family="table-column">
      <style:table-column-properties fo:break-before="auto" style:column-width="7.64645833333333cm"/>
    </style:style>
    <style:style style:name="co24" style:family="table-column">
      <style:table-column-properties fo:break-before="auto" style:column-width="5.37104166666667cm"/>
    </style:style>
    <style:style style:name="co25" style:family="table-column">
      <style:table-column-properties fo:break-before="auto" style:column-width="4.07458333333333cm"/>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3.99520833333333cm" style:use-optimal-column-width="true"/>
    </style:style>
    <style:style style:name="co28" style:family="table-column">
      <style:table-column-properties fo:break-before="auto" style:column-width="5.60916666666667cm"/>
    </style:style>
    <style:style style:name="co29" style:family="table-column">
      <style:table-column-properties fo:break-before="auto" style:column-width="4.683125cm"/>
    </style:style>
    <style:style style:name="co30" style:family="table-column">
      <style:table-column-properties fo:break-before="auto" style:column-width="4.15395833333333cm"/>
    </style:style>
    <style:style style:name="co31" style:family="table-column">
      <style:table-column-properties fo:break-before="auto" style:column-width="48.815625cm"/>
    </style:style>
    <style:style style:name="co32" style:family="table-column">
      <style:table-column-properties fo:break-before="auto" style:column-width="3.254375cm"/>
    </style:style>
    <style:style style:name="ro1" style:family="table-row">
      <style:table-row-properties style:row-height="78.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65.65pt" style:use-optimal-row-height="true" fo:break-before="auto"/>
    </style:style>
    <style:style style:name="ro4" style:family="table-row">
      <style:table-row-properties style:row-height="82.1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7.6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allow-empty-cell="false">
          <table:help-message table:display="true"/>
          <table:error-message table:display="true"/>
        </table:content-validation>
        <table:content-validation table:name="val2">
          <table:help-message table:display="true"/>
          <table:error-message table:display="true"/>
        </table:content-validation>
        <table:content-validation table:name="val3" table:allow-empty-cell="false">
          <table:help-message table:display="true"/>
          <table:error-message table:display="true"/>
        </table:content-validation>
      </table:content-validations>
      <table:table table:name="OrdersRaise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3" table:default-cell-style-name="ce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68" table:default-cell-style-name="ce1"/>
        <table:table-row table:style-name="ro1">
          <table:table-cell office:value-type="string" table:style-name="ce2">
            <office:annotation draw:style-name="a0" svg:x="1.5625in" svg:y="0.0104166666666667in" svg:width="9.22916666666667in" svg:height="4.19791666666667in">
              <dc:creator>richardsonda</dc:creator>
              <text:p><text:span text:style-name="T1">MANDATORY FIELD</text:span><text:span text:style-name="T1"/></text:p>
              <text:p><text:span text:style-name="T1"/></text:p>
              <text:p><text:span text:style-name="T1">Lot Number</text:span><text:span text:style-name="T1"/></text:p>
              <text:p><text:span text:style-name="T1">Suppliers should enter the lot number under which the order has been placed. <text:s/>If this field is left blank it causes problems when loading data into Crown Commercial Service ’ systems and so MI returns without lot numbers will be sent back to suppliers for completion. <text:s/>For orders that are a result of RFxs, it is important to input the same lot number that the RFxwas published under and not another – even if a customer has made an error. <text:s/>In these instances suppliers should make early contact with their Crown Commercial Service ’ contract team, ideally at the point of bidding, to inform them of this issue.</text:span><text:span text:style-name="T1"/></text:p>
              <text:p><text:span text:style-name="T1"/></text:p>
              <text:p><text:span text:style-name="T1">This field must be completed with the relevant information. MI returns without this information will be sent back to suppliers for completion.</text:span></text:p>
            </office:annotation>
            <text:p>Lot Number</text:p>
          </table:table-cell>
          <table:table-cell office:value-type="string" table:content-validation-name="val1" table:style-name="ce3">
            <office:annotation draw:style-name="a1" svg:x="2.97916666666667in" svg:y="0.0104166666666667in" svg:width="8.44791666666667in" svg:height="1.85416666666667in">
              <dc:creator>Cook</dc:creator>
              <text:p><text:span text:style-name="T1">MANTATORY FIELD</text:span><text:span text:style-name="T1"/></text:p>
              <text:p><text:span text:style-name="T1"/></text:p>
              <text:p><text:span text:style-name="T1">Supplier Order Number</text:span><text:span text:style-name="T1"/></text:p>
              <text:p><text:span text:style-name="T1">If suppliers have their own reference for an order or customer account number - it should be entered into this cell.</text:span></text:p>
            </office:annotation>
            <text:p>Supplier Order Number</text:p>
          </table:table-cell>
          <table:table-cell office:value-type="string" table:content-validation-name="val1" table:style-name="ce3">
            <office:annotation draw:style-name="a2" svg:x="4.38541666666667in" svg:y="0.0104166666666667in" svg:width="7.69791666666667in" svg:height="2.54166666666667in">
              <dc:creator>Cook</dc:creator>
              <text:p><text:span text:style-name="T1">MANDATORY FIELD</text:span><text:span text:style-name="T1"/></text:p>
              <text:p><text:span text:style-name="T1"/></text:p>
              <text:p><text:span text:style-name="T1">Customer Postcode</text:span><text:span text:style-name="T1"/></text:p>
              <text:p><text:span text:style-name="T1">Suppliers must enter the customer post code for the order. <text:s/>It is essential that this information is provided so that Crown Commercial Service <text:s/>can contact customers for benchmarking exercises or credit queries. <text:s/>This information is also used to provide feedback on supplier performance for contract reviews.</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Postcode</text:p>
          </table:table-cell>
          <table:table-cell office:value-type="string" table:content-validation-name="val1" table:style-name="ce3">
            <office:annotation draw:style-name="a3" svg:x="5.80208333333333in" svg:y="0.0104166666666667in" svg:width="6.25in" svg:height="3.29166666666667in">
              <dc:creator>richardsonda</dc:creator>
              <text:p><text:span text:style-name="T1">MANDATORY FIELD</text:span><text:span text:style-name="T1"/></text:p>
              <text:p><text:span text:style-name="T1"/></text:p>
              <text:p><text:span text:style-name="T1">Customer Organisation</text:span><text:span text:style-name="T1"/></text:p>
              <text:p><text:span text:style-name="T1">Suppliers must enter the above customer details for the order. <text:s/>It is essential that this information is provided so that Crown Commercial Service <text:s/>can contact customers for benchmarking exercises or credit queries. <text:s/>This information is also used to provide feedback on supplier performance for contract reviews.</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Organisation</text:p>
          </table:table-cell>
          <table:table-cell office:value-type="string" table:content-validation-name="val1" table:style-name="ce3">
            <office:annotation draw:style-name="a4" svg:x="7.22916666666667in" svg:y="0.0104166666666667in" svg:width="7.91666666666667in" svg:height="6.76041666666667in">
              <dc:creator>richardsonda</dc:creator>
              <text:p><text:span text:style-name="T1">MANDATORY FIELD</text:span><text:span text:style-name="T1"/></text:p>
              <text:p><text:span text:style-name="T1"/></text:p>
              <text:p><text:span text:style-name="T1">Customer Unique Reference Number (URN)</text:span><text:span text:style-name="T1"/></text:p>
              <text:p><text:span text:style-name="T1">Crown Commercial Service <text:s/>has allocated each public sector customer a Unique Reference Number (URN). <text:s/>A list of these URNs is available for download on the Supplier Admin Suite. <text:s/>If suppliers have any problems finding customer URNs, they should contact their Crown Commercial Service ’ contract team or the Crown Commercial Service <text:s/>MI Returns team for assistance. <text:s/>Also note that some Customer URNs may change due to the separation/merging of customer organisations.</text:span><text:span text:style-name="T1"/></text:p>
              <text:p><text:span text:style-name="T1"/></text:p>
              <text:p><text:span text:style-name="T1">If a URN cannot be found for a customer enter a reference number (starting from 1) for each customer in this column and complete the Customer Details tab with the appropriate address details for that customer. If the customer appears on both the Orders and Invoice tabs the same reference number can be used and the address details given once.</text:span><text:span text:style-name="T1"/></text:p>
              <text:p><text:span text:style-name="T1"/></text:p>
              <text:p><text:span text:style-name="T1">This field must be completed with the relevant information. MI returns without this information will be sent back to suppliers for completion.</text:span><text:span text:style-name="T1"/></text:p>
              <text:p/>
            </office:annotation>
            <text:p>Customer URN</text:p>
          </table:table-cell>
          <table:table-cell office:value-type="string" table:content-validation-name="val1" table:style-name="ce3">
            <office:annotation draw:style-name="a5" svg:x="8.63541666666667in" svg:y="0.0104166666666667in" svg:width="6.46875in" svg:height="3.01041666666667in">
              <dc:creator>Cook</dc:creator>
              <text:p><text:span text:style-name="T1">MANDATORY FIELD</text:span><text:span text:style-name="T1"/></text:p>
              <text:p><text:span text:style-name="T1"/></text:p>
              <text:p><text:span text:style-name="T1">Customer Contact Name</text:span><text:span text:style-name="T1"/></text:p>
              <text:p><text:span text:style-name="T1">Suppliers must enter the customer contact name for the order. <text:s/>It is essential that this information is provided so that Crown Commercial Service <text:s/>can contact customers for benchmarking exercises or credit queries. <text:s/>This information is also used to provide feedback on supplier performance for contract reviews.</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Contact Name</text:p>
          </table:table-cell>
          <table:table-cell office:value-type="string" table:content-validation-name="val1" table:style-name="ce3">
            <office:annotation draw:style-name="a6" svg:x="10.0625in" svg:y="0.0104166666666667in" svg:width="7.84375in" svg:height="2.4375in">
              <dc:creator>Cook</dc:creator>
              <text:p><text:span text:style-name="T1">MANDATORY FIELD</text:span><text:span text:style-name="T1"/></text:p>
              <text:p><text:span text:style-name="T1"/></text:p>
              <text:p><text:span text:style-name="T1">Customer Contact Number</text:span><text:span text:style-name="T1"/></text:p>
              <text:p><text:span text:style-name="T1">Suppliers must enter the customer contact number for the order. <text:s/>It is essential that this information is provided so that Crown Commercial Service <text:s/>can contact customers for benchmarking exercises or credit queries. <text:s/>This information is also used to provide feedback on supplier performance for contract reviews.</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Contact Number</text:p>
          </table:table-cell>
          <table:table-cell office:value-type="string" table:style-name="ce3">
            <office:annotation draw:style-name="a7" svg:x="11.4791666666667in" svg:y="0.0104166666666667in" svg:width="7.47916666666667in" svg:height="1.85416666666667in">
              <dc:creator>Cook</dc:creator>
              <text:p><text:span text:style-name="T1">MANDATORY FIELD</text:span><text:span text:style-name="T1"/></text:p>
              <text:p><text:span text:style-name="T1"/></text:p>
              <text:p><text:span text:style-name="T1">Customer Order Number</text:span><text:span text:style-name="T1"/></text:p>
              <text:p><text:span text:style-name="T1">Customers will provide suppliers with an order number and this must be entered here.</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Order Number</text:p>
          </table:table-cell>
          <table:table-cell office:value-type="string" table:style-name="ce3">
            <office:annotation draw:style-name="a8" svg:x="12.8854166666667in" svg:y="0.0104166666666667in" svg:width="5.32291666666667in" svg:height="1.85416666666667in">
              <dc:creator>richardsonda</dc:creator>
              <text:p><text:span text:style-name="T1">MANDATORY FIELD</text:span><text:span text:style-name="T1"/></text:p>
              <text:p><text:span text:style-name="T1"/></text:p>
              <text:p><text:span text:style-name="T1">Customer Order Date</text:span><text:span text:style-name="T1"/></text:p>
              <text:p><text:span text:style-name="T1">Suppliers must enter the customer order date in this field.<text:s/></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Order Date</text:p>
          </table:table-cell>
          <table:table-cell office:value-type="string" table:style-name="ce3">
            <office:annotation draw:style-name="a9" svg:x="14.3125in" svg:y="0.0104166666666667in" svg:width="4.375in" svg:height="1.78125in">
              <dc:creator>Cook</dc:creator>
              <text:p><text:span text:style-name="T1">MANDATORY FIELD</text:span><text:span text:style-name="T1"/></text:p>
              <text:p><text:span text:style-name="T1"/></text:p>
              <text:p><text:span text:style-name="T1">Customer Contract Start Date</text:span><text:span text:style-name="T1"/></text:p>
              <text:p><text:span text:style-name="T1">Suppliers should enter the date that the contract is due to commence.</text:span></text:p>
            </office:annotation>
            <text:p>Customer Contract Start Date</text:p>
          </table:table-cell>
          <table:table-cell office:value-type="string" table:content-validation-name="val1" table:style-name="ce3">
            <office:annotation draw:style-name="a10" svg:x="15.7291666666667in" svg:y="0.0104166666666667in" svg:width="4.26041666666667in" svg:height="3.5625in">
              <dc:creator>Cook</dc:creator>
              <text:p><text:span text:style-name="T1">MANDATORY FIELD</text:span><text:span text:style-name="T1"/></text:p>
              <text:p><text:span text:style-name="T1"/></text:p>
              <text:p><text:span text:style-name="T1">Customer Contract End Date</text:span><text:span text:style-name="T1"/></text:p>
              <text:p><text:span text:style-name="T1">Suppliers should enter the date that the contract is due to end.</text:span></text:p>
            </office:annotation>
            <text:p>Customer Contract End Date</text:p>
          </table:table-cell>
          <table:table-cell office:value-type="string" table:content-validation-name="val1" table:style-name="ce3">
            <office:annotation draw:style-name="a11" svg:x="16.4583333333333in" svg:y="0.0104166666666667in" svg:width="5.96875in" svg:height="3.51041666666667in">
              <dc:creator>richardsonda</dc:creator>
              <text:p><text:span text:style-name="T1">MANDATORY FIELD</text:span><text:span text:style-name="T1"/></text:p>
              <text:p><text:span text:style-name="T1"/></text:p>
              <text:p><text:span text:style-name="T1">SME SUB-CONTRACTOR NAME</text:span><text:span text:style-name="T1"/></text:p>
              <text:p><text:span text:style-name="T1">If an SME sub-contractor is fulfilling all or part of the Customer order please insert name of Sub-Contractor.</text:span><text:span text:style-name="T1"/></text:p>
              <text:p><text:span text:style-name="T1"/></text:p>
              <text:p><text:span text:style-name="T1">If no SME Sub-Contractor used enter N/A</text:span><text:span text:style-name="T1"/></text:p>
              <text:p><text:span text:style-name="T1"/></text:p>
              <text:p><text:span text:style-name="T1">This field must be completed with the relevant information. MI returns without this information will be sent back to suppliers for completion.</text:span></text:p>
            </office:annotation>
            <text:p>Sub-contractor Name</text:p>
          </table:table-cell>
          <table:table-cell office:value-type="string" table:content-validation-name="val2" table:style-name="ce3">
            <office:annotation draw:style-name="a12" svg:x="18in" svg:y="0.0104166666666667in" svg:width="5.38541666666667in" svg:height="1.85416666666667in">
              <dc:creator>richardsonda</dc:creator>
              <text:p><text:span text:style-name="T1">MANDATORY FIELD</text:span><text:span text:style-name="T1"/></text:p>
              <text:p><text:span text:style-name="T1"/></text:p>
              <text:p><text:span text:style-name="T1">No of Items</text:span><text:span text:style-name="T1"/></text:p>
              <text:p><text:span text:style-name="T1">Please enter the number of items ordered. If associated service please enter 1.</text:span><text:span text:style-name="T1"/></text:p>
              <text:p><text:span text:style-name="T1"/></text:p>
              <text:p><text:span text:style-name="T1">This field must be completed with the relevant information. MI returns without this information will be sent back to suppliers for completion.</text:span><text:span text:style-name="T1"/></text:p>
              <text:p/>
            </office:annotation>
            <text:p>No of Items</text:p>
          </table:table-cell>
          <table:table-cell office:value-type="string" table:content-validation-name="val2" table:style-name="ce3">
            <office:annotation draw:style-name="a13" svg:x="19.7291666666667in" svg:y="0.0104166666666667in" svg:width="8.52083333333333in" svg:height="2.80208333333333in">
              <dc:creator>richardsonda</dc:creator>
              <text:p><text:span text:style-name="T1">MANDATORY FIELD</text:span><text:span text:style-name="T1"/></text:p>
              <text:p><text:span text:style-name="T1"/></text:p>
              <text:p><text:span text:style-name="T1">Customer Order Value<text:s/></text:span><text:span text:style-name="T1"/></text:p>
              <text:p><text:span text:style-name="T1">The total value of the order – excluding VAT – must be entered here. <text:s/>This figure should represent the total value of the contract over its expected lifetime, not just what it is expected deliver over a single financial year. <text:s/>For instance if a 5 year contract is awarded, the full 5 year contract value should be recorded in this field.</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Order Value</text:p>
          </table:table-cell>
          <table:table-cell office:value-type="string" table:content-validation-name="val2" table:style-name="ce3">
            <office:annotation draw:style-name="a14" svg:x="20.28125in" svg:y="0.0104166666666667in" svg:width="8.27083333333333in" svg:height="1.85416666666667in">
              <dc:creator>Cook</dc:creator>
              <text:p><text:span text:style-name="T1">DESIRED FIELD</text:span><text:span text:style-name="T1"/></text:p>
              <text:p><text:span text:style-name="T1"/></text:p>
              <text:p><text:span text:style-name="T1">Requirement Description</text:span><text:span text:style-name="T1"/></text:p>
              <text:p><text:span text:style-name="T1">Suppliers should enter a description of the requirement.<text:s/></text:span></text:p>
            </office:annotation>
            <text:p>Requirement Description</text:p>
          </table:table-cell>
          <table:table-cell office:value-type="string" table:content-validation-name="val2" table:style-name="ce3">
            <office:annotation draw:style-name="a15" svg:x="22.5520833333333in" svg:y="0.0104166666666667in" svg:width="6.19791666666667in" svg:height="2.5in">
              <dc:creator>richardsonda</dc:creator>
              <text:p><text:span text:style-name="T1">MANDATORY FIELD</text:span><text:span text:style-name="T1"/></text:p>
              <text:p><text:span text:style-name="T1"/></text:p>
              <text:p><text:span text:style-name="T1">SUB-TOTAL OF CUSTOMER ORDER VALUE SUB-CONTRACTED TO SME</text:span><text:span text:style-name="T1"/></text:p>
              <text:p><text:span text:style-name="T1">If SME Sub-Contractor used please insert sub-total of Customer Order Value awarded to Sub-Contractor.<text:s/></text:span><text:span text:style-name="T1"/></text:p>
              <text:p><text:span text:style-name="T1"/></text:p>
              <text:p><text:span text:style-name="T1">If not SME Sub-contractor used enter zero (0).</text:span><text:span text:style-name="T1"/></text:p>
              <text:p><text:span text:style-name="T1"/></text:p>
              <text:p><text:span text:style-name="T1">This field must be completed with the relevant information. MI returns without this information will be sent back to suppliers for completion.</text:span></text:p>
            </office:annotation>
            <text:p>Sub-total of Customer Order Value sub-contracted to SME</text:p>
          </table:table-cell>
          <table:table-cell table:number-columns-repeated="16368" table:style-name="ce4"/>
        </table:table-row>
        <table:table-row table:style-name="ro2">
          <table:table-cell table:number-columns-repeated="6" table:style-name="ce5"/>
          <table:table-cell table:style-name="ce6"/>
          <table:table-cell table:number-columns-repeated="5" table:style-name="ce5"/>
          <table:table-cell table:number-columns-repeated="3" table:style-name="ce7"/>
          <table:table-cell table:style-name="ce8"/>
          <table:table-cell table:number-columns-repeated="16368"/>
        </table:table-row>
        <table:table-row table:number-rows-repeated="1048574" table:style-name="ro2">
          <table:table-cell table:number-columns-repeated="16384"/>
        </table:table-row>
      </table:table>
      <table:table table:name="InvoicesRaised"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19" table:default-cell-style-name="ce1"/>
        <table:table-column table:style-name="co16" table:default-cell-style-name="ce1"/>
        <table:table-column table:style-name="co25"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25" table:number-columns-repeated="3" table:default-cell-style-name="ce1"/>
        <table:table-column table:style-name="co30" table:default-cell-style-name="ce1"/>
        <table:table-column table:style-name="co28" table:default-cell-style-name="ce1"/>
        <table:table-column table:style-name="co25" table:number-columns-repeated="16356" table:default-cell-style-name="ce1"/>
        <table:table-row table:style-name="ro3">
          <table:table-cell office:value-type="string" table:content-validation-name="val3" table:style-name="ce3">
            <office:annotation draw:style-name="a16" svg:x="2.01041666666667in" svg:y="5.11458333333333in" svg:width="11.9479166666667in" svg:height="9.94791666666667in">
              <dc:creator>richardsonda</dc:creator>
              <text:p><text:span text:style-name="T1">MANDATORY FIELD</text:span><text:span text:style-name="T1"/></text:p>
              <text:p><text:span text:style-name="T1"/></text:p>
              <text:p><text:span text:style-name="T1">Lot Number</text:span><text:span text:style-name="T1"/></text:p>
              <text:p><text:span text:style-name="T1">Suppliers should enter the lot number under which the order has been placed. <text:s/>If this field is left blank it causes problems when loading data into Crown Commercial Service ’ systems and so MI returns without lot numbers will be sent back to suppliers for completion. <text:s/>For orders that are a result of RFxs, it is important to input the same lot number that the RFx was published under and not another – even if a customer has made an error. <text:s/>In these instances suppliers should make early contact with their Crown Commercial Service ’ contract team, ideally at the point of bidding, to inform them of this issue.</text:span><text:span text:style-name="T1"/></text:p>
              <text:p><text:span text:style-name="T1"/></text:p>
              <text:p><text:span text:style-name="T1">This field must be completed with the relevant information. MI returns without this information will be sent back to suppliers for completion.</text:span></text:p>
            </office:annotation>
            <text:p>Lot Number</text:p>
          </table:table-cell>
          <table:table-cell office:value-type="string" table:content-validation-name="val3" table:style-name="ce2">
            <office:annotation draw:style-name="a17" svg:x="3.94791666666667in" svg:y="5.11458333333333in" svg:width="11in" svg:height="7.79166666666667in">
              <dc:creator>Cook</dc:creator>
              <text:p><text:span text:style-name="T1">MANDATORY FIELD</text:span><text:span text:style-name="T1"/></text:p>
              <text:p><text:span text:style-name="T1"/></text:p>
              <text:p><text:span text:style-name="T1">Supplier Order Number</text:span><text:span text:style-name="T1"/></text:p>
              <text:p><text:span text:style-name="T1">Suppliers should have their own reference for an order or customer account number - it must be entered into this cell.</text:span><text:span text:style-name="T1"/></text:p>
              <text:p><text:span text:style-name="T1"/></text:p>
              <text:p><text:span text:style-name="T1"/></text:p>
              <text:p><text:span text:style-name="T1">This field must be completed with the relevant information. MI returns without this information will be sent back to suppliers for completion.</text:span></text:p>
            </office:annotation>
            <text:p>Supplier Order Number</text:p>
          </table:table-cell>
          <table:table-cell office:value-type="string" table:content-validation-name="val3" table:style-name="ce3">
            <office:annotation draw:style-name="a18" svg:x="6.17708333333333in" svg:y="5.11458333333333in" svg:width="11.1979166666667in" svg:height="9.125in">
              <dc:creator>Cook</dc:creator>
              <text:p><text:span text:style-name="T1">MANDATORY FIELD</text:span><text:span text:style-name="T1"/></text:p>
              <text:p><text:span text:style-name="T1"/></text:p>
              <text:p><text:span text:style-name="T1">Customer Postcode</text:span><text:span text:style-name="T1"/></text:p>
              <text:p><text:span text:style-name="T1">Suppliers must enter the customer post code for the order. <text:s/>It is essential that this information is provided so that Crown Commercial Service <text:s/>can contact customers for benchmarking exercises or credit queries. <text:s/>This information is also used to provide feedback on supplier performance for contract reviews.</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Postcode</text:p>
          </table:table-cell>
          <table:table-cell office:value-type="string" table:content-validation-name="val3" table:style-name="ce3">
            <office:annotation draw:style-name="a19" svg:x="9.32291666666667in" svg:y="5.11458333333333in" svg:width="9.79166666666667in" svg:height="8.57291666666667in">
              <dc:creator>richardsonda</dc:creator>
              <text:p><text:span text:style-name="T1">MANDATORY FIELD</text:span><text:span text:style-name="T1"/></text:p>
              <text:p><text:span text:style-name="T1"/></text:p>
              <text:p><text:span text:style-name="T1">Customer Organisation</text:span><text:span text:style-name="T1"/></text:p>
              <text:p><text:span text:style-name="T1">Suppliers must enter the above customer details for the order. <text:s/>It is essential that this information is provided so that Crown Commercial Service <text:s/>can contact customers for benchmarking exercises or credit queries. <text:s/>This information is also used to provide feedback on supplier performance for contract reviews.</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Organisation</text:p>
          </table:table-cell>
          <table:table-cell office:value-type="string" table:content-validation-name="val3" table:style-name="ce3">
            <office:annotation draw:style-name="a20" svg:x="11.5104166666667in" svg:y="5.11458333333333in" svg:width="11.5416666666667in" svg:height="9.625in">
              <dc:creator>richardsonda</dc:creator>
              <text:p><text:span text:style-name="T1">MANDATORY FIELD</text:span><text:span text:style-name="T1"/></text:p>
              <text:p><text:span text:style-name="T1"/></text:p>
              <text:p><text:span text:style-name="T1">Customer Unique Reference Number (URN)</text:span><text:span text:style-name="T1"/></text:p>
              <text:p><text:span text:style-name="T1">Crown Commercial Service <text:s/>has allocated each public sector customer a Unique Reference Number (URN). <text:s/>A list of these URNs is available for download on the Supplier Admin Suite. <text:s/>If suppliers have any problems finding customer URNs, they should contact their Crown Commercial Service ’ contract team or the Crown Commercial Service <text:s/>MI Returns team for assistance. <text:s/>Also note that some Customer URNs may change due to the separation/merging of customer organisations.</text:span><text:span text:style-name="T1"/></text:p>
              <text:p><text:span text:style-name="T1"/></text:p>
              <text:p><text:span text:style-name="T1">If a URN cannot be found for a customer enter a reference number (starting from 1) for each customer in this column and complete the Customer Details tab with the appropriate address details for that customer. If the customer appears on both the Orders and Invoice tabs the same reference number can be used and the address details given once.</text:span><text:span text:style-name="T1"/></text:p>
              <text:p><text:span text:style-name="T1"/></text:p>
              <text:p><text:span text:style-name="T1">This field must be completed with the relevant information. MI returns without this information will be sent back to suppliers for completion.</text:span><text:span text:style-name="T1"/></text:p>
              <text:p/>
            </office:annotation>
            <text:p>Customer URN</text:p>
          </table:table-cell>
          <table:table-cell office:value-type="string" table:style-name="ce3">
            <office:annotation draw:style-name="a21" svg:x="13.4479166666667in" svg:y="5.11458333333333in" svg:width="10.5729166666667in" svg:height="9.125in">
              <dc:creator>Cook</dc:creator>
              <text:p><text:span text:style-name="T1">MANDATORY FIELD</text:span><text:span text:style-name="T1"/></text:p>
              <text:p><text:span text:style-name="T1"/></text:p>
              <text:p><text:span text:style-name="T1">Customer Order Number</text:span><text:span text:style-name="T1"/></text:p>
              <text:p><text:span text:style-name="T1">Customers will provide suppliers with an order number and this must be entered here.</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Order Number</text:p>
          </table:table-cell>
          <table:table-cell office:value-type="string" table:style-name="ce3">
            <office:annotation draw:style-name="a22" svg:x="15.7291666666667in" svg:y="5.11458333333333in" svg:width="10.6041666666667in" svg:height="8.88541666666667in">
              <dc:creator>Cook</dc:creator>
              <text:p><text:span text:style-name="T1">MANDATORY FIELD</text:span><text:span text:style-name="T1"/></text:p>
              <text:p><text:span text:style-name="T1"/></text:p>
              <text:p><text:span text:style-name="T1">Customer Invoice Date</text:span><text:span text:style-name="T1"/></text:p>
              <text:p><text:span text:style-name="T1">Suppliers must enter the invoice date from their original invoice as supplied to the customer here (dd/mm/yyyy format).</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Invoice Date</text:p>
          </table:table-cell>
          <table:table-cell office:value-type="string" table:content-validation-name="val3" table:style-name="ce3">
            <office:annotation draw:style-name="a23" svg:x="17.6354166666667in" svg:y="5.11458333333333in" svg:width="10.5104166666667in" svg:height="8.60416666666667in">
              <dc:creator>Cook</dc:creator>
              <text:p><text:span text:style-name="T1">MANDATORY FIELD</text:span><text:span text:style-name="T1"/></text:p>
              <text:p><text:span text:style-name="T1"/></text:p>
              <text:p><text:span text:style-name="T1">Customer Order Number</text:span><text:span text:style-name="T1"/></text:p>
              <text:p><text:span text:style-name="T1">Suppliers must enter the invoice number as supplied to the customer on their original invoice here.</text:span><text:span text:style-name="T1"/></text:p>
              <text:p><text:span text:style-name="T1"/></text:p>
              <text:p><text:span text:style-name="T1">This field must be completed with the relevant information. MI returns without this information will be sent back to suppliers for completion.</text:span></text:p>
            </office:annotation>
            <text:p>Customer Invoice Number</text:p>
          </table:table-cell>
          <table:table-cell office:value-type="string" table:content-validation-name="val3" table:style-name="ce3">
            <office:annotation draw:style-name="a24" svg:x="20.9791666666667in" svg:y="5.11458333333333in" svg:width="11.2916666666667in" svg:height="8.10416666666667in">
              <dc:creator>richardsonda</dc:creator>
              <text:p><text:span text:style-name="T1">MANDATORY FIELD</text:span><text:span text:style-name="T1"/></text:p>
              <text:p><text:span text:style-name="T1"/></text:p>
              <text:p><text:span text:style-name="T1">Description</text:span><text:span text:style-name="T1"/></text:p>
              <text:p><text:span text:style-name="T1">Suppliers must enter a<text:s/></text:span><text:span text:style-name="T1"/></text:p>
              <text:p><text:span text:style-name="T1">description of the item provided. <text:s/>If Custom-build please add 'Custom'. <text:s/>If service please add 'Service'.<text:s/></text:span><text:span text:style-name="T1"/></text:p>
              <text:p><text:span text:style-name="T1"/></text:p>
              <text:p><text:span text:style-name="T1">Field length 150 characters.</text:span><text:span text:style-name="T1"/></text:p>
              <text:p><text:span text:style-name="T1"/></text:p>
              <text:p><text:span text:style-name="T1">This field must be completed with the relevant information. MI returns without this information will be sent back to suppliers for completion.</text:span></text:p>
            </office:annotation>
            <text:p>Description</text:p>
          </table:table-cell>
          <table:table-cell office:value-type="string" table:style-name="ce3">
            <office:annotation draw:style-name="a25" svg:x="24.8854166666667in" svg:y="5.11458333333333in" svg:width="9.01041666666667in" svg:height="7.35416666666667in">
              <dc:creator>richardsonda</dc:creator>
              <text:p><text:span text:style-name="T1">MANDATORY FIELD</text:span><text:span text:style-name="T1"/></text:p>
              <text:p><text:span text:style-name="T1"/></text:p>
              <text:p><text:span text:style-name="T1">Manufacturer</text:span><text:span text:style-name="T1"/></text:p>
              <text:p><text:span text:style-name="T1">Suppliers must enter the manufacturer in this field.<text:s/></text:span><text:span text:style-name="T1"/></text:p>
              <text:p><text:span text:style-name="T1"/></text:p>
              <text:p><text:span text:style-name="T1">This field must be completed with the relevant information. MI returns without this information will be sent back to suppliers for completion.</text:span></text:p>
            </office:annotation>
            <text:p>Manufacturer</text:p>
          </table:table-cell>
          <table:table-cell office:value-type="string" table:style-name="ce3">
            <office:annotation draw:style-name="a26" svg:x="33.2291666666667in" svg:y="5.11458333333333in" svg:width="12.2916666666667in" svg:height="9.26041666666667in">
              <dc:creator>richardsonda</dc:creator>
              <text:p><text:span text:style-name="T1">MANDATORY FIELD</text:span><text:span text:style-name="T1"/></text:p>
              <text:p><text:span text:style-name="T1"/></text:p>
              <text:p><text:span text:style-name="T1">OEM/Software Vendor Manufacturer Original Part Code</text:span><text:span text:style-name="T1"/></text:p>
              <text:p><text:span text:style-name="T2">Suppliers must enter the Original Equipment Manufacturers or Software Vendors Part Code. If a service please add “Service.” If a custom build please add “Custom”. If delivery charge please enter "Delivery. This field must be completed with the relevant and correct information as this is vital for CCS financial calculations and benchmarking purposes. MI returns without this information will be sent back to suppliers for completion.</text:span></text:p>
            </office:annotation>
            <text:p>OEM/Software Vendor Manufacturer Original Part Code</text:p>
          </table:table-cell>
          <table:table-cell office:value-type="string" table:style-name="ce9">
            <text:p>Cnet ID</text:p>
          </table:table-cell>
          <table:table-cell office:value-type="string" table:style-name="ce9">
            <text:p>Cnet Class</text:p>
          </table:table-cell>
          <table:table-cell office:value-type="string" table:style-name="ce9">
            <text:p>Cnet Category</text:p>
          </table:table-cell>
          <table:table-cell office:value-type="string" table:style-name="ce3">
            <office:annotation draw:style-name="a27" svg:x="34.2291666666667in" svg:y="0.0104166666666667in" svg:width="16.5104166666667in" svg:height="7.51041666666667in">
              <dc:creator>Cook</dc:creator>
              <text:p><text:span text:style-name="T1">MANDATORYFIELD</text:span><text:span text:style-name="T1"/></text:p>
              <text:p><text:span text:style-name="T1"/></text:p>
              <text:p><text:span text:style-name="T1">UNSPSC</text:span><text:span text:style-name="T1"/></text:p>
              <text:p><text:span text:style-name="T1">The appropriate UNSPSC code should be entered for each order/contract and this should be at the commodity level. <text:s/>Crown Commercial Service <text:s/>need this information to enable central reporting on these universal coding conventions. (A list of acceptable UNSPSC codes can be found on the Valid UNSPSC Codes sheet)</text:span><text:span text:style-name="T1"/></text:p>
              <text:p><text:span text:style-name="T1"/></text:p>
              <text:p><text:span text:style-name="T1">This field must be completed with the relevant information. MI returns without this information will be sent back to suppliers for completion.</text:span></text:p>
            </office:annotation>
            <text:p>UNSPSC</text:p>
          </table:table-cell>
          <table:table-cell office:value-type="string" table:style-name="ce3">
            <office:annotation draw:style-name="a28" svg:x="43.0729166666667in" svg:y="5.11458333333333in" svg:width="13.9791666666667in" svg:height="7.04166666666667in">
              <dc:creator>richardsonda</dc:creator>
              <text:p><text:span text:style-name="T1">MANDATORY FIELD</text:span><text:span text:style-name="T1"/></text:p>
              <text:p><text:span text:style-name="T1"/></text:p>
              <text:p><text:span text:style-name="T1">Price per Unit</text:span><text:span text:style-name="T1"/></text:p>
              <text:p><text:span text:style-name="T1">The price paid per unit of issue for the item being invoiced</text:span><text:span text:style-name="T1"/></text:p>
              <text:p><text:span text:style-name="T1"/></text:p>
              <text:p><text:span text:style-name="T1">This field must be completed with the relevant information. MI returns without this information will be sent back to suppliers for completion.</text:span></text:p>
            </office:annotation>
            <text:p>Price per Unit</text:p>
          </table:table-cell>
          <table:table-cell office:value-type="string" table:style-name="ce3">
            <office:annotation draw:style-name="a29" svg:x="37.4166666666667in" svg:y="0.0104166666666667in" svg:width="18.1354166666667in" svg:height="7.16666666666667in">
              <dc:creator>richardsonda</dc:creator>
              <text:p><text:span text:style-name="T1">MANDATORY FIELD</text:span><text:span text:style-name="T1"/></text:p>
              <text:p><text:span text:style-name="T1"/></text:p>
              <text:p><text:span text:style-name="T1">No of Items</text:span><text:span text:style-name="T1"/></text:p>
              <text:p><text:span text:style-name="T1">Please enter the number of items ordered. If associated service please enter 1.</text:span><text:span text:style-name="T1"/></text:p>
              <text:p><text:span text:style-name="T1"/></text:p>
              <text:p><text:span text:style-name="T1">This field must be completed with the relevant information. MI returns without this information will be sent back to suppliers for completion.</text:span><text:span text:style-name="T1"/></text:p>
              <text:p/>
            </office:annotation>
            <text:p>No of Items</text:p>
          </table:table-cell>
          <table:table-cell office:value-type="string" table:style-name="ce3">
            <office:annotation draw:style-name="a30" svg:x="47.5104166666667in" svg:y="5.11458333333333in" svg:width="2.29166666666667in" svg:height="7.82291666666667in">
              <dc:creator>richardsonda</dc:creator>
              <text:p><text:span text:style-name="T1">MANDATORY FIELD</text:span><text:span text:style-name="T1"/></text:p>
              <text:p><text:span text:style-name="T1"/></text:p>
              <text:p><text:span text:style-name="T1">Unit of Purchase Quantity</text:span><text:span text:style-name="T2"/></text:p>
              <text:p><text:span text:style-name="T2">The number of individual items it each unit of measure for the item being invoiced.</text:span><text:span text:style-name="T2"/></text:p>
              <text:p><text:span text:style-name="T2"/></text:p>
              <text:p><text:span text:style-name="T2">For example, if the Unit of Purchase is 'Box', use this field to tell us how many items are contained within one box, and use the 'No of Items' field to tell us how many boxes have been bought.</text:span><text:span text:style-name="T2"/></text:p>
              <text:p><text:span text:style-name="T2"/></text:p>
              <text:p><text:span text:style-name="T2">If the Unit of Purchase is something like 'Single' or 'Each' then enter 1 in this field.</text:span></text:p>
            </office:annotation>
            <text:p>Unit of Purchase Quantity</text:p>
          </table:table-cell>
          <table:table-cell office:value-type="string" table:style-name="ce3">
            <office:annotation draw:style-name="a31" svg:x="49.21875in" svg:y="5.11458333333333in" svg:width="8.10416666666667in" svg:height="9.44791666666667in">
              <dc:creator>richardsonda</dc:creator>
              <text:p><text:span text:style-name="T1">MANDATORY FIELD</text:span><text:span text:style-name="T1"/></text:p>
              <text:p><text:span text:style-name="T1"/></text:p>
              <text:p><text:span text:style-name="T1">MoU PRICING USED</text:span><text:span text:style-name="T1"/></text:p>
              <text:p><text:span text:style-name="T1">Please enter the name of the MoU used, i.e. Microsoft, Oracle, etc, where there is a CCS MoU in place and pricing is compliant.</text:span><text:span text:style-name="T1"/></text:p>
              <text:p><text:span text:style-name="T1"/></text:p>
              <text:p><text:span text:style-name="T1">If pricing better than MoU has been given to the customer, then please enter "Better".</text:span><text:span text:style-name="T1"/></text:p>
              <text:p><text:span text:style-name="T1"/></text:p>
              <text:p><text:span text:style-name="T1">Please enter "No" <text:s/>if MoU pricing has not been applied, and make an appriate comment in the comments column by way of explanation</text:span><text:span text:style-name="T1"/></text:p>
              <text:p><text:span text:style-name="T1"/></text:p>
              <text:p><text:span text:style-name="T1">This field must be completed with the relevant information. MI returns without this information will be sent back to suppliers for completion.</text:span><text:span text:style-name="T1"/></text:p>
              <text:p><text:span text:style-name="T1"/></text:p>
              <text:p><text:span text:style-name="T1">If not applicable please Use N/A</text:span></text:p>
            </office:annotation>
            <text:p>MoU Pricing Used</text:p>
          </table:table-cell>
          <table:table-cell office:value-type="string" table:content-validation-name="val3" table:style-name="ce3">
            <office:annotation draw:style-name="a32" svg:x="50.3541666666667in" svg:y="5.11458333333333in" svg:width="0.479166666666667in" svg:height="8.57291666666667in">
              <dc:creator>richardsonda</dc:creator>
              <text:p><text:span text:style-name="T1">MANDATORY FIELD</text:span><text:span text:style-name="T1"/></text:p>
              <text:p><text:span text:style-name="T1"/></text:p>
              <text:p><text:span text:style-name="T1">Invoice/(Credit Note) Line Total Value ex VAT and Expenses</text:span><text:span text:style-name="T1"/></text:p>
              <text:p><text:span text:style-name="T1">The value of the invoice issued to the customer should be entered into this field. <text:s/>(Credits may be submitted on this tab as a minus value. Reasons for the issue of credit notes must be provided).</text:span><text:span text:style-name="T1"/></text:p>
              <text:p><text:span text:style-name="T1"/></text:p>
              <text:p><text:span text:style-name="T1">This field must be completed with the relevant information. MI returns without this information will be sent back to suppliers for completion.</text:span><text:span text:style-name="T1"/></text:p>
              <text:p/>
            </office:annotation>
            <text:p>Invoice/(Credit Note) Line Total Value ex VAT and Expenses</text:p>
          </table:table-cell>
          <table:table-cell office:value-type="string" table:style-name="ce3">
            <office:annotation draw:style-name="a33" svg:x="50.71875in" svg:y="5.11458333333333in" svg:width="3.13541666666667in" svg:height="7.55208333333333in">
              <dc:creator>richardsonda</dc:creator>
              <text:p><text:span text:style-name="T1">MANDATORY FIELD</text:span><text:span text:style-name="T1"/></text:p>
              <text:p><text:span text:style-name="T1"/></text:p>
              <text:p><text:span text:style-name="T1">VAT Applicable</text:span><text:span text:style-name="T1"/></text:p>
              <text:p><text:span text:style-name="T1">State if VAT is applicable or not to the product or service provided</text:span><text:span text:style-name="T1"/></text:p>
              <text:p><text:span text:style-name="T1"/></text:p>
              <text:p><text:span text:style-name="T1">Please enter Y or N</text:span><text:span text:style-name="T1"/></text:p>
              <text:p><text:span text:style-name="T1"/></text:p>
              <text:p><text:span text:style-name="T1">This field must be completed with the relevant information. MI returns without this information will be sent back to suppliers for completion.</text:span></text:p>
            </office:annotation>
            <text:p>VAT Applicable</text:p>
          </table:table-cell>
          <table:table-cell office:value-type="string" table:style-name="ce3">
            <office:annotation draw:style-name="a34" svg:x="49.5in" svg:y="0.0104166666666667in" svg:width="2.34375in" svg:height="6.71875in">
              <dc:creator>richardsonda</dc:creator>
              <text:p><text:span text:style-name="T1">MANDATORY FIELD</text:span><text:span text:style-name="T1"/></text:p>
              <text:p><text:span text:style-name="T1"/></text:p>
              <text:p><text:span text:style-name="T1">VAT amount charged<text:s text:c="2"/></text:span><text:span text:style-name="T1"/></text:p>
              <text:p><text:span text:style-name="T1">The amount (£) being invoiced for VAT if applicable.</text:span><text:span text:style-name="T1"/></text:p>
              <text:p><text:span text:style-name="T1"/></text:p>
              <text:p><text:span text:style-name="T1">This field must be completed with the relevant information. MI returns without this information will be sent back to suppliers for completion.</text:span></text:p>
            </office:annotation>
            <text:p>VAT amount charged</text:p>
          </table:table-cell>
          <table:table-cell office:value-type="string" table:content-validation-name="val3" table:style-name="ce3">
            <office:annotation draw:style-name="a35" svg:x="58.1354166666667in" svg:y="5.11458333333333in" svg:width="12.1666666666667in" svg:height="8.4375in">
              <dc:creator>richardsonda</dc:creator>
              <text:p><text:span text:style-name="T1">MANDATORY FIELD</text:span><text:span text:style-name="T1"/></text:p>
              <text:p><text:span text:style-name="T1">Sub Contractor</text:span><text:span text:style-name="T1"/></text:p>
              <text:p><text:span text:style-name="T1"/></text:p>
              <text:p><text:span text:style-name="T1">Suppliers must enter the sub-contractor engaged to deliver this contract, or substantial delivery of this contract, in this field if applicable. <text:s/>If a sub-contractor is not used in delivery of this contract, please insert 'none' to this field</text:span><text:span text:style-name="T1"/></text:p>
              <text:p><text:span text:style-name="T1"/></text:p>
              <text:p><text:span text:style-name="T1">This field must be completed with the relevant information. <text:s/>MI returns without this information will be sent back to suppliers for completion.</text:span></text:p>
            </office:annotation>
            <text:p>Sub Contractor</text:p>
          </table:table-cell>
          <table:table-cell office:value-type="string" table:style-name="ce3">
            <office:annotation draw:style-name="a36" svg:x="61.0416666666667in" svg:y="5.11458333333333in" svg:width="0.635416666666667in" svg:height="7.63541666666667in">
              <dc:creator>richardsonda</dc:creator>
              <text:p><text:span text:style-name="T1">MANDATORY FIELD</text:span><text:span text:style-name="T1"/></text:p>
              <text:p><text:span text:style-name="T1">Actual Delivery Date</text:span><text:span text:style-name="T1"/></text:p>
              <text:p><text:span text:style-name="T1"/></text:p>
              <text:p><text:span text:style-name="T1">Please enter the actual date of delivery .</text:span><text:span text:style-name="T1"/></text:p>
              <text:p><text:span text:style-name="T1"/></text:p>
              <text:p><text:span text:style-name="T1">This field must be completed with the relevant information. <text:s/>MI returns without this information will be sent back to suppliers for completion.</text:span></text:p>
            </office:annotation>
            <text:p>Actual Delivery Date</text:p>
          </table:table-cell>
          <table:table-cell office:value-type="string" table:style-name="ce3">
            <office:annotation draw:style-name="a37" svg:x="62.3125in" svg:y="5.11458333333333in" svg:width="8.60416666666667in" svg:height="9.57291666666667in">
              <dc:creator>ForrestHillM</dc:creator>
              <text:p><text:span text:style-name="T3">MANDATORY FIELD</text:span><text:span text:style-name="T3"/></text:p>
              <text:p><text:span text:style-name="T3"/></text:p>
              <text:p><text:span text:style-name="T3">Actual % Margin applied</text:span><text:span text:style-name="T3"/></text:p>
              <text:p><text:span text:style-name="T3"/></text:p>
              <text:p><text:span text:style-name="T3">Please insert Margin % applied, by line item, calculated using baseline price, quantity, and invove price to custmer (ex-VAT)</text:span><text:span text:style-name="T3"/></text:p>
              <text:p><text:span text:style-name="T3"/></text:p>
              <text:p><text:span text:style-name="T3">This field must be completed with the relevant information. <text:s/>MI returns without this information will be sent back to suppliers for completion.</text:span><text:span text:style-name="T3"/></text:p>
              <text:p><text:span text:style-name="T3"/></text:p>
              <text:p/>
            </office:annotation>
            <text:p>Actual % Margin applied</text:p>
          </table:table-cell>
          <table:table-cell office:value-type="string" table:style-name="ce3">
            <office:annotation draw:style-name="a38" svg:x="64.0729166666667in" svg:y="5.11458333333333in" svg:width="9.60416666666667in" svg:height="10.1979166666667in">
              <dc:creator>ForrestHillM</dc:creator>
              <text:p><text:span text:style-name="T3">MANDATORY FIELD</text:span><text:span text:style-name="T3"/></text:p>
              <text:p><text:span text:style-name="T3"/></text:p>
              <text:p><text:span text:style-name="T3">MoD Delivery Charge where included in the Invoice line total value ex Vat column.</text:span><text:span text:style-name="T3"/></text:p>
              <text:p><text:span text:style-name="T3"/></text:p>
              <text:p><text:span text:style-name="T3">Please insert total MoD delivery charge(s) if included within this invoice line as part of the amount shown the Invoice line total value ex Vat column (i.e. if not shown as a a separate line item).</text:span><text:span text:style-name="T3"/></text:p>
              <text:p><text:span text:style-name="T3"/></text:p>
              <text:p><text:span text:style-name="T3">If not an MoD order or if an MoD order and delivery charge is shown as a separate line item please enter a zero amount.</text:span><text:span text:style-name="T3"/></text:p>
              <text:p><text:span text:style-name="T3"/></text:p>
              <text:p><text:span text:style-name="T3">This field must be completed with the relevant information. <text:s/>MI returns without this information will be sent back to suppliers for completion.</text:span><text:span text:style-name="T3"/></text:p>
              <text:p><text:span text:style-name="T3"/></text:p>
              <text:p/>
            </office:annotation>
            <text:p>MoD Del Charge £</text:p>
          </table:table-cell>
          <table:table-cell office:value-type="string" table:style-name="ce3">
            <office:annotation draw:style-name="a39" svg:x="65.8229166666667in" svg:y="5.11458333333333in" svg:width="8.51041666666667in" svg:height="8.54166666666667in">
              <dc:creator>ForrestHillM</dc:creator>
              <text:p><text:span text:style-name="T3">MANDATORY FIELD</text:span><text:span text:style-name="T3"/></text:p>
              <text:p><text:span text:style-name="T3"/></text:p>
              <text:p><text:span text:style-name="T3">Invoice price less MoD Del Chg if applicable</text:span><text:span text:style-name="T3"/></text:p>
              <text:p><text:span text:style-name="T3"/></text:p>
              <text:p><text:span text:style-name="T3">If there is an amount showing in the MoD Delivery Charge column, please enter the Invoice line total value ex Vat column lessamount in the MoD Delivery charge column, otherwise please copy the amount from the Invoice line total value ex Vat Column.</text:span></text:p>
            </office:annotation>
            <text:p>Inv price less MoD Del Chg if app £</text:p>
          </table:table-cell>
          <table:table-cell office:value-type="string" table:style-name="ce10">
            <office:annotation draw:style-name="a40" svg:x="64.5729166666667in" svg:y="5.11458333333333in" svg:width="3.5625in" svg:height="8.4375in">
              <dc:creator>richardsonda</dc:creator>
              <text:p><text:span text:style-name="T1">DESIRED FIELD</text:span><text:span text:style-name="T1"/></text:p>
              <text:p><text:span text:style-name="T1"/></text:p>
              <text:p><text:span text:style-name="T1">LICENCE METRIX</text:span><text:span text:style-name="T1"/></text:p>
              <text:p><text:span text:style-name="T1">Please include the metric used for the licence sold eg. User, Processor, Device metric<text:s/></text:span><text:span text:style-name="T1"/></text:p>
              <text:p><text:span text:style-name="T1"/></text:p>
              <text:p><text:span text:style-name="T1">If item is not software then enter N/A</text:span><text:span text:style-name="T1"/></text:p>
              <text:p><text:span text:style-name="T1"/></text:p>
              <text:p><text:span text:style-name="T1">This field must be completed with the relevant information. MI returns without this information will be sent back to suppliers for completion.</text:span></text:p>
            </office:annotation>
            <text:p>Licence metric</text:p>
          </table:table-cell>
          <table:table-cell office:value-type="string" table:style-name="ce11">
            <office:annotation draw:style-name="a41" svg:x="73.3125in" svg:y="5.11458333333333in" svg:width="6.35416666666667in" svg:height="0in">
              <dc:creator>Cook</dc:creator>
              <text:p><text:span text:style-name="T1">DESIRED FIELD</text:span><text:span text:style-name="T1"/></text:p>
              <text:p><text:span text:style-name="T1"/></text:p>
              <text:p><text:span text:style-name="T1">eAuction Contract No</text:span><text:span text:style-name="T1"/></text:p>
              <text:p><text:span text:style-name="T1">If applicable, please complete with the eAuction Contract Number.</text:span></text:p>
            </office:annotation>
            <text:p>eAuction Contract No or Promotion Code</text:p>
          </table:table-cell>
          <table:table-cell office:value-type="string" table:style-name="ce9">
            <office:annotation draw:style-name="a42" svg:x="71.1041666666667in" svg:y="5.11458333333333in" svg:width="10.4375in" svg:height="7.32291666666667in">
              <dc:creator>BallM</dc:creator>
              <text:p><text:span text:style-name="T1">DESIRED FIELD - MANDATORY where specified below</text:span><text:span text:style-name="T1"/></text:p>
              <text:p><text:span text:style-name="T1"/></text:p>
              <text:p><text:span text:style-name="T1">Comment</text:span><text:span text:style-name="T1"/></text:p>
              <text:p><text:span text:style-name="T1">Please make specific comment for each invoice line where the figure shown in the recalculated markup column exceeds your agreed maximum markup figure in that column, as specificed in your RM1054 Framework Agreement and the subsequent guidance and clarification document.</text:span><text:span text:style-name="T1"/></text:p>
              <text:p><text:span text:style-name="T1"/></text:p>
              <text:p><text:span text:style-name="T1">This field may otherwise be left blank</text:span></text:p>
            </office:annotation>
            <text:p>Comment</text:p>
          </table:table-cell>
          <table:table-cell table:number-columns-repeated="16354" table:style-name="ce4"/>
        </table:table-row>
        <table:table-row table:style-name="ro4">
          <table:table-cell table:number-columns-repeated="11" table:style-name="ce12"/>
          <table:table-cell table:style-name="ce4"/>
          <table:table-cell table:number-columns-repeated="2" table:style-name="ce1"/>
          <table:table-cell table:style-name="ce13"/>
          <table:table-cell table:style-name="ce12"/>
          <table:table-cell table:number-columns-repeated="2" table:style-name="ce13"/>
          <table:table-cell office:value-type="string" table:style-name="ce14">
            <text:p>Linked to Manufacturer - only needed for Manufacturers <text:s/>CCS holds MOUs with</text:p>
          </table:table-cell>
          <table:table-cell table:style-name="ce12"/>
          <table:table-cell table:style-name="ce13"/>
          <table:table-cell table:style-name="ce12"/>
          <table:table-cell table:style-name="ce13"/>
          <table:table-cell table:style-name="ce14"/>
          <table:table-cell table:style-name="ce13"/>
          <table:table-cell office:value-type="string" table:style-name="ce15">
            <text:p>Mandatory for defence only, linked to URN</text:p>
          </table:table-cell>
          <table:table-cell office:value-type="string" table:style-name="ce15">
            <text:p>Mandatory for defence only, linked to URN</text:p>
          </table:table-cell>
          <table:table-cell table:style-name="ce16"/>
          <table:table-cell table:number-columns-repeated="2" table:style-name="ce13"/>
          <table:table-cell table:number-columns-repeated="16354"/>
        </table:table-row>
        <table:table-row table:number-rows-repeated="1048574" table:style-name="ro2">
          <table:table-cell table:number-columns-repeated="16384"/>
        </table:table-row>
      </table:table>
      <table:table table:name="URN_Guidance_Notes" table:style-name="ta1">
        <table:table-column table:style-name="co31" table:default-cell-style-name="ce19"/>
        <table:table-column table:style-name="co32" table:number-columns-repeated="16383" table:default-cell-style-name="ce19"/>
        <table:table-row table:style-name="ro5">
          <table:table-cell office:value-type="string" table:style-name="ce17">
            <text:p>URN Identification Guidance Notes</text:p>
          </table:table-cell>
          <table:table-cell table:number-columns-repeated="4" table:style-name="ce18"/>
          <table:table-cell table:number-columns-repeated="16379"/>
        </table:table-row>
        <table:table-row table:style-name="ro6">
          <table:table-cell table:style-name="ce20"/>
          <table:table-cell table:number-columns-repeated="16383" table:style-name="ce19"/>
        </table:table-row>
        <table:table-row table:style-name="ro7">
          <table:table-cell office:value-type="string" table:style-name="ce21">
            <text:p>Finding a Customer URN Code (<text:span text:style-name="T5">U</text:span>nique Customer<text:s/><text:span text:style-name="T5">R</text:span>eference<text:s/><text:span text:style-name="T5">N</text:span>umber)</text:p>
          </table:table-cell>
          <table:table-cell table:number-columns-repeated="16383" table:style-name="ce19"/>
        </table:table-row>
        <table:table-row table:style-name="ro7">
          <table:table-cell table:style-name="ce21"/>
          <table:table-cell table:number-columns-repeated="16383" table:style-name="ce19"/>
        </table:table-row>
        <table:table-row table:style-name="ro8">
          <table:table-cell office:value-type="string" table:style-name="ce22">
            <text:p>There is a URN search facility in MISO. Alternatively, a downloadable list of all of the up to date URN numbers can be found on our website using the following link:</text:p>
          </table:table-cell>
          <table:table-cell table:number-columns-repeated="16383" table:style-name="ce19"/>
        </table:table-row>
        <table:table-row table:style-name="ro9">
          <table:table-cell office:value-type="string" table:style-name="ce23">
            <text:p><text:a xlink:href="http://ccs.cabinetoffice.gov.uk/i-am-supplier/management-information">http://ccs.cabinetoffice.gov.uk/i-am-supplier/management-information</text:a></text:p>
          </table:table-cell>
          <table:table-cell table:number-columns-repeated="16383" table:style-name="ce19"/>
        </table:table-row>
        <table:table-row table:style-name="ro6">
          <table:table-cell table:style-name="ce20"/>
          <table:table-cell table:number-columns-repeated="16383" table:style-name="ce19"/>
        </table:table-row>
        <table:table-row table:style-name="ro6">
          <table:table-cell office:value-type="string" table:style-name="ce20">
            <text:p>If you cannot find a particular URN contact the Customer Service Desk using the link below:</text:p>
          </table:table-cell>
          <table:table-cell table:number-columns-repeated="16383" table:style-name="ce19"/>
        </table:table-row>
        <table:table-row table:style-name="ro9">
          <table:table-cell office:value-type="string" table:style-name="ce23">
            <text:p><text:a xlink:href="mailto:supplier@crowncommercial.gov.uk">supplier@crowncommercial.gov.uk</text:a></text:p>
          </table:table-cell>
          <table:table-cell table:number-columns-repeated="16383" table:style-name="ce24"/>
        </table:table-row>
        <table:table-row table:style-name="ro6">
          <table:table-cell table:style-name="ce20"/>
          <table:table-cell table:number-columns-repeated="16383" table:style-name="ce19"/>
        </table:table-row>
        <table:table-row table:style-name="ro6">
          <table:table-cell office:value-type="string" table:style-name="ce20">
            <text:p>When requesting a URN to be set up:- Please supply the name, full address including post code, and the switchboard number of the organisation required.</text:p>
          </table:table-cell>
          <table:table-cell table:number-columns-repeated="16383" table:style-name="ce19"/>
        </table:table-row>
        <table:table-row table:style-name="ro5">
          <table:table-cell table:style-name="ce25"/>
          <table:table-cell table:number-columns-repeated="2" table:style-name="ce26"/>
          <table:table-cell table:number-columns-repeated="2" table:style-name="ce27"/>
          <table:table-cell table:number-columns-repeated="16379"/>
        </table:table-row>
        <table:table-row table:number-rows-repeated="2" table:style-name="ro6">
          <table:table-cell table:number-columns-repeated="16384"/>
        </table:table-row>
        <table:table-row table:style-name="ro10">
          <table:table-cell table:number-columns-repeated="16384" table:style-name="ce19"/>
        </table:table-row>
        <table:table-row table:style-name="ro9">
          <table:table-cell table:style-name="ce19"/>
          <table:table-cell table:number-columns-repeated="16383" table:style-name="ce28"/>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file-name text:display="name-and-extension">???</text:file-name><text:s/>/<text:s/><text:sheet-name>???</text:sheet-name></text:p>
        </style:region-left>
        <style:region-right>
          <text:p><text:date>???</text:dat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yaus</meta:initial-creator>
    <dc:creator>Robin Beaven</dc:creator>
    <meta:creation-date>2011-09-06T17:45:56Z</meta:creation-date>
    <dc:date>2016-06-01T13:58:26Z</dc:date>
    <meta:print-date>2016-05-31T15:46:51Z</meta:print-date>
  </office:meta>
</office:document-meta>
</file>