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3" style:parent-style-name="Normal" style:family="paragraph">
      <style:text-properties fo:font-weight="bold" style:font-weight-asian="bold"/>
    </style:style>
    <style:style style:name="P4" style:parent-style-name="Normal" style:family="paragraph">
      <style:paragraph-properties fo:margin-left="2.5in" fo:text-indent="-2.5in">
        <style:tab-stops/>
      </style:paragraph-properties>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P7" style:parent-style-name="Heading3" style:family="paragraph">
      <style:paragraph-properties fo:margin-left="2.5in">
        <style:tab-stops/>
      </style:paragraph-properties>
      <style:text-properties style:font-name-asian="Calibri" style:font-name-complex="Arial" fo:font-weight="normal" style:font-weight-asian="normal" style:use-window-font-color="true" fo:font-size="11pt" style:font-size-asian="11pt" style:font-size-complex="11pt"/>
    </style:style>
    <style:style style:name="P8" style:parent-style-name="Normal" style:family="paragraph">
      <style:paragraph-properties style:line-height-at-least="0.1666in">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Times New Roman" style:font-name-complex="Arial"/>
    </style:style>
    <style:style style:name="P10" style:parent-style-name="Normal" style:family="paragraph">
      <style:paragraph-properties style:line-height-at-least="0.1666in" fo:margin-left="2.5in" fo:text-indent="-2.5in">
        <style:tab-stops>
          <style:tab-stop style:type="center" style:position="0.384in"/>
          <style:tab-stop style:type="right" style:position="3.268in"/>
        </style:tab-stops>
      </style:paragraph-properties>
    </style:style>
    <style:style style:name="T11" style:parent-style-name="DefaultParagraphFont" style:family="text">
      <style:text-properties style:font-name-asian="Times New Roman" style:font-name-complex="Arial"/>
    </style:style>
    <style:style style:name="T12" style:parent-style-name="DefaultParagraphFont" style:family="text">
      <style:text-properties style:font-name-complex="Arial" fo:color="#000000" fo:font-size="10pt" style:font-size-asian="10pt" style:font-size-complex="10pt" fo:background-color="#FFFFFF"/>
    </style:style>
    <style:style style:name="T13" style:parent-style-name="DefaultParagraphFont" style:family="text">
      <style:text-properties style:font-name-complex="Arial" fo:color="#000000" fo:font-size="10pt" style:font-size-asian="10pt" style:font-size-complex="10pt" fo:background-color="#FFFFFF"/>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3.6%"/>
    </style:style>
    <style:style style:name="T17" style:parent-style-name="DefaultParagraphFont" style:family="text">
      <style:text-properties fo:font-weight="bold" style:font-weight-asian="bold"/>
    </style:style>
    <style:style style:name="P18" style:parent-style-name="ListParagraph" style:list-style-name="LFO1" style:family="paragraph"/>
    <style:style style:name="P19" style:parent-style-name="ListParagraph" style:list-style-name="LFO2" style:family="paragraph"/>
    <style:style style:name="P20" style:parent-style-name="ListParagraph" style:list-style-name="LFO2" style:family="paragraph"/>
    <style:style style:name="P21" style:parent-style-name="ListParagraph" style:list-style-name="LFO2" style:family="paragraph"/>
    <style:style style:name="P22" style:parent-style-name="ListParagraph" style:list-style-name="LFO3" style:family="paragraph"/>
    <style:style style:name="P23" style:parent-style-name="ListParagraph" style:list-style-name="LFO3" style:family="paragraph"/>
    <style:style style:name="P24" style:parent-style-name="ListParagraph" style:list-style-name="LFO3" style:family="paragraph"/>
    <style:style style:name="P25" style:parent-style-name="ListParagraph" style:list-style-name="LFO3" style:family="paragraph"/>
    <style:style style:name="P26" style:parent-style-name="ListParagraph" style:list-style-name="LFO3" style:family="paragraph"/>
    <style:style style:name="P27" style:parent-style-name="ListParagraph" style:list-style-name="LFO3" style:family="paragraph"/>
    <style:style style:name="P28" style:parent-style-name="ListParagraph" style:list-style-name="LFO3" style:family="paragraph"/>
    <style:style style:name="P29" style:parent-style-name="ListParagraph" style:list-style-name="LFO3" style:family="paragraph"/>
    <style:style style:name="P30" style:parent-style-name="ListParagraph" style:list-style-name="LFO3" style:family="paragraph"/>
    <style:style style:name="P31" style:parent-style-name="ListParagraph" style:list-style-name="LFO3" style:family="paragraph"/>
    <style:style style:name="P32" style:parent-style-name="ListParagraph" style:family="paragraph">
      <style:paragraph-properties fo:margin-left="1in">
        <style:tab-stops/>
      </style:paragraph-properties>
      <style:text-properties fo:background-color="#FFFF00"/>
    </style:style>
    <style:style style:name="P33" style:parent-style-name="ListParagraph" style:list-style-name="LFO2" style:family="paragraph"/>
    <style:style style:name="P34" style:parent-style-name="ListParagraph" style:list-style-name="LFO2" style:family="paragraph"/>
    <style:style style:name="P35" style:parent-style-name="ListParagraph" style:list-style-name="LFO2" style:family="paragraph"/>
    <style:style style:name="T36" style:parent-style-name="DefaultParagraphFont" style:family="text">
      <style:text-properties style:text-position="super 63.6%"/>
    </style:style>
    <style:style style:name="T37" style:parent-style-name="DefaultParagraphFont" style:family="text">
      <style:text-properties style:text-position="super 63.6%"/>
    </style:style>
    <style:style style:name="P38" style:parent-style-name="Heading3" style:family="paragraph">
      <style:text-properties fo:font-weight="normal" style:font-weight-asian="normal"/>
    </style:style>
    <style:style style:name="P39" style:parent-style-name="Heading3" style:family="paragraph">
      <style:text-properties fo:font-weight="normal" style:font-weight-asian="normal"/>
    </style:style>
    <style:style style:name="P40" style:parent-style-name="Normal" style:family="paragraph">
      <style:paragraph-properties fo:text-indent="0.0416in"/>
    </style:style>
    <style:style style:name="P41" style:parent-style-name="Heading2" style:family="paragraph">
      <style:text-properties style:font-name-asian="Calibri" style:font-name-complex="Arial" fo:font-weight="normal" style:font-weight-asian="normal" fo:font-size="11pt" style:font-size-asian="11pt" style:font-size-complex="11pt"/>
    </style:style>
    <style:style style:name="P42" style:parent-style-name="Heading2" style:family="paragraph">
      <style:text-properties style:font-name-asian="Calibri" style:font-name-complex="Arial" fo:font-weight="normal" style:font-weight-asian="normal" fo:font-size="11pt" style:font-size-asian="11pt" style:font-size-complex="11pt"/>
    </style:style>
    <style:style style:name="P43" style:parent-style-name="Heading2" style:family="paragraph">
      <style:text-properties style:font-name-asian="Calibri" style:font-name-complex="Arial" fo:font-weight="normal" style:font-weight-asian="normal" fo:font-size="11pt" style:font-size-asian="11pt" style:font-size-complex="11pt"/>
    </style:style>
    <style:style style:name="P44" style:parent-style-name="Heading2" style:family="paragraph">
      <style:text-properties style:font-name-asian="Calibri" style:font-name-complex="Arial" fo:font-weight="normal" style:font-weight-asian="normal" fo:font-size="11pt" style:font-size-asian="11pt" style:font-size-complex="11pt"/>
    </style:style>
    <style:style style:name="P45" style:parent-style-name="Heading2" style:family="paragraph">
      <style:text-properties style:font-name-asian="Calibri" style:font-name-complex="Arial" fo:font-weight="normal" style:font-weight-asian="normal" fo:font-size="11pt" style:font-size-asian="11pt" style:font-size-complex="11pt"/>
    </style:style>
    <style:style style:name="P46" style:parent-style-name="Normal" style:family="paragraph">
      <style:paragraph-properties style:line-height-at-least="0.1666in">
        <style:tab-stops>
          <style:tab-stop style:type="center" style:position="2.884in"/>
          <style:tab-stop style:type="right" style:position="5.768in"/>
        </style:tab-stops>
      </style:paragraph-properties>
    </style:style>
    <style:style style:name="T47" style:parent-style-name="DefaultParagraphFont" style:family="text">
      <style:text-properties style:font-name-asian="Times New Roman" style:font-name-complex="Arial" fo:font-weight="bold" style:font-weight-asian="bold" fo:color="#FF0000"/>
    </style:style>
    <style:style style:name="P48" style:parent-style-name="Normal" style:family="paragraph">
      <style:paragraph-properties style:line-height-at-least="0.1666in">
        <style:tab-stops>
          <style:tab-stop style:type="center" style:position="2.884in"/>
          <style:tab-stop style:type="right" style:position="5.768in"/>
        </style:tab-stops>
      </style:paragraph-properties>
    </style:style>
    <style:style style:name="T49" style:parent-style-name="DefaultParagraphFont" style:family="text">
      <style:text-properties style:font-name-asian="Times New Roman" style:font-name-complex="Arial" fo:font-weight="bold" style:font-weight-asian="bold" fo:color="#FF0000"/>
    </style:style>
    <style:style style:name="P50" style:parent-style-name="Normal" style:family="paragraph">
      <style:paragraph-properties style:line-height-at-least="0.1666in">
        <style:tab-stops>
          <style:tab-stop style:type="center" style:position="2.884in"/>
          <style:tab-stop style:type="right" style:position="5.768in"/>
        </style:tab-stops>
      </style:paragraph-properties>
    </style:style>
    <style:style style:name="T51" style:parent-style-name="DefaultParagraphFont" style:family="text">
      <style:text-properties style:font-name-asian="Times New Roman" style:font-name-complex="Arial" fo:font-weight="bold" style:font-weight-asian="bold" fo:color="#FF0000"/>
    </style:style>
    <style:style style:name="P52" style:parent-style-name="Normal" style:family="paragraph">
      <style:paragraph-properties style:line-height-at-least="0.1666in">
        <style:tab-stops>
          <style:tab-stop style:type="center" style:position="2.884in"/>
          <style:tab-stop style:type="right" style:position="5.768in"/>
        </style:tab-stops>
      </style:paragraph-properties>
    </style:style>
    <style:style style:name="T53" style:parent-style-name="DefaultParagraphFont" style:family="text">
      <style:text-properties style:font-name-asian="Times New Roman" style:font-name-complex="Arial" fo:font-weight="bold" style:font-weight-asian="bold" fo:color="#FF0000"/>
    </style:style>
    <style:style style:name="P54" style:parent-style-name="Normal" style:family="paragraph">
      <style:paragraph-properties style:line-height-at-least="0.1666in">
        <style:tab-stops>
          <style:tab-stop style:type="center" style:position="2.884in"/>
          <style:tab-stop style:type="right" style:position="5.768in"/>
        </style:tab-stops>
      </style:paragraph-properties>
    </style:style>
    <style:style style:name="T55" style:parent-style-name="DefaultParagraphFont" style:family="text">
      <style:text-properties style:font-name-asian="Times New Roman" style:font-name-complex="Arial" fo:font-weight="bold" style:font-weight-asian="bold" fo:color="#FF0000"/>
    </style:style>
    <style:style style:name="T56" style:parent-style-name="DefaultParagraphFont" style:family="text">
      <style:text-properties fo:font-weight="bold" style:font-weight-asian="bold"/>
    </style:style>
    <style:style style:name="P57" style:parent-style-name="Normal" style:family="paragraph">
      <style:paragraph-properties style:line-height-at-least="0.1666in">
        <style:tab-stops>
          <style:tab-stop style:type="center" style:position="2.884in"/>
          <style:tab-stop style:type="right" style:position="5.768in"/>
        </style:tab-stops>
      </style:paragraph-properties>
    </style:style>
    <style:style style:name="T58" style:parent-style-name="DefaultParagraphFont" style:family="text">
      <style:text-properties style:font-name-asian="Times New Roman" style:font-name-complex="Arial" fo:font-weight="bold" style:font-weight-asian="bold" fo:color="#FF0000"/>
    </style:style>
    <style:style style:name="P59" style:parent-style-name="Normal" style:family="paragraph">
      <style:paragraph-properties style:line-height-at-least="0.1666in">
        <style:tab-stops>
          <style:tab-stop style:type="center" style:position="2.884in"/>
          <style:tab-stop style:type="right" style:position="5.768in"/>
        </style:tab-stops>
      </style:paragraph-properties>
    </style:style>
    <style:style style:name="T60" style:parent-style-name="DefaultParagraphFont" style:family="text">
      <style:text-properties style:font-name-asian="Times New Roman" style:font-name-complex="Arial" fo:font-weight="bold" style:font-weight-asian="bold" fo:color="#FF0000"/>
    </style:style>
    <style:style style:name="T61" style:parent-style-name="DefaultParagraphFont" style:family="text">
      <style:text-properties style:font-name-asian="Times New Roman" style:font-name-complex="Arial" fo:font-weight="bold" style:font-weight-asian="bold" fo:color="#FF0000"/>
    </style:style>
  </office:automatic-styles>
  <office:body>
    <office:text text:use-soft-page-breaks="true">
      <text:h text:style-name="P1" text:outline-level="1"/>
      <text:h text:style-name="Heading1" text:outline-level="1">Framework Schedule 6 (Order Form and Call-Off Schedules)</text:h>
      <text:p text:style-name="P3"/>
      <text:h text:style-name="Heading1" text:outline-level="1">Order Form<text:s/></text:h>
      <text:p text:style-name="Normal">CALL-OFF REFERENCE:<text:tab/><text:tab/>CCTS22A29</text:p>
      <text:p text:style-name="Normal">THE BUYER:<text:tab/><text:tab/><text:tab/><text:tab/>Ministry of Defence</text:p>
      <text:p text:style-name="P4">BUYER ADDRESS<text:tab/><text:span text:style-name="T5">MOD Lyneham: iHub, Business<text:s/></text:span><text:span text:style-name="T6">Support <text:s text:c="17"/>Department, MOD Lyneham, Calne Road, Lyneham SN15 4XX. <text:s/></text:span></text:p>
      <text:h text:style-name="P7" text:outline-level="3">RAF Cosford: Change Team, C4i, RAF Cosford, Wolverhampton WV7 3EX.</text:h>
      <text:p text:style-name="P8">THE SUPPLIER:<text:s/><text:tab/><text:s text:c="27"/><text:span text:style-name="T9">Centerprise International Ltd</text:span></text:p>
      <text:p text:style-name="P10">SUPPLIER ADDRESS: <text:s text:c="17"/><text:s text:c="4"/><text:span text:style-name="T11">Hampshi​​re International Business Park, Lime Tree Way, Basingstoke, Hampshire, RG24 8GQ</text:span></text:p>
      <text:p text:style-name="Normal"/>
      <text:p text:style-name="Normal">REGISTRATION NUMBER:<text:s/><text:tab/><text:tab/><text:span text:style-name="T12">01738519</text:span></text:p>
      <text:p text:style-name="Normal">DUNS NUMBER: <text:s text:c="6"/><text:tab/><text:tab/><text:tab/><text:span text:style-name="T13">289724130</text:span></text:p>
      <text:p text:style-name="Normal">SID4GOV ID: <text:s text:c="16"/><text:tab/><text:tab/><text:span text:style-name="T14">To be confirmed</text:span></text:p>
      <text:p text:style-name="Normal"/>
      <text:h text:style-name="Heading2" text:outline-level="2">APPLICABLE FRAMEWORK CONTRACT</text:h>
      <text:p text:style-name="Normal">This Order Form is<text:s/>for the provision of the Call-Off Deliverables and dated<text:s/><text:span text:style-name="T15">13</text:span><text:span text:style-name="T16">th</text:span><text:span text:style-name="T17"><text:s/>May 2022.</text:span><text:s/></text:p>
      <text:p text:style-name="Normal">It’s issued under the Framework Contract with the reference number RM6068 for the provision of Technology Products and Associated Services. <text:s text:c="2"/></text:p>
      <text:h text:style-name="Heading2" text:outline-level="2">CALL-OFF LOT(S):</text:h>
      <text:list text:style-name="LFO1" text:continue-numbering="true">
        <text:list-item>
          <text:p text:style-name="P18">RM6068 Technology Products &amp; Associated Services Lot 1 Hardware &amp; Software, &amp; Associated Services</text:p>
        </text:list-item>
      </text:list>
      <text:h text:style-name="Heading2" text:outline-level="2">CALL-OFF INCORPORATED TERMS</text:h>
      <text:p text:style-name="Normal">The following documents are incorporated into this Call-Off Contract. Where numbers are missing we are not using those schedules. If the documents conflict, the following order of precedence applies:</text:p>
      <text:list text:style-name="LFO2" text:continue-numbering="true">
        <text:list-item>
          <text:p text:style-name="P19">This Order Form including the Call-Off Special Terms and Call-Off Special Schedules.</text:p>
        </text:list-item>
        <text:list-item>
          <text:p text:style-name="P20">Joint Schedule 1(Definitions and Interpretation) RM6068</text:p>
        </text:list-item>
        <text:list-item>
          <text:p text:style-name="P21">The following Schedules in equal order of precedence:</text:p>
        </text:list-item>
      </text:list>
      <text:list text:style-name="LFO3" text:continue-numbering="true">
        <text:list-item>
          <text:p text:style-name="P22">Joint Schedules for RM6068<text:s/></text:p>
          <text:list text:continue-numbering="true">
            <text:list-item>
              <text:p text:style-name="P23">Joint Schedule 2 (Variation Form)<text:s/></text:p>
            </text:list-item>
            <text:list-item>
              <text:p text:style-name="P24">Joint Schedule 3 (Insurance Requirements)</text:p>
            </text:list-item>
            <text:list-item>
              <text:p text:style-name="P25">Joint Schedule 4 (Commercially Sensitive Information)</text:p>
            </text:list-item>
            <text:list-item>
              <text:p text:style-name="P26">Joint Schedule 10 (Rectification Plan)<text:s/><text:tab/><text:tab/><text:tab/></text:p>
            </text:list-item>
            <text:list-item>
              <text:p text:style-name="P27">Joint Schedule 11 (Processing Data)<text:tab/><text:tab/></text:p>
            </text:list-item>
          </text:list>
        </text:list-item>
        <text:list-item>
          <text:p text:style-name="P28">Call-Off Schedules for<text:s/>CCTS22A29<text:tab/><text:tab/><text:tab/></text:p>
          <text:list text:continue-numbering="true">
            <text:list-item>
              <text:p text:style-name="P29">Call-Off Schedule 5 (Pricing Details)<text:tab/><text:tab/><text:tab/><text:tab/></text:p>
            </text:list-item>
            <text:list-item>
              <text:p text:style-name="P30">Call-Off Schedule 17 (MOD Terms)<text:s/><text:tab/><text:tab/><text:tab/><text:tab/><text:s/></text:p>
            </text:list-item>
            <text:list-item>
              <text:p text:style-name="P31">Call-Off Schedule 20 (Call-Off Specification)<text:tab/><text:tab/><text:s/></text:p>
            </text:list-item>
          </text:list>
        </text:list-item>
      </text:list>
      <text:p text:style-name="P32"/>
      <text:list text:style-name="LFO2" text:continue-numbering="true">
        <text:list-item>
          <text:p text:style-name="P33">CCS Core Terms (version 3.0.6)</text:p>
        </text:list-item>
        <text:list-item>
          <text:p text:style-name="P34">Joint Schedule 5 (Corporate Social Responsibility) RM6068<text:s/></text:p>
        </text:list-item>
        <text:list-item>
          <text:p text:style-name="P35">Call-Off Schedule 4 (Call-Off Tender) as long as any parts of the Call-Off Tender that offer a better commercial position for the Buyer (as decided by the Buyer) take precedence over the documents above.</text:p>
        </text:list-item>
      </text:list>
      <text:p text:style-name="Normal">No other Supplier terms are part of the Call-Off Contract. That includes any terms written on the back of, added to this Order Form, or presented at the time of delivery.<text:s/></text:p>
      <text:h text:style-name="Heading2" text:outline-level="2">CALL-<text:span text:style-name="FooterChar">OFF</text:span><text:s/>SPECIAL TERMS</text:h>
      <text:p text:style-name="Normal">The following Special Terms are incorporated into this Call-Off Contract:</text:p>
      <text:p text:style-name="Normal">None</text:p>
      <text:p text:style-name="Normal"/>
      <text:p text:style-name="Normal">CALL-OFF START DATE:<text:tab/><text:tab/>19<text:span text:style-name="T36">th</text:span><text:s/>May 2022</text:p>
      <text:p text:style-name="Normal">CALL-OFF EXPIRY<text:s/>DATE:<text:s/><text:tab/><text:tab/>18<text:span text:style-name="T37">th</text:span><text:s/>May 2023</text:p>
      <text:p text:style-name="Normal">CALL-OFF INITIAL PERIOD:<text:tab/><text:tab/>12 months<text:s/></text:p>
      <text:p text:style-name="Normal">CALL-OFF OPTIONAL EXTENSION<text:tab/><text:s/>Not Applicable</text:p>
      <text:p text:style-name="Normal">PERIOD:<text:s/></text:p>
      <text:p text:style-name="Normal"/>
      <text:h text:style-name="Heading2" text:outline-level="2">CALL-OFF DELIVERABLES<text:s/></text:h>
      <text:p text:style-name="Normal">See details in Call-Off Schedule 20 (Call-Off Specification)</text:p>
      <text:p text:style-name="Normal"/>
      <text:soft-page-break/>
      <text:h text:style-name="Heading2" text:outline-level="2">LOCATION FOR DELIVERY</text:h>
      <text:h text:style-name="P38" text:outline-level="3">MOD Lyneham: iHub, Business Support<text:s/>Department, MOD Lyneham, Calne Road, Lyneham SN15 4XX. <text:s/></text:h>
      <text:h text:style-name="P39" text:outline-level="3">RAF Cosford: Change Team, C4i, RAF Cosford, Wolverhampton WV7 3EX.</text:h>
      <text:h text:style-name="Heading2" text:outline-level="2">DATES FOR DELIVERY OF THE DELIVERABLES</text:h>
      <text:p text:style-name="Normal">Within 1 Month of the Delivery date Supplier states in Attachment 2 Technical Response. Supplier will have submitted a Delivery Plan as part of their Bid submission outlining their commitment and approach to meet the Delivery date(s) stated.<text:s/></text:p>
      <text:p text:style-name="Normal"/>
      <text:h text:style-name="Heading2" text:outline-level="2">TESTING OF DELIVERABLES</text:h>
      <text:p text:style-name="Normal">None</text:p>
      <text:h text:style-name="Heading2" text:outline-level="2">WARRANTY PERIOD</text:h>
      <text:p text:style-name="Normal">The warranty period for the purposes of Clause 3.1.2 of the<text:s/>Core Terms shall be minimum 5 Years</text:p>
      <text:h text:style-name="Heading2" text:outline-level="2">MAXIMUM LIABILITY<text:s/></text:h>
      <text:p text:style-name="Normal">The limitation of liability for this Call-Off Contract is stated in Clause 11.2 of the Core Terms.</text:p>
      <text:p text:style-name="Normal">The Estimated Year 1 Charges used to calculate liability in the first Contract Year is<text:s/></text:p>
      <text:p text:style-name="Normal"/>
      <text:h text:style-name="Heading2" text:outline-level="2">CALL-OFF CHARGES</text:h>
      <text:p text:style-name="Normal">See details in Call-Off Schedule 5 (Pricing Details)<text:s/></text:p>
      <text:p text:style-name="P40"/>
      <text:p text:style-name="Normal">The Charges will not be impacted by any change to the Framework Prices. The Charges can only be changed by agreement in writing between the Buyer and the Supplier because of a Specific Change in<text:s/>Law or Benchmarking using Call-Off Schedule 16 (Benchmarking) where this is used.</text:p>
      <text:p text:style-name="Normal"/>
      <text:h text:style-name="Heading2" text:outline-level="2">REIMBURSABLE EXPENSES</text:h>
      <text:p text:style-name="Normal">Recoverable as stated in the Framework Contract<text:s/></text:p>
      <text:p text:style-name="Normal"/>
      <text:soft-page-break/>
      <text:h text:style-name="Heading2" text:outline-level="2">PAYMENT METHOD</text:h>
      <text:h text:style-name="P41" text:outline-level="2">Upon award of contract, the successful Supplier will be issued with a RM6068 Order<text:s/>Form. <text:s/>This order form is issued in accordance with the provision of the TEPAS Crown Commercial Framework Agreement RM6068 and forms the contractual agreement between the Authority and successful Supplier.</text:h>
      <text:h text:style-name="P42" text:outline-level="2">Please note, the successful Supplier must be signed up to the terms (Electronic Transactions Agreement) and be fully set up on the Authority’s EXOSTAR system.</text:h>
      <text:h text:style-name="P43" text:outline-level="2">The Supplier shall supply the Goods specified in the Order Form to the Authority subject to the terms and conditions of the Contract.</text:h>
      <text:h text:style-name="P44" text:outline-level="2">Payment will<text:s/>be made via CP&amp;F following satisfactory delivery of pre-agreed certified products and deliverables.</text:h>
      <text:h text:style-name="P45" text:outline-level="2">Before payment can be considered, each invoice must include a detailed elemental breakdown of work completed and the associated costs.<text:s/></text:h>
      <text:p text:style-name="Normal">Purchase Orders, invoices and receipts will be processed via the MOD e-payment platform CP&amp;F in conjunction with Exostar.</text:p>
      <text:p text:style-name="Normal"/>
      <text:h text:style-name="Heading2" text:outline-level="2">BUYER’S INVOICE ADDRESS:<text:s/></text:h>
      <text:p text:style-name="P46"><text:span text:style-name="T47">REDACTED TEXT under FOIA Section 40, Personal Information</text:span></text:p>
      <text:p text:style-name="Normal">Defence College of Technical Training, Building 380, MOD Lyneham, Lyneham, Chippenham, SN15 4XX</text:p>
      <text:h text:style-name="Heading2" text:outline-level="2">BUYER’S AUTHORISED REPRESENTATIVE:</text:h>
      <text:p text:style-name="P48"><text:span text:style-name="T49">REDACTED TEXT under FOIA Section 40, Personal Information</text:span></text:p>
      <text:p text:style-name="Normal">Air Commercial, Flowerdown Hall, RAF Cosford, Wolverhampton, WV7 3EX</text:p>
      <text:h text:style-name="Heading2" text:outline-level="2">BUYER’S ENVIRONMENTAL POLICY</text:h>
      <text:p text:style-name="Normal">Not Applicable</text:p>
      <text:p text:style-name="Normal"/>
      <text:h text:style-name="Heading2" text:outline-level="2">BUYER’S SECURITY POLICY</text:h>
      <text:p text:style-name="Normal">Not Applicable</text:p>
      <text:p text:style-name="Normal"/>
      <text:soft-page-break/>
      <text:h text:style-name="Heading2" text:outline-level="2">SUPPLIER’S AUTHORISED REPRESENTATIVE</text:h>
      <text:p text:style-name="P50"><text:span text:style-name="T51">REDACTED TEXT under FOIA Section 40, Personal Information</text:span></text:p>
      <text:p text:style-name="Normal"/>
      <text:h text:style-name="Heading2" text:outline-level="2">SUPPLIER’S CONTRACT MANAGER</text:h>
      <text:p text:style-name="P52"><text:span text:style-name="T53">REDACTED TEXT under FOIA Section 40, Personal Information</text:span></text:p>
      <text:p text:style-name="Normal"/>
      <text:h text:style-name="Heading2" text:outline-level="2">PROGRESS REPORT FREQUENCY</text:h>
      <text:p text:style-name="Normal">On the first Working Day of each calendar month</text:p>
      <text:p text:style-name="Normal"/>
      <text:h text:style-name="Heading2" text:outline-level="2">PROGRESS MEETING FREQUENCY</text:h>
      <text:p text:style-name="Normal">Quarterly on the first<text:s/>Working Day of each quarter</text:p>
      <text:p text:style-name="Normal"/>
      <text:h text:style-name="Heading2" text:outline-level="2">KEY STAFF</text:h>
      <text:p text:style-name="P54"><text:span text:style-name="T55">REDACTED TEXT under FOIA Section 40, Personal Information</text:span></text:p>
      <text:p text:style-name="Normal"/>
      <text:h text:style-name="Heading2" text:outline-level="2">KEY SUBCONTRACTOR(S)</text:h>
      <text:p text:style-name="Normal"><text:span text:style-name="T56">Not Applicable</text:span></text:p>
      <text:p text:style-name="Normal"/>
      <text:h text:style-name="Heading2" text:outline-level="2">COMMERCIALLY SENSITIVE INFORMATION</text:h>
      <text:p text:style-name="Normal">Supplier’s Commercially Sensitive<text:s/>Information<text:s/></text:p>
      <text:p text:style-name="Normal"/>
      <text:h text:style-name="Heading2" text:outline-level="2">SERVICE CREDITS</text:h>
      <text:p text:style-name="Normal">Not applicable</text:p>
      <text:p text:style-name="Normal"/>
      <text:h text:style-name="Heading2" text:outline-level="2">ADDITIONAL INSURANCES</text:h>
      <text:p text:style-name="Normal">Not applicable</text:p>
      <text:p text:style-name="Normal"/>
      <text:soft-page-break/>
      <text:h text:style-name="Heading2" text:outline-level="2">GUARANTEE</text:h>
      <text:p text:style-name="Normal">Not applicable</text:p>
      <text:p text:style-name="Normal"/>
      <text:h text:style-name="Heading2" text:outline-level="2">SOCIAL VALUE COMMITMENT</text:h>
      <text:p text:style-name="Normal">The Supplier agrees, in providing the Deliverables and performing its obligations under the Call-Off Contract, that it will comply with the social value commitments in Call-Off Schedule 4 (Call-Off Tender)<text:s/></text:p>
      <text:p text:style-name="Normal"/>
      <text:p text:style-name="Normal">For and on behalf of the Supplier:</text:p>
      <text:p text:style-name="Normal">Signature:<text:tab/><text:tab/></text:p>
      <text:p text:style-name="P57">Name:<text:tab/><text:span text:style-name="T58">REDACTED TEXT under FOIA Section 40, Personal Information</text:span></text:p>
      <text:p text:style-name="Normal"/>
      <text:p text:style-name="Normal">Role:<text:tab/><text:tab/></text:p>
      <text:p text:style-name="Normal">Date:<text:tab/><text:tab/></text:p>
      <text:p text:style-name="Normal"/>
      <text:p text:style-name="Normal"/>
      <text:p text:style-name="Normal">For and on behalf of Buyer:</text:p>
      <text:p text:style-name="Normal">Signature:</text:p>
      <text:p text:style-name="P59">Name:<text:span text:style-name="T60"><text:s/></text:span><text:span text:style-name="T61">REDACTED TEXT under FOIA Section 40, Personal Information</text:span></text:p>
      <text:p text:style-name="Normal"/>
      <text:p text:style-name="Normal">Role:</text:p>
      <text:p text:style-name="Normal">Date:</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style:style>
    <style:style style:name="WW_CharLFO2LVL2" style:family="text">
      <style:text-properties style:font-name="Symbol" style:font-name-asian="Calibri" style:font-name-complex="Calibri"/>
    </style:style>
    <style:style style:name="WW_CharLFO3LVL1" style:family="text">
      <style:text-properties style:font-name="Symbol"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5in" text:list-level-position-and-space-mode="label-alignment">
          <style:list-level-label-alignment text:label-followed-by="listtab" fo:margin-left="0.75in" fo:text-indent="-0.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6<text: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ieves Medina</meta:initial-creator>
    <dc:creator>Nick Williams</dc:creator>
    <meta:creation-date>2022-05-04T12:19:00Z</meta:creation-date>
    <dc:date>2022-05-04T12:19:00Z</dc:date>
    <meta:template xlink:href="Normal" xlink:type="simple"/>
    <meta:editing-cycles>2</meta:editing-cycles>
    <meta:editing-duration>PT60S</meta:editing-duration>
    <meta:document-statistic meta:page-count="6" meta:paragraph-count="12" meta:word-count="955" meta:character-count="6391" meta:row-count="45" meta:non-whitespace-character-count="5448"/>
  </office:meta>
</office:document-meta>
</file>