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Spacing" style:master-page-name="MP0" style:family="paragraph">
      <style:paragraph-properties fo:break-before="page" fo:text-align="center"/>
      <style:text-properties fo:font-weight="bold" style:font-weight-asian="bold" fo:color="#9BBB59" fo:font-size="18pt" style:font-size-asian="18pt" style:font-size-complex="18pt"/>
    </style:style>
    <style:style style:name="P2" style:parent-style-name="NoSpacing" style:family="paragraph">
      <style:paragraph-properties fo:text-align="center"/>
    </style:style>
    <style:style style:name="P3" style:parent-style-name="NoSpacing" style:family="paragraph">
      <style:paragraph-properties fo:text-align="center"/>
    </style:style>
    <style:style style:name="P4" style:parent-style-name="NoSpacing" style:family="paragraph">
      <style:paragraph-properties fo:text-align="center"/>
    </style:style>
    <style:style style:name="P5" style:parent-style-name="NoSpacing" style:family="paragraph">
      <style:paragraph-properties fo:text-align="center"/>
    </style:style>
    <style:style style:name="P6" style:parent-style-name="NoSpacing" style:family="paragraph">
      <style:paragraph-properties fo:text-align="center"/>
    </style:style>
    <style:style style:name="P7" style:parent-style-name="NoSpacing" style:family="paragraph">
      <style:paragraph-properties fo:text-align="center"/>
    </style:style>
    <style:style style:name="T8" style:parent-style-name="DefaultParagraphFont" style:family="text">
      <style:text-properties style:text-position="super 66.6%"/>
    </style:style>
    <style:style style:name="T9" style:parent-style-name="DefaultParagraphFont" style:family="text">
      <style:text-properties style:text-position="super 66.6%"/>
    </style:style>
    <style:style style:name="P10" style:parent-style-name="NoSpacing" style:family="paragraph">
      <style:text-properties fo:font-size="14pt" style:font-size-asian="14pt" style:font-size-complex="14pt"/>
    </style:style>
    <style:style style:name="P11" style:parent-style-name="NoSpacing" style:family="paragraph">
      <style:paragraph-properties fo:text-align="justify"/>
    </style:style>
  </office:automatic-styles>
  <office:body>
    <office:text text:use-soft-page-breaks="true">
      <text:p text:style-name="P1">NEWNHAM ON SEVERN PARISH COUNCIL &amp; BURIAL BOARD</text:p>
      <text:p text:style-name="P2">5 Fir View Road, Ruspidge, Cinderford, Glos. GL14 3AL</text:p>
      <text:p text:style-name="P3">Tel: 07469204604 or Email:<text:s/><text:a xlink:href="mailto:nospc@hotmail.co.uk" office:target-frame-name="_top" xlink:show="replace">nospc@hotmail.co.uk</text:a></text:p>
      <text:p text:style-name="P4"/>
      <text:p text:style-name="P5"/>
      <text:p text:style-name="P6"/>
      <text:p text:style-name="P7"/>
      <text:p text:style-name="NoSpacing">To: Tender applicant Grass cutting<text:s/>contract.</text:p>
      <text:p text:style-name="NoSpacing"/>
      <text:p text:style-name="NoSpacing"/>
      <text:p text:style-name="NoSpacing">Thank you for your enquiry regarding the grass cutting contract tender</text:p>
      <text:p text:style-name="NoSpacing"/>
      <text:p text:style-name="NoSpacing">Please find attached a copy of the tender document.<text:s/></text:p>
      <text:p text:style-name="NoSpacing">Tenders must be submitted in writing (e-mail submissions will NOT be accepted) to the<text:s/>Chair of Finance (at the address detailed below) <text:s/>no later than 10<text:span text:style-name="T8">th</text:span><text:s/>December 2021.<text:s/></text:p>
      <text:p text:style-name="NoSpacing">Envelopes must be sealed and have clearly written in the top left hand corner “Grass cutting tender document”. Unsealed and or unmarked submissions will be discounted.<text:s/></text:p>
      <text:p text:style-name="NoSpacing">The final decision on the allocation of the contract will be made at the Parish Meeting on 31<text:span text:style-name="T9">st</text:span><text:s/>January 2021. The successful applicant will be notified within 7 working days. Unsuccessful candidates will be notified</text:p>
      <text:p text:style-name="NoSpacing"/>
      <text:p text:style-name="NoSpacing">All tender offers must be accompanied by relevant public liability insurance documentation, plus all certification and training information and details of equipment that will be used to fulfil the contract requirements. Two referees whose work is of a similar nature will also be required preferably local authority based.</text:p>
      <text:p text:style-name="NoSpacing"/>
      <text:p text:style-name="NoSpacing">It is recommended that prior to completion and submission of a tender a review of the areas concerned, and the specific maintenance requirements is undertaken with a member of Council and<text:s/>me. Arrangements for such a meeting<text:s/>can be made by contacting me direct<text:s/>or the Chair of finance, details below.</text:p>
      <text:p text:style-name="NoSpacing"/>
      <text:p text:style-name="NoSpacing">Tenders should be addressed to:</text:p>
      <text:p text:style-name="NoSpacing">Mr F Bihlmeier,</text:p>
      <text:p text:style-name="NoSpacing">Dean Forest Farm,</text:p>
      <text:p text:style-name="NoSpacing">Unlawater Lane,</text:p>
      <text:p text:style-name="NoSpacing">Newnham</text:p>
      <text:p text:style-name="NoSpacing">GL14 1BJ</text:p>
      <text:p text:style-name="NoSpacing">01594 510863</text:p>
      <text:p text:style-name="P10"/>
      <text:p text:style-name="NoSpacing"/>
      <text:p text:style-name="P11"/>
      <text:p text:style-name="NoSpacing">Yours sincerely</text:p>
      <text:p text:style-name="NoSpacing"/>
      <text:p text:style-name="NoSpacing"/>
      <text:p text:style-name="NoSpacing"/>
      <text:p text:style-name="NoSpacing"/>
      <text:p text:style-name="NoSpacing">Dave Tingle</text:p>
      <text:p text:style-name="NoSpacing">Clerk, Proper Officer and Responsible Financial Offic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Spacing" style:display-name="No Spacing" style:family="paragraph">
      <style:paragraph-properties fo:widows="2" fo:orphans="2"/>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ewnham on Severn Parish Council</meta:initial-creator>
    <dc:creator>David  Tingle</dc:creator>
    <meta:creation-date>2021-10-16T09:51:00Z</meta:creation-date>
    <dc:date>2021-10-21T12:55:00Z</dc:date>
    <meta:print-date>2013-03-01T09:13:00Z</meta:print-date>
    <meta:template xlink:href="Normal" xlink:type="simple"/>
    <meta:editing-cycles>4</meta:editing-cycles>
    <meta:editing-duration>PT600S</meta:editing-duration>
    <meta:document-statistic meta:page-count="1" meta:paragraph-count="3" meta:word-count="261" meta:character-count="1751" meta:row-count="12" meta:non-whitespace-character-count="1493"/>
  </office:meta>
</office:document-meta>
</file>