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Open Sans" svg:font-family="Open Sans" style:font-family-generic="swiss" style:font-pitch="variable" svg:panose-1="2 11 6 6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3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3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ptos Narrow" style:font-name-asian="Aptos Narrow" style:font-name-complex="Aptos Narrow" fo:color="#242424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7" style:parent-style-name="DefaultParagraphFont" style:family="text">
      <style:text-properties style:font-name="Aptos Narrow" style:font-name-asian="Aptos Narrow" style:font-name-complex="Aptos Narrow" fo:color="#242424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DefaultParagraphFont" style:family="text">
      <style:text-properties style:font-name="Aptos Narrow" style:font-name-asian="Aptos Narrow" style:font-name-complex="Aptos Narrow" fo:color="#242424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Column64" style:family="table-column">
      <style:table-column-properties style:column-width="0.4638in"/>
    </style:style>
    <style:style style:name="TableColumn65" style:family="table-column">
      <style:table-column-properties style:column-width="2.1409in"/>
    </style:style>
    <style:style style:name="TableColumn66" style:family="table-column">
      <style:table-column-properties style:column-width="3.6562in"/>
    </style:style>
    <style:style style:name="Table63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Open Sans" style:font-name-complex="Open Sans" fo:color="#334047" fo:font-size="11.5pt" style:font-size-asian="11.5pt" style:font-size-complex="11.5pt" fo:background-color="#FEF5EB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ptos Narrow" style:font-name-asian="Aptos Narrow" style:font-name-complex="Aptos Narrow" fo:color="#242424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ableColumn102" style:family="table-column">
      <style:table-column-properties style:column-width="0.4645in"/>
    </style:style>
    <style:style style:name="TableColumn103" style:family="table-column">
      <style:table-column-properties style:column-width="2.127in"/>
    </style:style>
    <style:style style:name="TableColumn104" style:family="table-column">
      <style:table-column-properties style:column-width="3.6694in"/>
    </style:style>
    <style:style style:name="Table101" style:family="table">
      <style:table-properties style:width="6.2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Open Sans" style:font-name-complex="Open Sans" fo:color="#334047" fo:font-size="11.5pt" style:font-size-asian="11.5pt" style:font-size-complex="11.5pt" fo:background-color="#FEF5EB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0.4611in"/>
    </style:style>
    <style:style style:name="TableColumn117" style:family="table-column">
      <style:table-column-properties style:column-width="2.0708in"/>
    </style:style>
    <style:style style:name="TableColumn118" style:family="table-column">
      <style:table-column-properties style:column-width="3.7291in"/>
    </style:style>
    <style:style style:name="Table115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olumn132" style:family="table-column">
      <style:table-column-properties style:column-width="0.4645in"/>
    </style:style>
    <style:style style:name="TableColumn133" style:family="table-column">
      <style:table-column-properties style:column-width="2.1194in"/>
    </style:style>
    <style:style style:name="TableColumn134" style:family="table-column">
      <style:table-column-properties style:column-width="3.677in"/>
    </style:style>
    <style:style style:name="Table131" style:family="table">
      <style:table-properties style:width="6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ableColumn166" style:family="table-column">
      <style:table-column-properties style:column-width="0.4652in"/>
    </style:style>
    <style:style style:name="TableColumn167" style:family="table-column">
      <style:table-column-properties style:column-width="2.1159in"/>
    </style:style>
    <style:style style:name="TableColumn168" style:family="table-column">
      <style:table-column-properties style:column-width="3.6798in"/>
    </style:style>
    <style:style style:name="Table165" style:family="table">
      <style:table-properties style:width="6.2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7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4" style:family="table-column">
      <style:table-column-properties style:column-width="1.8437in"/>
    </style:style>
    <style:style style:name="TableColumn195" style:family="table-column">
      <style:table-column-properties style:column-width="4.5458in"/>
    </style:style>
    <style:style style:name="Table193" style:family="table">
      <style:table-properties style:width="6.3895in" fo:margin-left="0in" table:align="left"/>
    </style:style>
    <style:style style:name="TableRow196" style:family="table-row">
      <style:table-row-properties style:min-row-height="0.4319in"/>
    </style:style>
    <style:style style:name="TableCell19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8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01" style:family="table-row">
      <style:table-row-properties style:min-row-height="0.4319in"/>
    </style:style>
    <style:style style:name="TableCell20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3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0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5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0" style:family="table-column">
      <style:table-column-properties style:column-width="1.8437in"/>
    </style:style>
    <style:style style:name="TableColumn211" style:family="table-column">
      <style:table-column-properties style:column-width="4.5458in"/>
    </style:style>
    <style:style style:name="Table209" style:family="table">
      <style:table-properties style:width="6.3895in" fo:margin-left="0in" table:align="lef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4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9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22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/text:span><text:span text:style-name="T8">01/07/2024</text:span><text:span text:style-name="T9">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APP LEVY 2425 C24791-040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[Defra Group – Including Core Defra, EA and RPA]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[Assist KD ] 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1/05/2023</text:p>
          </table:table-cell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Expiry Date<text:s/></text:p>
            <text:p text:style-name="P51">(Apprenticeship programme completion date / End Point Assessment completion date)<text:s/></text:p>
          </table:table-cell>
          <table:table-cell table:style-name="TableCell52">
            <text:p text:style-name="P53"><text:span text:style-name="T54">31/5/25<text:s/></text:span><text:span text:style-name="T55">This is the last date for enrolment onto the</text:span></text:p>
            <text:p text:style-name="P56"><text:span text:style-name="T57">apprenticeship. The apprenticeship delivery is to be supported until completion of the programme and</text:span></text:p>
            <text:p text:style-name="P58"><text:span text:style-name="T59">into EPA.</text:span></text:p>
            <text:p text:style-name="P60"/>
          </table:table-cell>
        </table:table-row>
      </table:table>
      <text:p text:style-name="P61"/>
      <text:p text:style-name="P62">2. SERVICES REQUIRED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2.1</text:p>
          </table:table-cell>
          <table:table-cell table:style-name="TableCell70">
            <text:p text:style-name="P71">Services Required.<text:s/></text:p>
            <text:p text:style-name="P72"><text:s/></text:p>
            <text:p text:style-name="P73">APPRENTICESHIP TRAINING PROVIDER SERVICES / END POINT ASSESSOR SERVICES / BOTH.<text:s/></text:p>
            <text:p text:style-name="P74"/>
            <text:p text:style-name="P75">LOCATION</text:p>
            <text:p text:style-name="P76"/>
            <text:p text:style-name="P77">APPRENTICESHIP TYPE AND SPECIFIC APPICABLE INSTITUTE FOR APPRENTICESHIPS STANDARD</text:p>
            <text:p text:style-name="P78"/>
            <text:p text:style-name="P79">NUMBER OF STUDENTS</text:p>
            <text:p text:style-name="P80"/>
            <text:p text:style-name="P81">CLASS BASED</text:p>
            <text:p text:style-name="P82"/>
            <text:p text:style-name="P83">ADDITIONAL SERVICES</text:p>
            <text:p text:style-name="P84"/>
          </table:table-cell>
          <table:table-cell table:style-name="TableCell85">
            <text:p text:style-name="P86"><text:s/></text:p>
            <text:p text:style-name="P87"/>
            <text:p text:style-name="P88"/>
            <text:p text:style-name="P89">Delivery of Business Analyst Apprenticeship Standard as defined by The Institute for Apprenticeships –<text:s/></text:p>
            <text:p text:style-name="P90"/>
            <text:p text:style-name="P91"><text:a xlink:href="https://www.instituteforapprenticeships.org/apprenticeship-standards/business-analyst-v1-1" office:target-frame-name="_top" xlink:show="replace"><text:span text:style-name="Hyperlink">Business analyst / Institute for Apprenticeships and Technical Education</text:span></text:a><text:s/>-<text:s/><text:span text:style-name="T92">ST0117<text:s/></text:span></text:p>
            <text:p text:style-name="P93"/>
            <text:p text:style-name="P94">Delivered virtually across England</text:p>
            <text:p text:style-name="P95"/>
            <text:p text:style-name="P96">Up to 20 apprentices – numbers not guaranteed. <text:s/>Joanna Saunders, Leonie Boyer, Matthew Galvin, Polly Booth, Ryan Price, Stephen Fisher, Benjamin Ellison<text:s/>(as at Jul 24)</text:p>
            <text:p text:style-name="Normal"><text:span text:style-name="T97">Monthly data upload to customer Conveya platform</text:span></text:p>
          </table:table-cell>
        </table:table-row>
      </table:table>
      <text:p text:style-name="P98"/>
      <text:p text:style-name="P99"/>
      <text:p text:style-name="P100">3. CONTRACT PERFORMANCE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3.1</text:p>
          </table:table-cell>
          <table:table-cell table:style-name="TableCell108">
            <text:p text:style-name="P109">Required Apprenticeship Standard [ie the required apprenticeship course]</text:p>
          </table:table-cell>
          <table:table-cell table:style-name="TableCell110">
            <text:p text:style-name="P111"><text:a xlink:href="https://www.instituteforapprenticeships.org/apprenticeship-standards/business-analyst-v1-1" office:target-frame-name="_top" xlink:show="replace"><text:span text:style-name="Hyperlink">Business analyst / Institute for Apprenticeships and Technical Education</text:span></text:a><text:s/>-<text:s/><text:span text:style-name="T112">ST0117<text:s/></text:span>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.1</text:p>
          </table:table-cell>
          <table:table-cell table:style-name="TableCell122">
            <text:p text:style-name="P123">Quality Standards</text:p>
          </table:table-cell>
          <table:table-cell table:style-name="TableCell124">
            <text:p text:style-name="P125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6">Maintained ESFA registration and accreditation.</text:p>
            <text:p text:style-name="P127">General industry good practice <text:s/></text:p>
            <text:p text:style-name="P128"/>
          </table:table-cell>
        </table:table-row>
      </table:table>
      <text:p text:style-name="P129"/>
      <text:p text:style-name="P130">4. PAYMEN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4.1</text:p>
          </table:table-cell>
          <table:table-cell table:style-name="TableCell138">
            <text:p text:style-name="P139">Contract Charges</text:p>
          </table:table-cell>
          <table:table-cell table:style-name="TableCell140">
            <text:p text:style-name="P141">[Contract Charges <text:s/>= [ total of all charges £360000]</text:p>
            <text:p text:style-name="P142">[Contract Charges comprises:</text:p>
            <text:p text:style-name="P143">Levy services funded by ESFA [ <text:s text:c="2"/>]; £</text:p>
            <text:p text:style-name="P144">Top up for fees in excess of ESFA band <text:s/>[ 0 <text:s/>];</text:p>
            <text:p text:style-name="P145">Additional extra services [ 0 ]<text:s/></text:p>
            <text:p text:style-name="P146">Includes the cost of any subcontractors and the cost of an approved end point assessor.</text:p>
          </table:table-cell>
        </table:table-row>
        <table:table-row table:style-name="TableRow147">
          <table:table-cell table:style-name="TableCell148">
            <text:p text:style-name="P149">4.2</text:p>
          </table:table-cell>
          <table:table-cell table:style-name="TableCell150">
            <text:p text:style-name="P151">Payment terms/Profile</text:p>
          </table:table-cell>
          <table:table-cell table:style-name="TableCell152">
            <text:p text:style-name="P153">Payment to be made in accordance with the current in force ESFA funding rules. <text:s/></text:p>
            <text:p text:style-name="P154"><text:s/>Further additional terms in Annex 2 of Contract Schedule 3<text:s/></text:p>
          </table:table-cell>
        </table:table-row>
        <table:table-row table:style-name="TableRow155">
          <table:table-cell table:style-name="TableCell156">
            <text:p text:style-name="P157">4.3</text:p>
          </table:table-cell>
          <table:table-cell table:style-name="TableCell158">
            <text:p text:style-name="P159">Customer billing address</text:p>
          </table:table-cell>
          <table:table-cell table:style-name="TableCell160">
            <text:p text:style-name="P161"><text:s/>Via apprenticeship levy</text:p>
            <text:p text:style-name="P162"/>
          </table:table-cell>
        </table:table-row>
      </table:table>
      <text:p text:style-name="P163"/>
      <text:p text:style-name="P164">5. LIABILITY AND INSURANCE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5.1</text:p>
          </table:table-cell>
          <table:table-cell table:style-name="TableCell172">
            <text:p text:style-name="P173">Suppliers limitation of Liability</text:p>
          </table:table-cell>
          <table:table-cell table:style-name="TableCell174">
            <text:p text:style-name="P175">In Clause 25 of the Contract Terms<text:s/></text:p>
          </table:table-cell>
        </table:table-row>
        <table:table-row table:style-name="TableRow176">
          <table:table-cell table:style-name="TableCell177">
            <text:p text:style-name="P178">5.2</text:p>
          </table:table-cell>
          <table:table-cell table:style-name="TableCell179">
            <text:p text:style-name="P180">Insurance</text:p>
          </table:table-cell>
          <table:table-cell table:style-name="TableCell181">
            <text:p text:style-name="P182">(Clause [ <text:s text:c="2"/>] of the Contract Terms):<text:s/></text:p>
            <text:p text:style-name="P183">Professional Indemnity Insurance cover of £1 million any one claim.<text:s/></text:p>
            <text:p text:style-name="P184">Public Liability Insurance cover of £1 million any one claim.<text:s/></text:p>
            <text:p text:style-name="P185">Employers Liability insurance cover of £5 million any one claim. <text:s/></text:p>
          </table:table-cell>
        </table:table-row>
      </table:table>
      <text:p text:style-name="P186"/>
      <text:p text:style-name="P187">FORMATION OF CONTRACT<text:s/></text:p>
      <text:p text:style-name="P188">By signing and completing this Contract Order Form the Supplier and the Customer agree to enter into a binding contract governed by the terms of this Contract Order Form and the attached terms and conditions. <text:s/></text:p>
      <text:p text:style-name="P189"/>
      <text:p text:style-name="P190"/>
      <text:p text:style-name="P191"/>
      <text:p text:style-name="P192">For and on behalf of the Supplier:<text:s/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me and Title<text:s/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Date<text:s/></text:p>
          </table:table-cell>
          <table:table-cell table:style-name="TableCell204">
            <text:p text:style-name="P205"><text:s/></text:p>
          </table:table-cell>
        </table:table-row>
      </table:table>
      <text:p text:style-name="P206"/>
      <text:p text:style-name="P207"/>
      <text:p text:style-name="P208">For and on behalf of the Customer: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ame and Title<text:s/></text:p>
          </table:table-cell>
          <table:table-cell table:style-name="TableCell215">
            <text:p text:style-name="P216"><text:s/></text:p>
          </table:table-cell>
        </table:table-row>
        <table:table-row table:style-name="TableRow217">
          <table:table-cell table:style-name="TableCell218">
            <text:p text:style-name="P219">Date<text:s/></text:p>
          </table:table-cell>
          <table:table-cell table:style-name="TableCell220">
            <text:p text:style-name="P221"><text:s/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Open Sans" svg:font-family="Open Sans" style:font-family-generic="swiss" style:font-pitch="variable" svg:panose-1="2 11 6 6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7-01T07:35:00Z</meta:creation-date>
    <dc:date>2024-07-01T07:35:00Z</dc:date>
    <meta:print-date>2018-08-09T10:13:00Z</meta:print-date>
    <meta:template xlink:href="Normal.dotm" xlink:type="simple"/>
    <meta:editing-cycles>4</meta:editing-cycles>
    <meta:editing-duration>PT0S</meta:editing-duration>
    <meta:user-defined meta:name="DOCID"> </meta:user-defined>
    <meta:user-defined meta:name="EDITION">FM</meta:user-defined>
    <meta:document-statistic meta:page-count="1" meta:paragraph-count="7" meta:word-count="543" meta:character-count="3632" meta:row-count="25" meta:non-whitespace-character-count="3096"/>
  </office:meta>
</office:document-meta>
</file>