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 style:page-number="1"/>
    </style:style>
    <style:style style:name="P28" style:parent-style-name="Standard" style:family="paragraph">
      <style:paragraph-properties fo:text-align="star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31" style:family="table-column">
      <style:table-column-properties style:column-width="2.0402in" style:use-optimal-column-width="false"/>
    </style:style>
    <style:style style:name="TableColumn32" style:family="table-column">
      <style:table-column-properties style:column-width="2.0979in" style:use-optimal-column-width="false"/>
    </style:style>
    <style:style style:name="TableColumn33" style:family="table-column">
      <style:table-column-properties style:column-width="2.0993in" style:use-optimal-column-width="false"/>
    </style:style>
    <style:style style:name="Table30" style:family="table">
      <style:table-properties style:width="6.23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 fo:margin-bottom="0.0833in" fo:margin-left="0.0236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8" style:family="table-row">
      <style:table-row-properties style:min-row-height="0.8152in"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margin-bottom="0.0833in"/>
    </style:style>
    <style:style style:name="T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widows="2" fo:orphans="2" fo:margin-bottom="0.0833in"/>
    </style:style>
    <style:style style:name="T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margin-bottom="0.0833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margin-bottom="0.0833in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margin-bottom="0.0833in"/>
    </style:style>
    <style:style style:name="T62" style:parent-style-name="DefaultParagraphFont" style:family="text">
      <style:text-properties style:font-name="Arial" style:font-name-complex="Arial" style:font-weight-complex="bold" fo:color="#181818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widows="2" fo:orphans="2" fo:margin-bottom="0.0833in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fo:margin-bottom="0.0833in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fo:text-align="center" fo:margin-bottom="0.0833in" fo:margin-left="0.0236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fo:margin-bottom="0.0833in"/>
    </style:style>
    <style:style style:name="T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margin-bottom="0.0833in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widows="2" fo:orphans="2" fo:margin-bottom="0.0833in"/>
    </style:style>
    <style:style style:name="T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margin-bottom="0.0833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widows="2" fo:orphans="2" fo:margin-bottom="0.0833in"/>
    </style:style>
    <style:style style:name="T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fo:margin-bottom="0.0833in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widows="2" fo:orphans="2" fo:margin-bottom="0.0833in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widows="2" fo:orphans="2" fo:margin-bottom="0.0833in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fo:margin-bottom="0.0833in"/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margin-bottom="0.0833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6" style:family="table-row">
      <style:table-row-properties style:min-row-height="0.4986in"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fo:margin-bottom="0.0833in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fo:margin-bottom="0.0833in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25" style:family="table-row">
      <style:table-row-properties style:min-row-height="0.1979in" style:use-optimal-row-height="false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widows="2" fo:orphans="2" fo:text-align="center" fo:margin-bottom="0.0833in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widows="2" fo:orphans="2" fo:margin-bottom="0.0833in"/>
    </style:style>
    <style:style style:name="T1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margin-bottom="0.0833in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37" style:family="table-row">
      <style:table-row-properties style:min-row-height="0.3256in"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text-align="center" fo:margin-bottom="0.0833in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fo:margin-bottom="0.0833in"/>
    </style:style>
    <style:style style:name="T1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keep-with-next="always" fo:widows="2" fo:orphans="2" fo:margin-bottom="0.0833in"/>
    </style:style>
    <style:style style:name="T1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8" style:parent-style-name="Standard" style:family="paragraph">
      <style:paragraph-properties fo:widows="2" fo:orphans="2" fo:margin-bottom="0.0833in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widows="2" fo:orphans="2" fo:margin-bottom="0.0833in"/>
    </style:style>
    <style:style style:name="T1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keep-with-next="always" fo:widows="2" fo:orphans="2" fo:text-align="start" fo:margin-bottom="0.0833in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keep-with-next="always" fo:widows="2" fo:orphans="2" fo:margin-bottom="0.0833in"/>
    </style:style>
    <style:style style:name="T1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paragraph-properties fo:widows="0" fo:orphans="0" fo:text-align="start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keep-with-next="always" fo:widows="2" fo:orphans="2" fo:text-align="start" fo:margin-bottom="0.0833in"/>
    </style:style>
    <style:style style:name="T1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keep-with-next="always" fo:widows="2" fo:orphans="2" fo:margin-bottom="0.0833in"/>
    </style:style>
    <style:style style:name="T1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paragraph-properties fo:widows="0" fo:orphans="0" fo:text-align="star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keep-with-next="always" fo:widows="2" fo:orphans="2" fo:text-align="start" fo:margin-bottom="0.0833in"/>
    </style:style>
    <style:style style:name="T1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keep-with-next="always" fo:widows="2" fo:orphans="2" fo:margin-bottom="0.0833in"/>
    </style:style>
    <style:style style:name="T1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5" style:parent-style-name="Standard" style:family="paragraph">
      <style:paragraph-properties fo:keep-with-next="always" fo:widows="2" fo:orphans="2" fo:margin-top="0.1666in" fo:margin-bottom="0.0833in" fo:margin-left="0.3937in" fo:text-indent="-0.2951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9" style:parent-style-name="Standard" style:family="paragraph">
      <style:paragraph-properties fo:keep-with-next="always" fo:widows="2" fo:orphans="2" fo:margin-top="0.1666in" fo:margin-bottom="0.0833in" fo:margin-left="0.3937in" fo:text-indent="-0.2951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1" style:parent-style-name="Standard" style:family="paragraph">
      <style:paragraph-properties fo:keep-with-next="always" fo:widows="2" fo:orphans="2" fo:text-align="start" fo:margin-top="0.1666in" fo:margin-bottom="0.1388in" fo:line-height="115%" fo:margin-left="0.3937in" fo:text-indent="-0.2951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5" style:parent-style-name="Standard" style:family="paragraph">
      <style:paragraph-properties fo:keep-with-next="always" fo:widows="2" fo:orphans="2" fo:text-align="start" fo:margin-top="0.1666in" fo:margin-bottom="0.1388in" fo:line-height="115%"/>
      <style:text-properties style:font-name="Arial" style:font-name-asian="Arial" style:font-name-complex="Arial" fo:font-size="12pt" style:font-size-asian="12pt" style:font-size-complex="12pt"/>
    </style:style>
    <style:style style:name="P196" style:parent-style-name="Standard" style:family="paragraph">
      <style:paragraph-properties fo:keep-with-next="always" fo:widows="2" fo:orphans="2" fo:text-align="start" fo:margin-top="0.1666in" fo:margin-bottom="0.1388in" fo:line-height="115%"/>
    </style:style>
    <style:style style:name="T1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199" style:family="table-column">
      <style:table-column-properties style:column-width="1.5333in" style:use-optimal-column-width="false"/>
    </style:style>
    <style:style style:name="TableColumn200" style:family="table-column">
      <style:table-column-properties style:column-width="4.1263in" style:use-optimal-column-width="false"/>
    </style:style>
    <style:style style:name="Table198" style:family="table">
      <style:table-properties style:width="5.6597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TableCell2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0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234" style:family="table-column">
      <style:table-column-properties style:column-width="1.5333in" style:use-optimal-column-width="false"/>
    </style:style>
    <style:style style:name="TableColumn235" style:family="table-column">
      <style:table-column-properties style:column-width="4.1527in" style:use-optimal-column-width="false"/>
    </style:style>
    <style:style style:name="Table233" style:family="table">
      <style:table-properties style:width="5.6861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60" style:parent-style-name="Standard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wwj5h8z9gmfq"/><text:bookmark-end text:name="_wwj5h8z9gmfq"/>Joint Schedule 2 (Variation Form)</text:h>
      <text:p text:style-name="P28"><text:span text:style-name="T29">This form is to be used in order to change a contract in accordance with Clause 24 (Changing the Contract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Contract Details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This variation is<text:s/></text:span><text:span text:style-name="T42">between:</text:span></text:p>
          </table:table-cell>
          <table:table-cell table:style-name="TableCell43" table:number-columns-spanned="2">
            <text:p text:style-name="P44"><text:span text:style-name="T45">Ministry of Defence</text:span><text:span text:style-name="T46"><text:s/>(</text:span><text:span text:style-name="T47">“the Buyer"</text:span><text:span text:style-name="T48">)</text:span></text:p>
            <text:p text:style-name="P49"><text:span text:style-name="T50">And</text:span></text:p>
            <text:p text:style-name="P51"><text:span text:style-name="T52">KPMG</text:span><text:span text:style-name="T53"><text:s/>(</text:span><text:span text:style-name="T54">"the Supplier"</text:span><text:span text:style-name="T55">)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Contract name:</text:span></text:p>
          </table:table-cell>
          <table:table-cell table:style-name="TableCell60" table:number-columns-spanned="2">
            <text:p text:style-name="P61"><text:span text:style-name="T62">Provision of Consultancy Support to develop a DMS Operating Model</text:span><text:span text:style-name="T63"><text:s/></text:span><text:span text:style-name="T64">(“the Contract”)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Contract reference number:</text:span></text:p>
          </table:table-cell>
          <table:table-cell table:style-name="TableCell69" table:number-columns-spanned="2">
            <text:p text:style-name="P70"><text:span text:style-name="T71">CCCS23A09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Details of Proposed<text:s/></text:span><text:span text:style-name="T76">Variation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Variation initiated by:</text:span></text:p>
          </table:table-cell>
          <table:table-cell table:style-name="TableCell81" table:number-columns-spanned="2">
            <text:p text:style-name="P82"><text:span text:style-name="T83">[delete</text:span><text:span text:style-name="T84"><text:s/>as applicable:<text:s/></text:span><text:span text:style-name="T85">Buyer/Supplier]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Variation number:</text:span></text:p>
          </table:table-cell>
          <table:table-cell table:style-name="TableCell90" table:number-columns-spanned="2">
            <text:p text:style-name="P91"><text:span text:style-name="T92">[insert<text:s/></text:span><text:span text:style-name="T93">variation number]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Date variation is raised:</text:span></text:p>
          </table:table-cell>
          <table:table-cell table:style-name="TableCell98" table:number-columns-spanned="2">
            <text:p text:style-name="P99"><text:span text:style-name="T100">[insert<text:s/></text:span><text:span text:style-name="T101">date]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Proposed variation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Reason for the variation:</text:span></text:p>
          </table:table-cell>
          <table:table-cell table:style-name="TableCell112" table:number-columns-spanned="2">
            <text:p text:style-name="P113"><text:span text:style-name="T114">[insert<text:s/></text:span><text:span text:style-name="T115">reason]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An Impact Assessment shall<text:s/></text:span><text:span text:style-name="T120">be provided within:</text:span></text:p>
          </table:table-cell>
          <table:table-cell table:style-name="TableCell121" table:number-columns-spanned="2">
            <text:p text:style-name="P122"><text:span text:style-name="T123">[insert<text:s/></text:span><text:span text:style-name="T124">number] days</text:span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Impact of Variation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Likely impact of the proposed variation:</text:span></text:p>
          </table:table-cell>
          <table:table-cell table:style-name="TableCell133" table:number-columns-spanned="2">
            <text:p text:style-name="P134"><text:span text:style-name="T135">[Supplier to insert<text:s/></text:span><text:span text:style-name="T136">assessment of impact]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Outcome of Variation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Contract variation:</text:span></text:p>
          </table:table-cell>
          <table:table-cell table:style-name="TableCell145" table:number-columns-spanned="2">
            <text:p text:style-name="P146"><text:span text:style-name="T147">This Contract detailed above is varied as follows:</text:span></text:p>
            <text:list text:style-name="WWNum2">
              <text:list-item>
                <text:p text:style-name="P148"><text:span text:style-name="T149">[</text:span><text:span text:style-name="T150">Buyer to<text:s/></text:span><text:span text:style-name="T151">insert<text:s/></text:span><text:span text:style-name="T152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53">
          <table:table-cell table:style-name="TableCell154" table:number-rows-spanned="3">
            <text:p text:style-name="P155"><text:span text:style-name="T156">Financial variation:</text:span></text:p>
          </table:table-cell>
          <table:table-cell table:style-name="TableCell157">
            <text:p text:style-name="P158"><text:span text:style-name="T159">Original Contract Value:</text:span></text:p>
          </table:table-cell>
          <table:table-cell table:style-name="TableCell160">
            <text:p text:style-name="P161"><text:span text:style-name="T162">£<text:s/></text:span><text:span text:style-name="T163">[insert<text:s/></text:span><text:span text:style-name="T164">amount]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Additional cost due to variation:</text:span></text:p>
          </table:table-cell>
          <table:table-cell table:style-name="TableCell170">
            <text:p text:style-name="P171"><text:span text:style-name="T172">£<text:s/></text:span><text:span text:style-name="T173">[insert<text:s/></text:span><text:span text:style-name="T174">amount]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New Contract value:</text:span></text:p>
          </table:table-cell>
          <table:table-cell table:style-name="TableCell180">
            <text:p text:style-name="P181"><text:span text:style-name="T182">£<text:s/></text:span><text:span text:style-name="T183">[insert<text:s/></text:span><text:span text:style-name="T184">amount]</text:span></text:p>
          </table:table-cell>
        </table:table-row>
      </table:table>
      <text:list text:style-name="WWNum1">
        <text:list-item text:start-value="1">
          <text:p text:style-name="P185"><text:span text:style-name="T186">This Variation must<text:s/></text:span><text:span text:style-name="T187">be agreed and signed by both Parties to the Contract and shall only be effective from the date it is signed by the Buyer</text:span><text:span text:style-name="T188">.</text:span></text:p>
        </text:list-item>
        <text:list-item>
          <text:p text:style-name="P189"><text:span text:style-name="T190">Words and expressions in this Variation shall have the meanings given to them in the Contract.</text:span></text:p>
        </text:list-item>
        <text:list-item>
          <text:p text:style-name="P191"><text:bookmark-start text:name="_gjdgxs"/><text:bookmark-end text:name="_gjdgxs"/><text:span text:style-name="T192">The Contract, including any previous<text:s/></text:span><text:span text:style-name="T193">Variations, shall remain effective and unaltered except as amended by this Variation</text:span><text:span text:style-name="T194">.</text:span></text:p>
        </text:list-item>
      </text:list>
      <text:p text:style-name="P195"><text:bookmark-start text:name="_hdvvspo02be5"/><text:bookmark-end text:name="_hdvvspo02be5"/></text:p>
      <text:p text:style-name="P196"><text:bookmark-start text:name="_98osadur1n1d"/><text:bookmark-end text:name="_98osadur1n1d"/><text:span text:style-name="T197">Signed by an authorised signatory for and on behalf of the Buyer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Signature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Date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Name (in Capitals)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Address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Signed by an authorised signatory to sign for and<text:s/></text:span><text:span text:style-name="T232">on behalf of the Supplier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Signature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Date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Name (in Capitals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Address</text:span></text:p>
          </table:table-cell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weight="normal" style:font-weight-asian="normal" fo:font-size="12pt" style:font-size-asian="12pt" style:font-size-complex="10pt"/>
    </style:style>
    <text:list-style style:name="WWNum1" style:display-name="WWNum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0pt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BFBFBF" fo:font-size="10pt" style:font-size-asian="10pt" style:font-size-complex="10pt"/>
    </style:style>
    <style:style style:name="P4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6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7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14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margin-bottom="0in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2 (Variation Form)</text:span></text:p>
        <text:p text:style-name="P4"><text:span text:style-name="T5">Crown Copyright 2018</text:span></text:p>
      </style:header>
      <style:footer>
        <text:p text:style-name="P6"/>
        <text:p text:style-name="P7"><text:span text:style-name="T8">Framework Ref: RM6187</text:span><text:span text:style-name="T9"><text:tab/></text:span></text:p>
        <text:p text:style-name="P10"><text:span text:style-name="T11">Model Version: v3.1</text:span><text:span text:style-name="T12"><text:tab/></text:span><text:span text:style-name="T13"><text:tab/></text:span></text:p>
      </style:footer>
    </style:master-page>
    <style:master-page style:next-style-name="MP0" style:name="MPF0" style:page-layout-name="PL0">
      <style:header>
        <text:p text:style-name="P14">Joint Schedule 2 (Variation Form) v1.0</text:p>
        <text:p text:style-name="P15"><text:span text:style-name="T16">Call-Off Ref: CCCS23A09</text:span></text:p>
        <text:p text:style-name="P17"><text:span text:style-name="T18">Crown Copyright 2018</text:span></text:p>
      </style:header>
      <style:footer>
        <text:p text:style-name="P19"><text:span text:style-name="T20">Framework Ref: RM6187</text:span><text:span text:style-name="T21"><text:tab/></text:span></text:p>
        <text:p text:style-name="P22"><text:span text:style-name="T23">Model Version: v3.1</text:span><text:span text:style-name="T24"><text:tab/></text:span><text:span text:style-name="T25"><text:tab/></text:span><text:span text:style-name="T26"><text:tab/></text:span><text:span text:style-name="T2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art Wilson</dc:creator>
    <meta:creation-date>2023-11-07T14:58:00Z</meta:creation-date>
    <dc:date>2024-01-12T12:54:00Z</dc:date>
    <meta:template xlink:href="Normal" xlink:type="simple"/>
    <meta:editing-cycles>5</meta:editing-cycles>
    <meta:editing-duration>PT240S</meta:editing-duration>
    <meta:document-statistic meta:page-count="1" meta:paragraph-count="3" meta:word-count="260" meta:character-count="1744" meta:row-count="12" meta:non-whitespace-character-count="1487"/>
  </office:meta>
</office:document-meta>
</file>