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text-align="justify" fo:text-indent="0.5in"/>
      <style:text-properties style:font-name="Arial" style:font-name-complex="Arial" fo:font-size="11pt" style:font-size-asian="11pt" style:font-size-complex="11pt"/>
    </style:style>
    <style:style style:name="P15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style:tab-stops>
          <style:tab-stop style:type="left" style:position="-2.25in"/>
          <style:tab-stop style:type="left" style:position="-1.462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fo:text-indent="0.5in"/>
      <style:text-properties style:font-name="Arial" style:font-name-complex="Arial"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text-align="justify" fo:text-indent="0.5in"/>
      <style:text-properties style:font-name="Arial" style:font-name-complex="Arial" fo:font-size="11pt" style:font-size-asian="11pt" style:font-size-complex="11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text-align="justify" fo:text-indent="0.5in"/>
      <style:text-properties style:font-name="Arial" style:font-name-complex="Arial"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margin-left="0.5in" fo:text-indent="-0.5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6" style:parent-style-name="Normal" style:family="paragraph">
      <style:paragraph-properties fo:text-align="justify" fo:margin-left="0.5in" fo:text-indent="-0.5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left="0.5in" fo:text-indent="-0.5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tyle="italic" style:font-style-asian="italic" fo:color="#FF0000"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tyle="italic" style:font-style-asian="italic" fo:color="#FF000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text-align="justify" fo:margin-left="0.7875in" fo:text-indent="-0.2479in">
        <style:tab-stops/>
      </style:paragraph-propertie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7875in">
        <style:tab-stops/>
      </style:paragraph-properties>
      <style:text-properties style:font-name="Arial" style:font-name-complex="Arial" style:font-size-complex="11p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fo:color="#FF0000"/>
    </style:style>
    <style:style style:name="T273" style:parent-style-name="DefaultParagraphFont" style:family="text">
      <style:text-properties fo:font-style="italic" style:font-style-asian="italic" fo:color="#FF0000"/>
    </style:style>
    <style:style style:name="T274" style:parent-style-name="DefaultParagraphFont" style:family="text">
      <style:text-properties fo:font-style="italic" style:font-style-asian="italic"/>
    </style:style>
    <style:style style:name="T275" style:parent-style-name="Hyperlink" style:family="text">
      <style:text-properties style:font-name="Arial" style:font-name-complex="Arial" style:font-size-complex="11pt"/>
    </style:style>
    <style:style style:name="P276" style:parent-style-name="ListParagraph" style:family="paragraph">
      <style:paragraph-properties fo:margin-left="0.7875in">
        <style:tab-stops/>
      </style:paragraph-properties>
      <style:text-properties style:font-name="Arial" style:font-name-complex="Arial" style:font-size-complex="11pt"/>
    </style:style>
    <style:style style:name="P27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text-align="justify" fo:margin-left="0.5in" fo:text-indent="-0.5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tyle="italic" style:font-style-asian="italic" fo:color="#FF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87"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8"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9"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0"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4"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295"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6"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29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letter-spacing="-0.0013in" fo:font-size="11pt" style:font-size-asian="11pt" style:font-size-complex="11pt"/>
    </style:style>
    <style:style style:name="T300" style:parent-style-name="DefaultParagraphFont" style:family="text">
      <style:text-properties style:font-name="Arial" style:font-name-complex="Arial" fo:color="#000000" fo:letter-spacing="-0.0013in" fo:font-size="11pt" style:font-size-asian="11pt" style:font-size-complex="11pt"/>
    </style:style>
    <style:style style:name="T301" style:parent-style-name="DefaultParagraphFont" style:family="text">
      <style:text-properties style:font-name="Arial" style:font-name-complex="Arial" fo:color="#000000" fo:letter-spacing="-0.0013in" fo:font-size="11pt" style:font-size-asian="11pt" style:font-size-complex="11pt"/>
    </style:style>
    <style:style style:name="P30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4"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0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0"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1"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1"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2"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text-align="justify" fo:margin-left="0.7875in" fo:text-indent="-0.2951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keep-with-next="always" fo:text-align="justify" fo:margin-left="0.5in" fo:text-indent="-0.5in">
        <style:tab-stops>
          <style:tab-stop style:type="left" style:position="-1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7"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9"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2" style:parent-style-name="ListParagraph" style:family="paragraph">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4" style:parent-style-name="ListParagraph" style:family="paragraph">
      <style:text-properties style:font-name="Arial" style:font-name-complex="Arial" fo:color="#000000" fo:font-size="11pt" style:font-size-asian="11pt" style:font-size-complex="11pt"/>
    </style:style>
    <style:style style:name="P3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1"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2"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3"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1"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2"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8" style:parent-style-name="ListParagraph" style:family="paragraph">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1" style:parent-style-name="BodyText2" style:family="paragraph">
      <style:paragraph-properties fo:text-align="justify" fo:margin-bottom="0in" fo:line-height="100%" fo:margin-left="0.5in" fo:text-indent="-0.5in">
        <style:tab-stops/>
      </style:paragraph-propertie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2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0"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Normal" style:family="paragraph">
      <style:paragraph-properties fo:text-align="justify" fo:margin-left="0.5in" fo:text-indent="-0.5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fo:margin-left="0.5in" fo:text-indent="-0.5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2" style:parent-style-name="Normal" style:family="paragraph">
      <style:paragraph-properties fo:text-align="justify"/>
      <style:text-properties style:font-name="Arial" style:font-name-complex="Arial" fo:font-size="11pt" style:font-size-asian="11pt" style:font-size-complex="11pt"/>
    </style:style>
    <style:style style:name="P5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fo:margin-left="0.5in" fo:text-indent="-0.5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0" style:parent-style-name="Normal" style:family="paragraph">
      <style:paragraph-properties fo:text-align="justify" fo:margin-left="0.5in" fo:text-indent="-0.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P5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5" style:parent-style-name="Normal" style:family="paragraph">
      <style:paragraph-properties fo:text-align="justify" fo:margin-left="0.5in" fo:text-indent="-0.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45"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6"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8"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5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3" style:parent-style-name="DefaultParagraphFont" style:family="text">
      <style:text-properties style:font-name="Arial" style:font-name-complex="Arial" fo:color="#000000" fo:font-size="11pt" style:font-size-asian="11pt"/>
    </style:style>
    <style:style style:name="P554"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5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6" style:parent-style-name="DefaultParagraphFont" style:family="text">
      <style:text-properties style:font-name="Arial" style:font-name-complex="Arial" fo:color="#000000" fo:font-size="11pt" style:font-size-asian="11pt"/>
    </style:style>
    <style:style style:name="T557" style:parent-style-name="DefaultParagraphFont" style:family="text">
      <style:text-properties style:font-name="Arial" style:font-name-complex="Arial" fo:color="#000000" fo:font-size="11pt" style:font-size-asian="11pt"/>
    </style:style>
    <style:style style:name="P558" style:parent-style-name="ListParagraph" style:family="paragraph">
      <style:paragraph-properties fo:margin-left="0.7875in" fo:text-indent="-0.2875in">
        <style:tab-stops/>
      </style:paragraph-properties>
      <style:text-properties fo:color="#000000" fo:font-size="11pt" style:font-size-asian="11pt"/>
    </style:style>
    <style:style style:name="P55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60" style:parent-style-name="ListParagraph" style:family="paragraph">
      <style:text-properties fo:color="#000000" fo:font-size="11pt" style:font-size-asian="11pt"/>
    </style:style>
    <style:style style:name="P56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3"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4"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5"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6"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67"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8"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1"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8"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1" style:parent-style-name="BodyTextIndent3" style:family="paragraph">
      <style:text-properties fo:color="#000000" fo:font-size="11pt" style:font-size-asian="11pt" style:font-size-complex="11pt"/>
    </style:style>
    <style:style style:name="P582"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3"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84"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6"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7"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0" style:parent-style-name="Normal" style:family="paragraph">
      <style:paragraph-properties fo:text-align="justify" fo:margin-left="0.5in" fo:text-indent="-0.5in">
        <style:tab-stops>
          <style:tab-stop style:type="left" style:position="-0.5in"/>
        </style:tab-stops>
      </style:paragraph-properties>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style:font-weight-complex="bold" fo:color="#000000" fo:font-size="11pt" style:font-size-asian="11pt" style:font-size-complex="11pt"/>
    </style:style>
    <style:style style:name="T6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5" style:parent-style-name="DefaultParagraphFont" style:family="text">
      <style:text-properties style:font-name="Arial" style:font-name-complex="Arial" style:font-weight-complex="bold"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style:font-style-complex="italic"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P6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2" style:parent-style-name="Normal" style:family="paragraph">
      <style:paragraph-properties fo:text-align="justify" fo:margin-left="0.5in" fo:text-indent="-0.5in">
        <style:tab-stops>
          <style:tab-stop style:type="left" style:position="-0.5in"/>
        </style:tab-stops>
      </style:paragraph-properties>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style:font-style-complex="italic" fo:color="#000000" fo:font-size="11pt" style:font-size-asian="11pt" style:font-size-complex="11pt"/>
    </style:style>
    <style:style style:name="T61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8"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29"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0"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3" style:parent-style-name="Normal" style:family="paragraph">
      <style:paragraph-properties fo:text-align="justify" fo:margin-left="0.5in" fo:text-inden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name="Arial" style:font-name-complex="Arial" fo:font-weight="bold" style:font-weight-asian="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9" style:parent-style-name="Normal" style:family="paragraph">
      <style:paragraph-properties fo:text-align="justify" fo:margin-left="0.5in" fo:text-indent="-0.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weight="bold" style:font-weight-asian="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text-align="justify" fo:text-indent="-0.5in"/>
      <style:text-properties style:font-name="Arial" style:font-name-complex="Arial" fo:font-size="11pt" style:font-size-asian="11pt" style:font-size-complex="11pt"/>
    </style:style>
    <style:style style:name="P677" style:parent-style-name="ListParagraph" style:family="paragraph">
      <style:text-properties style:font-name="Arial" style:font-name-complex="Arial" fo:font-size="11pt" style:font-size-asian="11pt" style:font-size-complex="11pt"/>
    </style:style>
    <style:style style:name="P6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margin-left="0.5in" fo:text-indent="-0.5in">
        <style:tab-stops/>
      </style:paragraph-properties>
    </style:style>
    <style:style style:name="T685" style:parent-style-name="DefaultParagraphFont" style:family="text">
      <style:text-properties style:font-name="Arial" style:font-name-complex="Arial" fo:font-weight="bold" style:font-weight-asian="bold" fo:font-size="11pt" style:font-size-asian="11pt"/>
    </style:style>
    <style:style style:name="T686" style:parent-style-name="DefaultParagraphFont" style:family="text">
      <style:text-properties style:font-name="Arial" style:font-name-complex="Arial" fo:font-weight="bold" style:font-weight-asian="bold" fo:color="#000000" fo:font-size="11pt" style:font-size-asian="11pt"/>
    </style:style>
    <style:style style:name="P687"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8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8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0"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2" style:parent-style-name="Normal" style:family="paragraph">
      <style:paragraph-properties fo:text-align="justify"/>
      <style:text-properties style:font-name="Arial" style:font-name-complex="Arial" fo:font-size="11pt" style:font-size-asian="11pt" style:font-size-complex="11pt"/>
    </style:style>
    <style:style style:name="P693" style:parent-style-name="Normal" style:family="paragraph">
      <style:paragraph-properties fo:break-before="page" fo:text-align="center"/>
    </style:style>
    <style:style style:name="T694" style:parent-style-name="DefaultParagraphFont" style:family="text">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style:text-properties style:font-name="Arial" style:font-name-complex="Arial"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style:font-name="Arial" style:font-name-complex="Arial" fo:font-style="italic" style:font-style-asian="italic" fo:font-size="11pt" style:font-size-asian="11pt" style:font-size-complex="11pt"/>
    </style:style>
    <style:style style:name="T700" style:parent-style-name="DefaultParagraphFont" style:family="text">
      <style:text-properties style:font-name="Arial" style:font-name-complex="Arial" fo:font-style="italic" style:font-style-asian="italic" fo:color="#FF0000"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style:font-name="Arial" style:font-name-complex="Arial" fo:font-style="italic" style:font-style-asian="italic" fo:color="#FF0000" fo:font-size="11pt" style:font-size-asian="11pt" style:font-size-complex="11pt"/>
    </style:style>
    <style:style style:name="T703" style:parent-style-name="DefaultParagraphFont" style:family="text">
      <style:text-properties style:font-name="Arial" style:font-name-complex="Arial" fo:font-style="italic" style:font-style-asian="italic"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Arial" style:font-name-complex="Arial" fo:font-size="11pt" style:font-size-asian="11pt" style:font-size-complex="11pt" fo:background-color="#FFFF00"/>
    </style:style>
    <style:style style:name="P70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text-align="justify"/>
      <style:text-properties style:font-name="Arial" style:font-name-complex="Arial" fo:font-size="11pt" style:font-size-asian="11pt" style:font-size-complex="11pt"/>
    </style:style>
    <style:style style:name="P708" style:parent-style-name="Normal" style:family="paragraph">
      <style:paragraph-properties fo:text-align="justify"/>
      <style:text-properties style:font-name="Arial" style:font-name-complex="Arial" fo:font-size="11pt" style:font-size-asian="11pt" style:font-size-complex="11pt"/>
    </style:style>
    <style:style style:name="P709" style:parent-style-name="Normal" style:family="paragraph">
      <style:paragraph-properties fo:text-align="justify"/>
      <style:text-properties style:font-name="Arial" style:font-name-complex="Arial" fo:font-size="11pt" style:font-size-asian="11pt" style:font-size-complex="11pt"/>
    </style:style>
    <style:style style:name="P710" style:parent-style-name="Normal" style:family="paragraph">
      <style:paragraph-properties fo:text-align="justify"/>
      <style:text-properties style:font-name="Arial" style:font-name-complex="Arial" fo:font-size="11pt" style:font-size-asian="11pt" style:font-size-complex="11pt"/>
    </style:style>
    <style:style style:name="P71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text-align="justify"/>
      <style:text-properties style:font-name="Arial" style:font-name-complex="Arial" fo:font-size="11pt" style:font-size-asian="11pt" style:font-size-complex="11pt"/>
    </style:style>
    <style:style style:name="P71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4" style:parent-style-name="Normal" style:family="paragraph">
      <style:paragraph-properties fo:text-align="justify"/>
      <style:text-properties style:font-name="Arial" style:font-name-complex="Arial" fo:font-size="11pt" style:font-size-asian="11pt" style:font-size-complex="11pt"/>
    </style:style>
    <style:style style:name="P715" style:parent-style-name="ListParagraph" style:family="paragraph">
      <style:text-properties style:font-name="Arial" style:font-name-complex="Arial" fo:font-size="11pt" style:font-size-asian="11pt" style:font-size-complex="11pt"/>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ListParagraph" style:family="paragraph">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fo:background-color="#FFFF00"/>
    </style:style>
    <style:style style:name="P722" style:parent-style-name="Normal" style:family="paragraph">
      <style:paragraph-properties fo:text-align="justify"/>
    </style:style>
    <style:style style:name="T723" style:parent-style-name="DefaultParagraphFont" style:family="text">
      <style:text-properties style:font-name="Arial" style:font-name-complex="Arial" fo:font-style="italic" style:font-style-asian="italic" fo:font-size="11pt" style:font-size-asian="11pt" style:font-size-complex="11pt"/>
    </style:style>
    <style:style style:name="T724" style:parent-style-name="DefaultParagraphFont" style:family="text">
      <style:text-properties style:font-name="Arial" style:font-name-complex="Arial" fo:font-style="italic" style:font-style-asian="italic" fo:color="#FF0000" fo:font-size="11pt" style:font-size-asian="11pt" style:font-size-complex="11pt"/>
    </style:style>
    <style:style style:name="P725"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break-before="page" fo:text-align="center"/>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style:style>
    <style:style style:name="P731" style:parent-style-name="Normal" style:family="paragraph">
      <style:paragraph-properties fo:text-align="justify"/>
      <style:text-properties style:font-name="Arial" style:font-name-complex="Arial" fo:font-size="11pt" style:font-size-asian="11pt" style:font-size-complex="11pt"/>
    </style:style>
    <style:style style:name="P732"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33" style:parent-style-name="Normal" style:family="paragraph">
      <style:paragraph-properties fo:text-align="justify"/>
      <style:text-properties style:font-name="Arial" style:font-name-complex="Arial" fo:font-size="11pt" style:font-size-asian="11pt" style:font-size-complex="11pt"/>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38" style:parent-style-name="DefaultParagraphFont" style:family="text">
      <style:text-properties style:font-name="Arial" style:font-name-complex="Arial" style:font-weight-complex="bold"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P742"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43"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5"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4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9"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0"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4"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4"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5" text:continue-numbering="true">
        <text:list-item>
          <text:p text:style-name="P53"><text:span text:style-name="T54">The Authority requires the services set out in Schedule 1.<text:s/></text:span></text:p>
        </text:list-item>
      </text:list>
      <text:p text:style-name="P55"/>
      <text:list text:style-name="LFO5"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text:s/></text:span><text:span text:style-name="T140"><text:tab/>anywhere in the world whether registered, registerable or otherwise, including<text:s/></text:span><text:span text:style-name="T141"><text:tab/>patents, utility models,<text:s/></text:span><text:span text:style-name="T142">trademarks, registered designs and domain names,<text:s/></text:span><text:span text:style-name="T143"><text:tab/>applications for any of the foregoing, trade or business names, goodwill, copyright<text:s/></text:span><text:span text:style-name="T144"><text:tab/>and rights in the nature of copyright, design rights, rights in databases, moral rights,<text:s/></text:span><text:span text:style-name="T145"><text:tab/>know-how and any other intellec</text:span><text:span text:style-name="T146">tual property rights which subsist in computer<text:s/></text:span><text:span text:style-name="T147"><text:tab/>software, computer programs, websites, documents, information, techniques,<text:s/></text:span><text:span text:style-name="T148"><text:tab/>business methods, drawings, logos, instruction manuals, lists and procedures and<text:s/></text:span><text:span text:style-name="T149"><text:tab/>particulars of customers, marketing methods and pr</text:span><text:span text:style-name="T150">ocedures and advertising<text:s/></text:span><text:span text:style-name="T151"><text:tab/>literature, including the “look and feel” of any websites.</text:span></text:p>
      <text:p text:style-name="P152"/>
      <text:p text:style-name="P153"><text:span text:style-name="T154"><text:tab/>‘</text:span><text:span text:style-name="T155">IP Materials</text:span><text:span text:style-name="T156">’: a</text:span><text:span text:style-name="T157">ll Intellectual Property Rights which are:</text:span></text:p>
      <text:p text:style-name="P158"/>
      <text:list text:style-name="LFO6" text:continue-numbering="true">
        <text:list-item>
          <text:p text:style-name="P159">furnished to or made available to the Supplier by or on behalf of the Authority; or</text:p>
        </text:list-item>
      </text:list>
      <text:p text:style-name="P160"/>
      <text:list text:style-name="LFO6" text:continue-numbering="true">
        <text:list-item>
          <text:p text:style-name="P161">created by the Supplier<text:s/>or Staff in the course of providing the Services or exclusively for the purpose of providing the Services.</text:p>
        </text:list-item>
      </text:list>
      <text:p text:style-name="P162"/>
      <text:p text:style-name="P163"><text:span text:style-name="T164">‘</text:span><text:span text:style-name="T165">Price</text:span><text:span text:style-name="T166">’: the price for the Services set out in Schedule 2.</text:span></text:p>
      <text:p text:style-name="P167"/>
      <text:p text:style-name="P168"><text:span text:style-name="T169">‘</text:span><text:span text:style-name="T170">Replacement Supplier</text:span><text:span text:style-name="T171">’: any third party supplier of services appointed by the<text:s/></text:span><text:span text:style-name="T172"><text:tab/>Authorit</text:span><text:span text:style-name="T173">y to replace the Supplier.</text:span></text:p>
      <text:p text:style-name="P174"/>
      <text:p text:style-name="P175"><text:span text:style-name="T176">‘</text:span><text:span text:style-name="T177">Staff</text:span><text:span text:style-name="T178">’:<text:s/></text:span><text:span text:style-name="T179">all employees, staff, other workers, agents and consultants of the Supplier and of any Sub-contractors who are engaged in providing the Services from time to time.</text:span></text:p>
      <text:p text:style-name="P180"/>
      <text:p text:style-name="P181"><text:span text:style-name="T182">‘</text:span><text:span text:style-name="T183">Sub-contract</text:span><text:span text:style-name="T184">’: any contract between the<text:s/></text:span><text:span text:style-name="T185">Supplier and a third party pursuant to which the Supplier agrees to source the provision of any of the Services from that third party.</text:span></text:p>
      <text:p text:style-name="P186"/>
      <text:p text:style-name="P187"><text:span text:style-name="T188">‘</text:span><text:span text:style-name="T189">Sub-contractor</text:span><text:span text:style-name="T190">’: third parties which enter into a Sub-contract with the Supplier.</text:span></text:p>
      <text:p text:style-name="P191"/>
      <text:p text:style-name="P192"><text:span text:style-name="T193">‘</text:span><text:span text:style-name="T194">Valid Invoice</text:span><text:span text:style-name="T195">’</text:span><text:span text:style-name="T196">:</text:span><text:span text:style-name="T197"><text:s/>an invoice<text:s/></text:span><text:span text:style-name="T198">containing the information set out in Clause 3.3. <text:s/></text:span></text:p>
      <text:p text:style-name="P199"/>
      <text:p text:style-name="P200"><text:span text:style-name="T201">‘</text:span><text:span text:style-name="T202">VAT</text:span><text:span text:style-name="T203">’: Value Added Tax.</text:span></text:p>
      <text:p text:style-name="P204"/>
      <text:p text:style-name="P205"><text:span text:style-name="T206">‘</text:span><text:span text:style-name="T207">Working Day</text:span><text:span text:style-name="T208">’: Monday to Friday excluding any public holidays in England and<text:s/></text:span><text:span text:style-name="T209"><text:tab/>Wales.</text:span></text:p>
      <text:p text:style-name="P210"/>
      <text:p text:style-name="P211"><text:span text:style-name="T212">1.2</text:span><text:span text:style-name="T213"><text:s/></text:span><text:span text:style-name="T214"><text:tab/></text:span><text:span text:style-name="T215">The interpretation and construction of the Contract is subject to the following provisi</text:span><text:span text:style-name="T216">ons:</text:span></text:p>
      <text:p text:style-name="P217"/>
      <text:list text:style-name="LFO7" text:continue-numbering="true">
        <text:list-item>
          <text:p text:style-name="P218">words importing the singular meaning include where the context so admits the plural meaning and vice versa;</text:p>
        </text:list-item>
      </text:list>
      <text:p text:style-name="P219"/>
      <text:list text:style-name="LFO7" text:continue-numbering="true">
        <text:list-item>
          <text:p text:style-name="P220">words importing the masculine include the feminine and the neuter;</text:p>
        </text:list-item>
      </text:list>
      <text:p text:style-name="P221"/>
      <text:list text:style-name="LFO7" text:continue-numbering="true">
        <text:list-item>
          <text:p text:style-name="P222">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text:s/>it;</text:p>
        </text:list-item>
      </text:list>
      <text:p text:style-name="P223"/>
      <text:list text:style-name="LFO7" text:continue-numbering="true">
        <text:list-item>
          <text:p text:style-name="P224">reference to any person includes natural persons and partnerships, firms and other incorporated bodies and all other legal persons of whatever kind and however constituted and their successors and permitted assigns or transferees;</text:p>
        </text:list-item>
      </text:list>
      <text:p text:style-name="P225"/>
      <text:list text:style-name="LFO7" text:continue-numbering="true">
        <text:list-item>
          <text:p text:style-name="P226">the headings are inserted for ease of reference only and do not affect the interpretation or construction of the Contract;</text:p>
        </text:list-item>
      </text:list>
      <text:p text:style-name="P227"/>
      <text:list text:style-name="LFO7" text:continue-numbering="true">
        <text:list-item>
          <text:p text:style-name="P228">references to the Services include references to the Goods;</text:p>
        </text:list-item>
      </text:list>
      <text:p text:style-name="P229"/>
      <text:list text:style-name="LFO7" text:continue-numbering="true">
        <text:list-item>
          <text:p text:style-name="P230">references to Clauses and Schedules are to clauses and schedules of the Contract; and</text:p>
        </text:list-item>
      </text:list>
      <text:p text:style-name="P231"/>
      <text:list text:style-name="LFO7" text:continue-numbering="true">
        <text:list-item>
          <text:p text:style-name="P232"><text:s/>the Schedules form part of the Contract and have affect as if set out in full in the body of the Contract and any reference to the Contract includes the<text:s/>Schedules.</text:p>
        </text:list-item>
      </text:list>
      <text:p text:style-name="P233"/>
      <text:p text:style-name="P234">2<text:tab/>Contract and Contract Term</text:p>
      <text:p text:style-name="P235"/>
      <text:p text:style-name="P236"><text:span text:style-name="T237">2.1</text:span><text:span text:style-name="T238"><text:s/></text:span><text:span text:style-name="T239"><text:tab/></text:span><text:span text:style-name="T240">The Supplier shall provide the Authority with the services set out in Schedule 1 (the “</text:span><text:span text:style-name="T241">Services</text:span><text:span text:style-name="T242">”) in accordance with the terms and conditions of the Contract.</text:span></text:p>
      <text:p text:style-name="P243"/>
      <text:p text:style-name="P244"><text:span text:style-name="T245">2.2</text:span><text:span text:style-name="T246"><text:tab/>The Contract is effective on [</text:span><text:span text:style-name="T247">insert date</text:span><text:span text:style-name="T248">]<text:s/></text:span><text:span text:style-name="T249">(the “</text:span><text:span text:style-name="T250">Commencement Date</text:span><text:span text:style-name="T251">”) and ends on [</text:span><text:span text:style-name="T252">insert date</text:span><text:span text:style-name="T253">] (the “</text:span><text:span text:style-name="T254">Expiry Date</text:span><text:span text:style-name="T255">”) unless terminated early or extended in accordance with the Contract. <text:s/></text:span></text:p>
      <text:p text:style-name="P256"/>
      <text:p text:style-name="P257">3<text:s/><text:tab/>Price and Payment</text:p>
      <text:p text:style-name="P258"/>
      <text:p text:style-name="P259">3.1<text:s/><text:tab/>In consideration of the Supplier providing the Services in accordance with the Contract, the Authority shall pay the Price to the Supplier.</text:p>
      <text:p text:style-name="P260"/>
      <text:p text:style-name="P261">3.2<text:tab/>The Authority shall:</text:p>
      <text:p text:style-name="P262"/>
      <text:list text:style-name="LFO8" text:continue-numbering="true">
        <text:list-item>
          <text:p text:style-name="P263"><text:span text:style-name="T264">provide the Supplier with a purchase order number (“</text:span><text:span text:style-name="T265">PO Number</text:span><text:span text:style-name="T266">”); and</text:span></text:p>
        </text:list-item>
      </text:list>
      <text:p text:style-name="P267"/>
      <text:list text:style-name="LFO8" text:continue-numbering="true">
        <text:list-item>
          <text:p text:style-name="P268">pay all undisputed sums due to the Supplier within 30 days of receipt of a Valid Invoice.</text:p>
        </text:list-item>
      </text:list>
      <text:p text:style-name="P269"/>
      <text:h text:style-name="Heading2" text:outline-level="2">3.3<text:s/><text:tab/>A Valid<text:s/>Invoice shall:</text:h>
      <text:h text:style-name="Heading2" text:outline-level="2"/>
      <text:h text:style-name="Heading2" text:outline-level="2">contain the correct PO Number;</text:h>
      <text:h text:style-name="Heading2" text:outline-level="2"/>
      <text:soft-page-break/>
      <text:h text:style-name="Heading2" text:outline-level="2">express the sum invoiced in sterling; and</text:h>
      <text:p text:style-name="P270"/>
      <text:h text:style-name="Heading2" text:outline-level="2">include VAT at the prevailing rate as a separate sum or a statement that the Supplier is not registered for VAT.</text:h>
      <text:h text:style-name="Heading2" text:outline-level="2"/>
      <text:h text:style-name="Heading3" text:outline-level="3">3.4<text:tab/>The Supplier shall submit invoices<text:s/><text:span text:style-name="T271">[[</text:span><text:span text:style-name="T272">each<text:s/></text:span><text:span text:style-name="T273">month] OR [insert other interval</text:span><text:span text:style-name="T274">]]</text:span><text:s/>to the<text:s/><text:tab/>Authority at the following addresses:<text:tab/><text:a xlink:href="mailto:ssd.apne@defra.gov.uk" office:target-frame-name="_top" xlink:show="replace"><text:span text:style-name="T275">ssd.apne@defra.gov.uk</text:span></text:a><text:s/>or</text:h>
      <text:h text:style-name="Heading2" text:outline-level="2"/>
      <text:h text:style-name="Heading2" text:outline-level="2"><text:tab/>SSCL Finance, Room 211, Foss House, Kings Pool, 1-2 Peasholme Green, York, YO1 7PX.</text:h>
      <text:h text:style-name="Heading2" text:outline-level="2"/>
      <text:h text:style-name="Heading2" text:outline-level="2">3.5<text:s/><text:tab/>The<text:s/>Supplier acknowledges that:</text:h>
      <text:h text:style-name="Heading2" text:outline-level="2"/>
      <text:h text:style-name="Heading2" text:outline-level="2">if the Supplier does not include VAT on an invoice or does not include VAT at the correct rate, the Authority will not be liable to pay the Supplier any additional VAT;</text:h>
      <text:h text:style-name="Heading2" text:outline-level="2"/>
      <text:h text:style-name="Heading2" text:outline-level="2">invoices which do not include the information set out in<text:s/>Clause 3.3 will be rejected.</text:h>
      <text:p text:style-name="P276"/>
      <text:h text:style-name="Heading2" text:outline-level="2">3.6<text:tab/>Any late payment by the Authority of an undisputed Valid Invoice will be subject to interest at the rate of 3% above the base rate from time to time of Barclays Bank plc.</text:h>
      <text:h text:style-name="Heading2" text:outline-level="2"/>
      <text:h text:style-name="Heading2" text:outline-level="2">3.7<text:tab/>The Supplier shall not suspend provision of the Services if any payment is overdue.</text:h>
      <text:h text:style-name="Heading2" text:outline-level="2"/>
      <text:h text:style-name="Heading2" text:outline-level="2">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h>
      <text:p text:style-name="P277"/>
      <text:p text:style-name="P278">4<text:tab/>Extension of the Contract<text:tab/></text:p>
      <text:p text:style-name="P279"/>
      <text:soft-page-break/>
      <text:p text:style-name="P280"><text:span text:style-name="T281">4.1<text:s/></text:span><text:span text:style-name="T282"><text:tab/>The Authority may, by written notice to the Supplier, extend the Contract for a further period u</text:span><text:span text:style-name="T283">p to [</text:span><text:span text:style-name="T284">insert number of months or period</text:span><text:span text:style-name="T285">].</text:span></text:p>
      <text:p text:style-name="P286"/>
      <text:p text:style-name="P287">5<text:tab/>Warranties and Representations</text:p>
      <text:p text:style-name="P288"/>
      <text:h text:style-name="P289" text:outline-level="8">5.1<text:tab/>The Supplier warrants and represents for the Contract Term that:<text:s/></text:h>
      <text:p text:style-name="P290"/>
      <text:list text:style-name="LFO9" text:continue-numbering="true">
        <text:list-item>
          <text:p text:style-name="P291"><text:s/>it has full capacity and authority and all necessary consents and regulatory approvals to enter into the<text:s/>Contract and to provide the Services;</text:p>
        </text:list-item>
      </text:list>
      <text:p text:style-name="P292"/>
      <text:list text:style-name="LFO9" text:continue-numbering="true">
        <text:list-item>
          <text:p text:style-name="P293"><text:s/>the Contract is executed by a duly authorised representative of the Supplier;</text:p>
        </text:list-item>
      </text:list>
      <text:p text:style-name="P294"/>
      <text:list text:style-name="LFO9" text:continue-numbering="true">
        <text:list-item>
          <text:p text:style-name="P295"><text:s/>in entering the Contract it has not committed any Fraud;</text:p>
        </text:list-item>
      </text:list>
      <text:p text:style-name="P296"/>
      <text:list text:style-name="LFO9" text:continue-numbering="true">
        <text:list-item>
          <text:p text:style-name="P297"><text:span text:style-name="T298"><text:s/>as at the<text:s/></text:span><text:span text:style-name="T299">Commencement Date, all information contained in its tender or<text:s/></text:span><text:span text:style-name="T300">other offer made by the Supplier to the Authority remains true, accurate and not misleading, save as may have been specifically disclosed in writing to the Authority prior to execution of the Contract and that it will advise the Authority of any fact, matt</text:span><text:span text:style-name="T301">er or circumstance of which it may become aware which would render such information false or misleading;</text:span></text:p>
        </text:list-item>
      </text:list>
      <text:p text:style-name="P302"/>
      <text:p text:style-name="P303">(e) no claim is being asserted and no litigation, arbitration or administrative proceeding is presently in progress or, to the best of its<text:s/>knowledge and belief, pending or threatened against it or any of its assets which will or might have a material adverse effect on its ability to perform its obligations under the Contract;</text:p>
      <text:p text:style-name="P304"/>
      <text:p text:style-name="P305">(f)<text:s/><text:tab/>it is not subject to any contractual obligation, compliance with which is likely to have a material adverse effect on its ability to provide the Services;</text:p>
      <text:p text:style-name="P306"/>
      <text:p text:style-name="P307">(g) no proceedings or other steps have been taken and not discharged (or, to the best of its knowledge, are threatened) for the winding up of the Supplier or for<text:s/>its dissolution or for the appointment of a receiver, administrative receiver, liquidator, manager, administrator or similar in relation to any of the Supplier’s assets or revenue;</text:p>
      <text:p text:style-name="P308"/>
      <text:p text:style-name="P309">(h) it owns, or has obtained or is able to obtain valid licences for, all<text:s/>Intellectual Property Rights that are necessary to provide the Services; and</text:p>
      <text:p text:style-name="P310"/>
      <text:p text:style-name="P311">(i)<text:tab/>Staff shall be engaged on terms which do not entitle them to any Intellectual Property Right in any IP Materials;</text:p>
      <text:p text:style-name="P312"/>
      <text:p text:style-name="P313">(j)<text:tab/>it will comply with its obligations under the Immigration, Asylum and Nationality Act 2006.</text:p>
      <text:p text:style-name="P314"/>
      <text:h text:style-name="P315" text:outline-level="8">5.2<text:tab/>The Supplier warrants and represents that in the 3 years prior to the date of the Contract:</text:h>
      <text:p text:style-name="P316"/>
      <text:p text:style-name="P317">(a)<text:s/><text:tab/>it has conducted all financial accounting and reporting activities in compliance with generally accepted accounting<text:s/>principles and has complied with relevant securities;</text:p>
      <text:p text:style-name="P318"/>
      <text:p text:style-name="P319">(b)<text:tab/>it has not done or omitted to do anything which could have a material adverse effect on its assets, financial condition or position as a going concern or its ability to provide the Services; and</text:p>
      <text:p text:style-name="P320"/>
      <text:p text:style-name="P321">(c)<text:tab/>it has complied with all relevant tax laws and regulations and no tax return submitted to a relevant tax authority has been found to be incorrect under any anti-abuse rules.</text:p>
      <text:p text:style-name="P322"/>
      <text:p text:style-name="P323">6<text:tab/>Service Standards</text:p>
      <text:p text:style-name="P324"/>
      <text:p text:style-name="P325">6.1<text:tab/>The Supplier shall provide the Services or<text:s/>procure that they are provided with reasonable skill and care, in accordance with Good Industry Practice prevailing from time to time and with Staff who are appropriately trained and qualified.</text:p>
      <text:p text:style-name="P326"/>
      <text:p text:style-name="P327">6.2<text:tab/>If the Services do not meet the Specification, the Supplier shall at its own expense re-schedule and carry out the Services in accordance with the Specification within such reasonable time as may be specified by the Authority.</text:p>
      <text:p text:style-name="P328"/>
      <text:p text:style-name="P329">6.3<text:tab/>The Authority may by written notice to the Supplier reject any of the Goods which<text:s/>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0"/>
      <text:p text:style-name="P331">(a)<text:tab/>have the Goods promptly 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32"/>
      <text:p text:style-name="P333">(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4"/>
      <text:p text:style-name="P335">6.4<text:tab/>The Authority will be deemed to have accepted the Goods if it expressly states the same in writing or fails to reject the Goods in accordance with Clause<text:s/>6.3.</text:p>
      <text:p text:style-name="P336"/>
      <text:p text:style-name="P337">6.5<text:tab/>If the Authority issues a receipt note for delivery of the Goods it shall not constitute any acknowledgement of the condition, quantity or nature of those Goods or the Authority's acceptance of them.</text:p>
      <text:p text:style-name="P338"/>
      <text:p text:style-name="P339">6.6<text:tab/>The Supplier hereby guarantees the<text:s/>Goods against faulty materials or workmanship for such period as may be specified in the Specification or, if no period is so specified, for 3 years from the date of acceptance. If the Authority shall within such guarantee period or within 30 Working Days<text:s/>thereafter give notice in writing to the Supplier of any defect in any of the Goods as may have arisen during such guarantee period under proper and normal use, the Supplier shall (without prejudice to any other rights and remedies which the Authority may<text:s/>have) promptly remedy such defects (whether by repair or replacement as the Authority shall choose) free of charge.</text:p>
      <text:p text:style-name="P340"/>
      <text:p text:style-name="P341">6.7<text:tab/>Any Goods rejected or returned by the Authority pursuant to this Clause 6 shall be returned to the Supplier at the Supplier’s risk and<text:s/>expense.</text:p>
      <text:p text:style-name="P342"/>
      <text:p text:style-name="P343">7<text:tab/>Termination</text:p>
      <text:p text:style-name="P344"/>
      <text:p text:style-name="P345"><text:span text:style-name="T346">7.1</text:span><text:span text:style-name="T347"><text:tab/></text:span><text:span text:style-name="T348">The Authority may terminate the Contract at any time by giving 30<text:s/></text:span><text:span text:style-name="T349"><text:tab/>days written notice<text:s/></text:span><text:span text:style-name="T350"><text:tab/>to the Supplier.</text:span></text:p>
      <text:p text:style-name="P351"/>
      <text:p text:style-name="P352">7.2<text:tab/>The Authority may terminate the Contract in whole or in part by notice to the Supplier with immediate effect and without compensation to the Supplier if:</text:p>
      <text:p text:style-name="P353"/>
      <text:soft-page-break/>
      <text:list text:style-name="LFO10" text:continue-numbering="true">
        <text:list-item>
          <text:p text:style-name="P354">being an individual, the Supplier is the subject of a bankruptcy order; has made a composition or arrangement with his creditors; dies or is adjudged incapable of managing his affairs within the meaning of Part VII of<text:s/>the Mental Health Act 1983;</text:p>
        </text:list-item>
      </text:list>
      <text:p text:style-name="P355"/>
      <text:list text:style-name="LFO10" text:continue-numbering="true">
        <text:list-item>
          <text:p text:style-name="P356">being a company, the Supplier goes into compulsory winding up, or passes a resolution for voluntary winding up, or suffers an administrator, administrative receiver or receiver and manager to be appointed or to take possession<text:s/>over the whole or any part of its assets, is dissolved; or has entered into a voluntary arrangement with its creditors under the Insolvency Act 1986, or has proposed or entered into any scheme of arrangement or composition with its creditors under section<text:s/>425 of the Companies Act 1985; or has been dissolved;</text:p>
        </text:list-item>
      </text:list>
      <text:p text:style-name="P357"/>
      <text:list text:style-name="LFO10" text:continue-numbering="true">
        <text:list-item>
          <text:p text:style-name="P358">being a partnership, limited liability partnership or unregistered company, the Supplier or an individual member of it goes into compulsory winding up; is dissolved; suffers an<text:s/>administrator or receiver or manager to be appointed over the whole or any part of its assets; or has entered into a composition or voluntary arrangement with its creditors;</text:p>
        </text:list-item>
      </text:list>
      <text:p text:style-name="P359"/>
      <text:list text:style-name="LFO10" text:continue-numbering="true">
        <text:list-item>
          <text:p text:style-name="P360">the Supplier is in any case affected by any similar occurrence to any of the above in any jurisdiction;</text:p>
        </text:list-item>
      </text:list>
      <text:p text:style-name="P361"/>
      <text:list text:style-name="LFO10" text:continue-numbering="true">
        <text:list-item>
          <text:p text:style-name="P362"><text:span text:style-name="T363">subject to Clause 7.3, the Supplier commits a Default;</text:span></text:p>
        </text:list-item>
      </text:list>
      <text:p text:style-name="P364"/>
      <text:list text:style-name="LFO10" text:continue-numbering="true">
        <text:list-item>
          <text:p text:style-name="P365">there is a change of control of the Supplier; or</text:p>
        </text:list-item>
      </text:list>
      <text:p text:style-name="P366"/>
      <text:list text:style-name="LFO10" text:continue-numbering="true">
        <text:list-item>
          <text:p text:style-name="P367"><text:s/>the Supplier or Staff commits Fraud in relation to the Contract or any other contract with the Crown (including the Authority).</text:p>
        </text:list-item>
      </text:list>
      <text:p text:style-name="P368"><text:tab/></text:p>
      <text:p text:style-name="P369"><text:span text:style-name="T370">7.3</text:span><text:span text:style-name="T371"><text:tab/>If the Supplier commits a Default which is capable of being remedied,<text:s/></text:span><text:span text:style-name="T372">the Authority may terminate the Contract pursuant to Clause 7.2(e) only if the Supplier has failed to remedy the Default within 20 Working Days of being notified of the<text:s/></text:span><text:span text:style-name="T373">Default by the Authority.</text:span></text:p>
      <text:p text:style-name="P374"/>
      <text:list text:style-name="LFO11" text:continue-numbering="true">
        <text:list-item>
          <text:p text:style-name="P375">Consequences of Expiry or Termination</text:p>
        </text:list-item>
      </text:list>
      <text:p text:style-name="P376"/>
      <text:list text:style-name="LFO12" text:continue-numbering="true">
        <text:list-item>
          <text:list>
            <text:list-item>
              <text:p text:style-name="P377">If the Authority terminates the Contract under Clause 7.2:</text:p>
            </text:list-item>
          </text:list>
        </text:list-item>
      </text:list>
      <text:p text:style-name="P378"/>
      <text:list text:style-name="LFO13" text:continue-numbering="true">
        <text:list-item>
          <text:p text:style-name="P379">and then makes other arrangements for the supply of the Services, the Authority may recover from the Supplier the cost<text:s/>reasonably incurred of making those other arrangements and any additional expenditure incurred by the Authority throughout the remainder of the Contract Term; and</text:p>
        </text:list-item>
      </text:list>
      <text:p text:style-name="P380"/>
      <text:list text:style-name="LFO13" text:continue-numbering="true">
        <text:list-item>
          <text:p text:style-name="P381">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2"/>
      <text:p text:style-name="P383">8.2<text:tab/>On expiry or termination of the Contract the Supplier shall:</text:p>
      <text:p text:style-name="P384"/>
      <text:list text:style-name="LFO14" text:continue-numbering="true">
        <text:list-item>
          <text:p text:style-name="P385">co-operate fully with the Authority to ensure an orderly migration of the Services to the Authority or, at the Authority’s request, a Replacement Supplier; and</text:p>
        </text:list-item>
      </text:list>
      <text:p text:style-name="P386"/>
      <text:soft-page-break/>
      <text:list text:style-name="LFO14" text:continue-numbering="true">
        <text:list-item>
          <text:p text:style-name="P387">procure that all data and other<text:s/>material belonging to the Authority (and all media of any nature containing information and data belonging to the Authority or relating to the Services) shall be delivered promptly to the Authority.</text:p>
        </text:list-item>
      </text:list>
      <text:p text:style-name="P388"/>
      <text:p text:style-name="P389">8.3<text:tab/><text:tab/>Save as otherwise expressly provided in the Contract:</text:p>
      <text:p text:style-name="P390"/>
      <text:list text:style-name="LFO15" text:continue-numbering="true">
        <text:list-item>
          <text:p text:style-name="P391">termination or expiry of the Contract shall be without prejudice to any rights, remedies or obligations accrued under the Contract prior to termination or expiration and nothing in the Contract shall prejudice the right of either Party to<text:s/>recover any amount outstanding at such termination or expiry; and</text:p>
        </text:list-item>
      </text:list>
      <text:p text:style-name="P392"/>
      <text:list text:style-name="LFO15" text:continue-numbering="true">
        <text:list-item>
          <text:p text:style-name="P393">termination of the Contract shall not affect the continuing rights, remedies or obligations of the Authority or the Supplier under Clauses 3, 8 to 13, 17, 26 and 28.</text:p>
        </text:list-item>
      </text:list>
      <text:p text:style-name="P394"/>
      <text:p text:style-name="P395">9<text:tab/>Liability, Indemnity<text:s/>and Insurance</text:p>
      <text:p text:style-name="P396"/>
      <text:p text:style-name="P397">9.1<text:tab/>Notwithstanding any other provision in the Contract, neither Party excludes or limits liability to the other Party for:</text:p>
      <text:p text:style-name="P398"/>
      <text:p text:style-name="P399">(a)<text:tab/>death or personal injury caused by its negligence;</text:p>
      <text:p text:style-name="P400"/>
      <text:p text:style-name="P401">(b)<text:tab/>Fraud or fraudulent misrepresentation; or</text:p>
      <text:p text:style-name="P402"/>
      <text:p text:style-name="P403">(c)<text:tab/>any breach of any obligations implied by section 12 of the Sale of Goods Act 1979 or Parts I and II of the Supply of Goods and Services Act 1982.</text:p>
      <text:p text:style-name="P404"/>
      <text:p text:style-name="P405">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 extent that the same is directly caused by the negligence, breach of the Contract or applicable law by the Authority. <text:s/></text:p>
      <text:p text:style-name="P406"/>
      <text:p text:style-name="P407">9.3<text:tab/>The Supplier shall not exclude liability for additional<text:s/>operational, administrative costs and/or expenses or wasted expenditure resulting from the direct Default of the Supplier.</text:p>
      <text:p text:style-name="P408"/>
      <text:p text:style-name="P409">9.4 <text:s text:c="2"/><text:tab/>Subject to Clause 9.1:</text:p>
      <text:p text:style-name="P410"/>
      <text:p text:style-name="P411">(a)<text:s/><text:tab/>neither Party is liable to the other for any:</text:p>
      <text:p text:style-name="P412"/>
      <text:p text:style-name="P413">(i)<text:tab/>loss of profits, business, revenue or<text:s/>goodwill;</text:p>
      <text:p text:style-name="P414"/>
      <text:p text:style-name="P415">(ii)<text:tab/>loss of savings (whether anticipated or otherwise); and/or</text:p>
      <text:p text:style-name="P416"><text:tab/><text:tab/><text:tab/></text:p>
      <text:p text:style-name="P417">(iii)<text:tab/>indirect or consequential loss or damage</text:p>
      <text:p text:style-name="P418"/>
      <text:p text:style-name="P419">(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0"/>
      <text:soft-page-break/>
      <text:p text:style-name="P421"><text:span text:style-name="T422">9.5</text:span><text:span text:style-name="T423"><text:tab/>T</text:span><text:span text:style-name="T424">he Supplier shall, with effect from the Commencement Da</text:span><text:span text:style-name="T425">te and for such period as necessary to enable the Supplier to comply with its obligations under the Contract, take out and maintain with a reputable insurance company a policy or policies of insurance providing an adequate level of cover in respect of all<text:s/></text:span><text:span text:style-name="T426">risks which may be incurred by the Supplier, arising out of the Supplier’s performance of its obligations under the Contract, including employer’s liability, death or personal injury, loss of or damage to property or any other loss, including financial los</text:span><text:span text:style-name="T427">s arising from any advice given or omitted to be given by the Supplier. Such insurance shall be maintained for the Contract Term and for a minimum of 6 years following the end of the Contract.</text:span></text:p>
      <text:p text:style-name="P428"/>
      <text:p text:style-name="P429">9.6<text:tab/>The Supplier shall give the Authority, on request,<text:s/>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0"/>
      <text:p text:style-name="P431">9.7<text:tab/>If the Supplier fails to comply with Clauses 9.5 and 9.6 the Authority may make alternative arrangements to protect its interests and may recover the costs of such arrangements from the Supplier.</text:p>
      <text:p text:style-name="P432"/>
      <text:p text:style-name="P433">9.8<text:tab/>The provisions of any insurance or the amount of cover shall not relieve the Supplier of any liabilities under the Contract. <text:s/></text:p>
      <text:p text:style-name="P434"/>
      <text:p text:style-name="P435">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36"/>
      <text:p text:style-name="P437">10<text:tab/>Confidentiality and Data Protection</text:p>
      <text:p text:style-name="P438"/>
      <text:p text:style-name="P439">10.1<text:tab/>Subject to Clause 10.2,<text:s/>unless agreed otherwise in writing, the Supplier shall, and shall procure that Staff shall, keep confidential all matters relating to the Contract.</text:p>
      <text:p text:style-name="P440"/>
      <text:p text:style-name="P441">10.2<text:tab/>Clause 10.1 shall not apply to any disclosure of information:</text:p>
      <text:p text:style-name="P442"/>
      <text:list text:style-name="LFO16" text:continue-numbering="true">
        <text:list-item>
          <text:p text:style-name="P443">required by any applicable law;</text:p>
        </text:list-item>
      </text:list>
      <text:p text:style-name="P444"/>
      <text:list text:style-name="LFO16" text:continue-numbering="true">
        <text:list-item>
          <text:p text:style-name="P445">that is reasonably required by persons engaged by the Supplier in performing the Supplier’s obligations under the Contract;</text:p>
        </text:list-item>
      </text:list>
      <text:p text:style-name="P446"/>
      <text:list text:style-name="LFO16" text:continue-numbering="true">
        <text:list-item>
          <text:p text:style-name="P447">where the Supplier can demonstrate that such information is already generally available and in the public domain other than as a result of a breach of Clause 10.1; or</text:p>
        </text:list-item>
      </text:list>
      <text:p text:style-name="P448"/>
      <text:list text:style-name="LFO16" text:continue-numbering="true">
        <text:list-item>
          <text:p text:style-name="P449">which is already lawfully in the Supplier’s possession prior to its disclosure by the Authority.</text:p>
        </text:list-item>
      </text:list>
      <text:p text:style-name="P450"/>
      <text:p text:style-name="P451"><text:span text:style-name="T452">10.3</text:span><text:span text:style-name="T453"><text:tab/>The Supplier shall, and shall procure that Staff shall, comply with any notification requirements under the Data Pro</text:span><text:span text:style-name="T454">tection Act 1998 (“</text:span><text:span text:style-name="T455">DPA</text:span><text:span text:style-name="T456">”) and shall observe its obligations under the DPA which arise in connection with the Contract.</text:span></text:p>
      <text:p text:style-name="P457"/>
      <text:p text:style-name="P458">10.4<text:tab/>Notwithstanding the general obligations in Clause 10.3, where the Supplier is processing Personal Data as a Data Processor (as those<text:s/>terms are defined in the DPA) for the Authority, the Supplier shall ensure that it has in place appropriate technical and contractual measures to ensure the security of the Personal Data (and to prevent<text:s/><text:soft-page-break/>unauthorised or unlawful processing of the Personal<text:s/>Data), as required under the Seventh Data Protection Principle in Schedule 1 of the DPA.</text:p>
      <text:p text:style-name="P459"/>
      <text:p text:style-name="P460">10.5<text:tab/>The Supplier shall:</text:p>
      <text:p text:style-name="P461"/>
      <text:list text:style-name="LFO17" text:continue-numbering="true">
        <text:list-item>
          <text:p text:style-name="P462">promptly notify the Authority of any breach of the security measures required to be put in place pursuant to Clause 10.4;</text:p>
        </text:list-item>
      </text:list>
      <text:p text:style-name="P463"/>
      <text:list text:style-name="LFO17" text:continue-numbering="true">
        <text:list-item>
          <text:p text:style-name="P464">not knowingly or<text:s/>negligently do or omit to do anything which places the Authority in breach of its obligations under the DPA; and</text:p>
        </text:list-item>
      </text:list>
      <text:p text:style-name="P465"/>
      <text:list text:style-name="LFO17" text:continue-numbering="true">
        <text:list-item>
          <text:p text:style-name="P466">provide the Authority with such information as it may reasonably require to satisfy itself that the Supplier is complying with its obligations<text:s/>under the DPA. <text:s/></text:p>
        </text:list-item>
      </text:list>
      <text:p text:style-name="P467"><text:tab/></text:p>
      <text:p text:style-name="P468">11<text:tab/>Freedom of Information</text:p>
      <text:p text:style-name="P469"/>
      <text:p text:style-name="P470"><text:span text:style-name="T471">11.1</text:span><text:span text:style-name="T472"><text:tab/></text:span><text:span text:style-name="T473">The Supplier acknowledges that the Authority is subject to the Freedom of Information Act 2000 and the Environmental Information Regulations 2004 (the “</text:span><text:span text:style-name="T474">Information Acts</text:span><text:span text:style-name="T475">”) and may be required to<text:s/></text:span><text:span text:style-name="T476">disclose certain information to third parties including information relating to this Contract pursuant to the Information Acts.</text:span></text:p>
      <text:p text:style-name="P477"/>
      <text:p text:style-name="P478">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79"/>
      <text:p text:style-name="P480">12<text:tab/>Intellectual Property Rights</text:p>
      <text:p text:style-name="P481"/>
      <text:p text:style-name="P482"><text:span text:style-name="T483">12.1</text:span><text:span text:style-name="T484"><text:tab/>The IP Materials<text:s/></text:span><text:span text:style-name="T485">shall vest in the Authority and the Supplier shall not, and shall procure that S</text:span><text:span text:style-name="T486">taff shall not, use or disclose any IP Materials without Approval save to the extent necessary for the Supplier to provide the Services.</text:span></text:p>
      <text:p text:style-name="P487"/>
      <text:p text:style-name="P488"><text:span text:style-name="T489">12.2</text:span><text:span text:style-name="T490"><text:tab/></text:span><text:span text:style-name="T491">The Supplier shall indemnify and keep indemnified the Authority and the Crown against all actions, claims, demand</text:span><text:span text:style-name="T492">s, losses, damages, costs and expenses and other liabilities which the Authority or the Crown may suffer or incur arising from any infringement or alleged infringement of any Intellectual Property Rights by the availability of the Services except to the ex</text:span><text:span text:style-name="T493">tent that they have been caused by or contributed to by the Authority’s acts or omissions.</text:span></text:p>
      <text:p text:style-name="P494"/>
      <text:p text:style-name="P495">13<text:tab/>Prevention of Corruption and Fraud</text:p>
      <text:p text:style-name="P496"/>
      <text:p text:style-name="P497">13.1<text:tab/>The Supplier shall act within the provisions of the Bribery Act 2010.</text:p>
      <text:p text:style-name="P498"/>
      <text:p text:style-name="P499">13.2<text:tab/>The Supplier shall take all<text:s/>reasonable steps, in accordance with Good Industry Practice, to prevent Fraud by Staff and the Supplier (including its shareholders, members and directors) in connection with the receipt of money from the Authority.</text:p>
      <text:p text:style-name="P500"/>
      <text:p text:style-name="P501">13.3<text:tab/>The Supplier shall notify the Authority immediately if it has reason to suspect that Fraud has occurred, is occurring or is likely to occur.</text:p>
      <text:p text:style-name="P502"/>
      <text:p text:style-name="P503">14<text:tab/>Discrimination</text:p>
      <text:p text:style-name="P504"/>
      <text:p text:style-name="P505"><text:span text:style-name="T506">14.1</text:span><text:span text:style-name="T507"><text:s/></text:span><text:span text:style-name="T508"><text:tab/></text:span><text:span text:style-name="T509">The Supplier shall not unlawfully discriminate within the meaning and scope of any law, enactment, order or<text:s/></text:span><text:span text:style-name="T510">regulation relating to discrimination in employment.</text:span></text:p>
      <text:p text:style-name="P511"/>
      <text:soft-page-break/>
      <text:p text:style-name="P512">14.2<text:tab/>The Supplier shall notify the Authority immediately in writing as soon as it becomes aware of any legal proceedings threatened or issued against it by Staff on the grounds of discrimination arising<text:s/>in connection with the Services.</text:p>
      <text:p text:style-name="P513"/>
      <text:p text:style-name="P514">15<text:tab/>Environmental and Ethical Policies</text:p>
      <text:p text:style-name="P515"/>
      <text:p text:style-name="P516">15.1<text:tab/>The Supplier shall provide the Services in accordance with the Authority’s policies on the environment, sustainable and ethical procurement and timber and wood derived products,<text:s/>details of which are available on the Authority Website.</text:p>
      <text:p text:style-name="P517"/>
      <text:p text:style-name="P518">16<text:tab/>Health and Safety</text:p>
      <text:p text:style-name="P519"/>
      <text:p text:style-name="P520"><text:span text:style-name="T521">16.1</text:span><text:span text:style-name="T522"><text:tab/></text:span><text:span text:style-name="T523">Each Party will promptly notify the other Party of any health and safety hazards which may arise in connection with the Services.<text:s/></text:span></text:p>
      <text:p text:style-name="P524"/>
      <text:p text:style-name="P525">16.2<text:tab/>While on the Authority’s premises, the Supplier shall comply with the Authority’s health and safety policies.</text:p>
      <text:p text:style-name="P526"/>
      <text:p text:style-name="P527">16.3<text:tab/>The Supplier shall notify the Authority immediately if any incident occurs in providing the Services on the Authority’s premises which causes or may cause personal injury.</text:p>
      <text:p text:style-name="P528"/>
      <text:p text:style-name="P529">16.4<text:tab/>The Supplier shall comply with the requirements of the Health and Safety at Work etc Act 1976, and with any other acts, orders, regulations and codes of practice relating to health and safety, which may apply to Staff and other persons working on the<text:s/>Authority’s premises when providing the Services.</text:p>
      <text:p text:style-name="P530"/>
      <text:p text:style-name="P531">16.5<text:tab/>The Supplier’s health and safety policy statement (as required by the Health and Safety at Work etc Act 1974) shall be made available to the Authority on request.</text:p>
      <text:p text:style-name="P532"/>
      <text:p text:style-name="P533">17<text:tab/>Monitoring and Audit</text:p>
      <text:p text:style-name="P534"/>
      <text:p text:style-name="P535"><text:span text:style-name="T536">17.1</text:span><text:span text:style-name="T537"><text:tab/></text:span><text:span text:style-name="T538">The Au</text:span><text:span text:style-name="T539">thority may monitor the provision of the Services and the Supplier shall co-operate, and shall procure that Staff and any Sub-contractors co-operate, with the Authority in carrying out the monitoring at no additional charge to the Authority.<text:s/></text:span></text:p>
      <text:p text:style-name="P540"/>
      <text:p text:style-name="P541">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42"/>
      <text:p text:style-name="P543">17.3<text:tab/>The Supplier agrees to provide, free of charge, whenever requested, copies of audit reports obtained by the Supplier in relation to the Services.</text:p>
      <text:p text:style-name="P544"/>
      <text:p text:style-name="P545">18<text:tab/>Transfer and Sub-Contracting</text:p>
      <text:p text:style-name="P546">18.1<text:tab/>The Supplier shall not transfer, charge, assign, sub-contract or in any other way dispose of the Contract or any part of it without Approval.</text:p>
      <text:soft-page-break/>
      <text:p text:style-name="P547">18.2<text:tab/>If the Supplier enters into any<text:s/>Sub-contract in connection with the Contract it shall:</text:p>
      <text:p text:style-name="P548"/>
      <text:list text:style-name="LFO18" text:continue-numbering="true">
        <text:list-item>
          <text:p text:style-name="P549"><text:span text:style-name="T550">remain responsible to the Authority for the performance of its obligations under the Contract;</text:span></text:p>
        </text:list-item>
      </text:list>
      <text:p text:style-name="P551"/>
      <text:list text:style-name="LFO18" text:continue-numbering="true">
        <text:list-item>
          <text:p text:style-name="P552"><text:span text:style-name="T553">be responsible for the acts and/or omissions of its Sub-contractors as though they are its own;</text:span></text:p>
        </text:list-item>
      </text:list>
      <text:p text:style-name="P554"/>
      <text:list text:style-name="LFO18" text:continue-numbering="true">
        <text:list-item>
          <text:p text:style-name="P555"><text:span text:style-name="T556">impose<text:s/></text:span><text:span text:style-name="T557">obligations on its Sub-contractors in the same terms as those imposed on it pursuant to the Contract and shall procure that the Sub-Supplier complies with such terms;</text:span></text:p>
        </text:list-item>
      </text:list>
      <text:p text:style-name="P558"/>
      <text:list text:style-name="LFO18" text:continue-numbering="true">
        <text:list-item>
          <text:p text:style-name="P559">pay its Sub-contractors’ undisputed invoices within 30 days of receipt.</text:p>
        </text:list-item>
      </text:list>
      <text:p text:style-name="P560"/>
      <text:p text:style-name="P561">18.3<text:tab/>The Authority may assign, novate or otherwise dispose of its rights and obligations under the Contract or any part thereof to:</text:p>
      <text:p text:style-name="P562"/>
      <text:list text:style-name="LFO19" text:continue-numbering="true">
        <text:list-item>
          <text:p text:style-name="P563">any Contracting Authority or any other body established by the Crown or under statute in order substantially to perform any of the<text:s/>functions that had previously been performed by the Authority; or</text:p>
        </text:list-item>
      </text:list>
      <text:p text:style-name="P564"/>
      <text:list text:style-name="LFO19" text:continue-numbering="true">
        <text:list-item>
          <text:p text:style-name="P565">any private sector body which performs substantially any of the functions of the Authority.</text:p>
        </text:list-item>
      </text:list>
      <text:p text:style-name="P566"/>
      <text:p text:style-name="P567">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68"/>
      <text:p text:style-name="P569">19<text:tab/>Variation</text:p>
      <text:p text:style-name="P570"/>
      <text:p text:style-name="P571"><text:span text:style-name="T572">19.1</text:span><text:span text:style-name="T573"><text:tab/>Subject to the provisions of this Clause 19, the Authority may<text:s/></text:span><text:span text:style-name="T574">change the Specification provided that such change is not a material change to the Specification (a “</text:span><text:span text:style-name="T575">Variation</text:span><text:span text:style-name="T576">”).</text:span></text:p>
      <text:p text:style-name="P577"/>
      <text:p text:style-name="P578">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79"/>
      <text:p text:style-name="P580">19.3<text:tab/>If the Supplier is unable to accept the Variation or where the Parties are unable to agree a change to the Price,<text:s/>the Authority may:<text:s/></text:p>
      <text:p text:style-name="P581"/>
      <text:list text:style-name="LFO20" text:continue-numbering="true">
        <text:list-item>
          <text:p text:style-name="P582">allow the Supplier to fulfil its obligations under the Contract without the Variation; or</text:p>
        </text:list-item>
      </text:list>
      <text:p text:style-name="P583"/>
      <text:list text:style-name="LFO20" text:continue-numbering="true">
        <text:list-item>
          <text:p text:style-name="P584">refer the request to be dealt with under the Dispute Resolution Procedure. <text:s/></text:p>
        </text:list-item>
      </text:list>
      <text:p text:style-name="P585"/>
      <text:p text:style-name="P586">20<text:tab/>Dispute Resolution</text:p>
      <text:p text:style-name="P587"/>
      <text:p text:style-name="P588"><text:span text:style-name="T589">20.1</text:span><text:span text:style-name="T590"><text:tab/>The Parties shall attempt in good<text:s/></text:span><text:span text:style-name="T591">faith to resolve any dispute between them arising out of the Contract within 10 Working Days of either Party notifying the other of the dispute and such efforts shall include the escalation of the dispute to the Supplier’s representative and the Authority’</text:span><text:span text:style-name="T592">s commercial director or equivalent.</text:span></text:p>
      <text:p text:style-name="P593"/>
      <text:soft-page-break/>
      <text:p text:style-name="P594">20.2<text:tab/>Nothing in this dispute resolution procedure shall prevent the Parties from seeking from any court of competent jurisdiction an interim order restraining the other Party from doing any act or compelling the other<text:s/>Party to do any act.</text:p>
      <text:p text:style-name="P595"/>
      <text:p text:style-name="P596">20.3<text:tab/>If the dispute cannot be resolved by the Parties pursuant to Clause 20.1 the Parties shall refer it to mediation pursuant to the procedure set out in Clauses 20.5 to 20.10. <text:s/></text:p>
      <text:p text:style-name="P597"/>
      <text:p text:style-name="P598">20.4<text:tab/>The obligations of the Parties under the Contract shall not cease, or be suspended or delayed by the reference of a dispute to mediation and the Supplier and Staff shall comply fully with the requirements of the Contract at all times.</text:p>
      <text:p text:style-name="P599"/>
      <text:p text:style-name="P600"><text:span text:style-name="T601">20.5</text:span><text:span text:style-name="T602"><text:tab/>A neutral adviser or mediator (the<text:s/></text:span><text:span text:style-name="T603">“</text:span><text:span text:style-name="T604">Mediator</text:span><text:span text:style-name="T605">”</text:span><text:span text:style-name="T606">) shall be chosen<text:s/></text:span><text:span text:style-name="T607">by agreement between the Parties or, if they are unable to agree a Mediator within 10 Working Days after a request by one Party or if the chosen Mediator is unable to act, either Party shall within 10 Working Days from the date of the proposal to appoint a</text:span><text:span text:style-name="T608"><text:s/>Mediator or within 10 Working Days of notice to either Party that he is unable or unwilling to act, apply to<text:s/></text:span><text:span text:style-name="T609">the Centre for Effective Dispute Resolution</text:span><text:span text:style-name="T610"><text:s/>to appoint a Mediator.</text:span></text:p>
      <text:p text:style-name="P611"/>
      <text:p text:style-name="P612"><text:span text:style-name="T613">20.6</text:span><text:span text:style-name="T614"><text:tab/>The Parties shall, within 10 Working Days of the appointment of the<text:s/></text:span><text:span text:style-name="T615">Mediator, meet the Mediator to agree a programme for the disclosure of information and the structure to be adopted for negotiations. The Parties may at any stage seek assistance from<text:s/></text:span><text:span text:style-name="T616">the Centre for Effective Dispute Resolution</text:span><text:span text:style-name="T617"><text:s/></text:span><text:span text:style-name="T618">to provide guidance on a suit</text:span><text:span text:style-name="T619">able procedure.</text:span></text:p>
      <text:p text:style-name="P620"/>
      <text:p text:style-name="P621">20.7<text:tab/>Unless otherwise agreed, all negotiations connected with the dispute and any settlement agreement relating to it shall be conducted in confidence and without prejudice to the rights of the Parties in any future proceedings.</text:p>
      <text:p text:style-name="P622"/>
      <text:p text:style-name="P623">20.8<text:tab/>If the Parties reach agreement on the resolution of the dispute, the agreement shall be recorded in writing and shall be binding on the Parties once it is signed by their duly authorised representatives.</text:p>
      <text:p text:style-name="P624"/>
      <text:p text:style-name="P625">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26"/>
      <text:p text:style-name="P627">20.10<text:tab/>If the Parties fail to reach agreement within 60 Working Days of the Mediator being appointed, or such longer period as may be agreed by the Parties, then the dispute may be referred to the Courts.</text:p>
      <text:p text:style-name="P628"/>
      <text:p text:style-name="P629">20.11<text:tab/>Subject to Clause 20.2, the Parties shall not institute court proceedings until the procedures set out in Clauses 20.1 and 20.5 to 20.10 have been completed.</text:p>
      <text:p text:style-name="P630"/>
      <text:p text:style-name="P631">21<text:tab/>Supplier’s Status</text:p>
      <text:p text:style-name="P632"/>
      <text:p text:style-name="P633"><text:span text:style-name="T634">21.1</text:span><text:span text:style-name="T635"><text:s/></text:span><text:span text:style-name="T636"><text:tab/></text:span><text:span text:style-name="T637">Nothing in the Contract shall be construed as constituting a partnership between the Parties or as constitu</text:span><text:span text:style-name="T638">ting either Party as the agent for the other for any purposes except as specified by the terms of the Contract.</text:span></text:p>
      <text:p text:style-name="P639"/>
      <text:p text:style-name="P640">21.2<text:s/><text:tab/>The Supplier shall not (and shall ensure that Staff shall not) say or do anything that might lead any person to believe that the Supplier<text:s/>is acting as the agent, partner or employee of the Authority.</text:p>
      <text:p text:style-name="P641"/>
      <text:p text:style-name="P642">22<text:tab/>Notices</text:p>
      <text:p text:style-name="P643"/>
      <text:soft-page-break/>
      <text:p text:style-name="P644">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45"><text:span text:style-name="T646"><text:tab/></text:span></text:p>
      <text:p text:style-name="P647">23<text:tab/>Entire Agreement</text:p>
      <text:p text:style-name="P648"/>
      <text:p text:style-name="P649"><text:span text:style-name="T650">23.1</text:span><text:span text:style-name="T651"><text:s/></text:span><text:span text:style-name="T652"><text:tab/></text:span><text:span text:style-name="T653">The Contract constitutes the entire agreement between the<text:s/></text:span><text:span text:style-name="T654">Parties relating to the subject matter of the Contract. The Contract supersedes all prior negotiations, representations, arrangements and undertakings.</text:span></text:p>
      <text:p text:style-name="P655"/>
      <text:p text:style-name="P656">24<text:tab/>Third Party Rights</text:p>
      <text:p text:style-name="P657"/>
      <text:p text:style-name="P658">24.1<text:tab/>No term of the Contract is intended to confer a benefit on, or be enforceable by, any person who is not a Party other than the Crown.</text:p>
      <text:p text:style-name="P659"/>
      <text:p text:style-name="P660">25<text:tab/>Waiver</text:p>
      <text:p text:style-name="P661"/>
      <text:p text:style-name="P662">25.1<text:tab/>The failure of either Party to insist upon strict performance of any provision of the Contract, or the failure of either Party to exercise, or any delay in exercising, any right or<text:s/>remedy shall not constitute a waiver of that right or remedy and shall not cause a diminution of the obligations established by the Contract.</text:p>
      <text:p text:style-name="P663"/>
      <text:p text:style-name="P664">25.2<text:tab/>No waiver shall be effective unless it is expressly stated to be a waiver and communicated to the other Party in writing.</text:p>
      <text:p text:style-name="P665"/>
      <text:p text:style-name="P666">25.3<text:tab/>A waiver of any right or remedy arising from a breach of the Contract shall not constitute a waiver of any right or remedy arising from any other or subsequent breach of the Contract.</text:p>
      <text:p text:style-name="P667"/>
      <text:p text:style-name="P668">26<text:tab/>Publicity</text:p>
      <text:p text:style-name="P669"/>
      <text:p text:style-name="P670">26.1<text:tab/>The Supplier shall not without<text:s/>Approval:</text:p>
      <text:p text:style-name="P671"/>
      <text:list text:style-name="LFO21" text:continue-numbering="true">
        <text:list-item>
          <text:p text:style-name="P672">make any press announcements or publicise the Contract or its contents in any way; or</text:p>
        </text:list-item>
      </text:list>
      <text:p text:style-name="P673"/>
      <text:list text:style-name="LFO21" text:continue-numbering="true">
        <text:list-item>
          <text:p text:style-name="P674">use the Authority’s name or logo in any promotion or marketing or announcement.</text:p>
        </text:list-item>
      </text:list>
      <text:p text:style-name="P675"/>
      <text:p text:style-name="P676">26.2<text:tab/>The Authority may publish the Contract on the Authority Website or<text:s/>another website at its discretion.</text:p>
      <text:p text:style-name="P677"/>
      <text:p text:style-name="P678">27<text:tab/>Force Majeure</text:p>
      <text:p text:style-name="P679"/>
      <text:p text:style-name="P680">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81"/>
      <text:p text:style-name="P682">27.2<text:tab/>If<text:s/>there is an event of Force Majeure, the affected Party shall use all reasonable endeavours to mitigate the effect of the event of Force Majeure on the performance of its obligations.<text:s/></text:p>
      <text:p text:style-name="P683"/>
      <text:p text:style-name="P684"><text:span text:style-name="T685">28</text:span><text:span text:style-name="T686"><text:tab/>Governing Law and Jurisdiction</text:span></text:p>
      <text:p text:style-name="P687"/>
      <text:p text:style-name="P688">28.1<text:tab/>The Contract shall be<text:s/>governed by and interpreted in accordance with English law and shall be subject to the jurisdiction of the Courts of England and Wales.</text:p>
      <text:p text:style-name="P689"/>
      <text:p text:style-name="P690">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91"/>
      <text:p text:style-name="P692"/>
      <text:soft-page-break/>
      <text:p text:style-name="P693"><text:span text:style-name="T694">SCHEDULE 1</text:span></text:p>
      <text:p text:style-name="P695"/>
      <text:p text:style-name="P696">SPECIFICATION<text:s/>OF SERVICES</text:p>
      <text:p text:style-name="P697"/>
      <text:p text:style-name="P698"><text:span text:style-name="T699">[</text:span><text:span text:style-name="T700">insert description of the Services to be supplied, including where</text:span></text:p>
      <text:p text:style-name="P701"><text:span text:style-name="T702">appropriate the Key Personnel, the Premises and the Quality Standards</text:span><text:span text:style-name="T703">]</text:span></text:p>
      <text:p text:style-name="P704"/>
      <text:p text:style-name="P705"/>
      <text:p text:style-name="P706">Use of Confidential Information by the Authority</text:p>
      <text:p text:style-name="P707"/>
      <text:p text:style-name="P708">The Authority may disclose the<text:s/>Confidential Information of the Supplier:<text:s/></text:p>
      <text:p text:style-name="P709"/>
      <text:list text:style-name="LFO22" text:continue-numbering="true">
        <text:list-item>
          <text:p text:style-name="P710">on a confidential basis to any central Government body for any proper purpose of the Authority or of the relevant central Government body;<text:s/></text:p>
        </text:list-item>
      </text:list>
      <text:p text:style-name="P711"/>
      <text:list text:style-name="LFO22" text:continue-numbering="true">
        <text:list-item>
          <text:p text:style-name="P712">to Parliament and Parliamentary Committees or if required by any Parliamentary reporting requirement;<text:s/></text:p>
        </text:list-item>
      </text:list>
      <text:p text:style-name="P713"/>
      <text:list text:style-name="LFO22" text:continue-numbering="true">
        <text:list-item>
          <text:p text:style-name="P714">to the extent that the Authority (acting reasonably) deems disclosure necessary or appropriate in the course of carrying out its public functions;<text:s/></text:p>
        </text:list-item>
      </text:list>
      <text:p text:style-name="P715"/>
      <text:list text:style-name="LFO22" text:continue-numbering="true">
        <text:list-item>
          <text:p text:style-name="P716">on a confidential basis to a professional adviser, consultant, supplier or<text:s/>other person engaged by the Authority for any purpose relating to or connected with this Agreement;<text:s/></text:p>
        </text:list-item>
      </text:list>
      <text:p text:style-name="P717"/>
      <text:list text:style-name="LFO22" text:continue-numbering="true">
        <text:list-item>
          <text:p text:style-name="P718">on a confidential basis for the purpose of the exercise of its rights under this Agreement; or<text:s/></text:p>
        </text:list-item>
      </text:list>
      <text:p text:style-name="P719"/>
      <text:list text:style-name="LFO22" text:continue-numbering="true">
        <text:list-item>
          <text:p text:style-name="P720">on a confidential basis to a proposed successor body in<text:s/>connection with any assignment, novation or disposal of any of its rights, obligations or liabilities under this Agreement</text:p>
        </text:list-item>
      </text:list>
      <text:p text:style-name="P721"/>
      <text:p text:style-name="P722"><text:span text:style-name="T723">[</text:span><text:span text:style-name="T724">insert precedence clause followed by any special terms that may apply as appropriate]</text:span></text:p>
      <text:p text:style-name="P725"/>
      <text:soft-page-break/>
      <text:p text:style-name="P726"><text:span text:style-name="T727">SCHEDULE 2</text:span></text:p>
      <text:p text:style-name="P728"/>
      <text:p text:style-name="P729">PRICES</text:p>
      <text:p text:style-name="P730"/>
      <text:p text:style-name="P731"/>
      <text:p text:style-name="P732">[insert pricing<text:s/>information inc and exc VAT (including the payment programme, payment mechanisms and the Price) due to the Supplier for the Services]</text:p>
      <text:p text:style-name="P733"/>
      <text:p text:style-name="P734"/>
      <text:p text:style-name="P735"/>
      <text:h text:style-name="Heading3" text:outline-level="3"><text:s/>The Contract has been entered into on the date stated at the beginning of it.</text:h>
      <text:p text:style-name="P736"/>
      <text:p text:style-name="P737"><text:span text:style-name="T738">SIGNED<text:s/></text:span><text:span text:style-name="T739">for and on behalf of the<text:s/></text:span><text:span text:style-name="T740"><text:tab/></text:span><text:span text:style-name="T741">SIGNED for and on behalf of the</text:span></text:p>
      <text:p text:style-name="P742"><text:span text:style-name="T743">AUTHORITY</text:span><text:span text:style-name="T744"><text:tab/></text:span><text:span text:style-name="T745">SUPPLIER</text:span></text:p>
      <text:p text:style-name="P746"/>
      <text:p text:style-name="P747">SIGNATURE............................................... <text:s text:c="7"/>SIGNATURE...............................................</text:p>
      <text:p text:style-name="P748"/>
      <text:p text:style-name="P749">NAME .......................................................<text:tab/>NAME..........................................................</text:p>
      <text:p text:style-name="P750"/>
      <text:p text:style-name="P751">Position ...................................................<text:tab/>Position........................................................</text:p>
      <text:p text:style-name="P752"/>
      <text:p text:style-name="P753"/>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3.1548in"/>
          <style:tab-stop style:type="left" style:position="-3.0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2">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bold" style:font-weight-asian="bold" fo:color="#000000"/>
    </style:style>
    <style:style style:name="WW_CharLFO18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F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Underwood, Nick</dc:creator>
    <meta:creation-date>2022-11-15T13:12:00Z</meta:creation-date>
    <dc:date>2022-11-15T13:13:00Z</dc:date>
    <meta:print-date>2013-05-20T09:08:00Z</meta:print-date>
    <meta:template xlink:href="Normal" xlink:type="simple"/>
    <meta:editing-cycles>2</meta:editing-cycles>
    <meta:editing-duration>PT6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8" meta:paragraph-count="75" meta:word-count="5627" meta:character-count="37626" meta:row-count="267" meta:non-whitespace-character-count="32074"/>
  </office:meta>
</office:document-meta>
</file>