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0" style:parent-style-name="Normal" style:family="paragraph">
      <style:text-properties style:font-name="Arial" style:font-name-asian="Times New Roman" fo:font-size="12pt" style:font-size-asian="12pt"/>
    </style:style>
    <style:style style:name="P41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2" style:parent-style-name="Normal" style:family="paragraph">
      <style:text-properties style:font-name="Arial" style:font-name-asian="Times New Roman" style:font-name-complex="Arial"/>
    </style:style>
    <style:style style:name="P43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4" style:parent-style-name="Normal" style:family="paragraph">
      <style:text-properties style:font-name="Arial" style:font-name-asian="Times New Roman" fo:font-size="12pt" style:font-size-asian="12pt"/>
    </style:style>
    <style:style style:name="P45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8" style:parent-style-name="Normal" style:family="paragraph">
      <style:text-properties style:font-name="Arial" style:font-name-asian="Times New Roman" fo:font-size="12pt" style:font-size-asian="12pt"/>
    </style:style>
    <style:style style:name="P49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5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9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top="0.0694in" fo:margin-bottom="0.0694in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8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top="0.0694in" fo:margin-bottom="0.0694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87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top="0.0694in" fo:margin-bottom="0.0694in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2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top="0.0694in" fo:margin-bottom="0.0694in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9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98" style:parent-style-name="Normal" style:family="paragraph">
      <style:paragraph-properties fo:margin-top="0.0694in" fo:margin-bottom="0.0694in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08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3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9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40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style:font-name="Arial" style:font-name-asian="Times New Roman" style:font-name-complex="Arial" fo:color="#222222" style:language-asian="en" style:country-asian="GB" fo:hyphenate="true"/>
    </style:style>
    <style:style style:name="P141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42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43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44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46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47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48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49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50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51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52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style:font-name="Arial" style:font-name-asian="Times New Roman" style:font-name-complex="Arial" fo:color="#222222" style:language-asian="en" style:country-asian="GB" fo:hyphenate="true"/>
    </style:style>
    <style:style style:name="P153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54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style:font-name="Arial" style:font-name-asian="Times New Roman" style:font-name-complex="Arial" fo:color="#222222" style:language-asian="en" style:country-asian="GB" fo:hyphenate="true"/>
    </style:style>
    <style:style style:name="P155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56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57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58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59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60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61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62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63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64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65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66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16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</office:automatic-styles>
  <office:body>
    <office:text text:use-soft-page-breaks="true">
      <text:p text:style-name="P1">E-learning Clarification questions</text:p>
      <text:p text:style-name="P2"/>
      <text:p text:style-name="Normal"><text:span text:style-name="T3">Received &amp; responded to 11/12/19</text:span><text:span text:style-name="T4"><text:s/>–<text:s/></text:span></text:p>
      <text:p text:style-name="P5"/>
      <text:p text:style-name="P6">Question</text:p>
      <text:p text:style-name="P7">can the elearning solution be hosted outside of the UK?</text:p>
      <text:p text:style-name="P8">Response</text:p>
      <text:p text:style-name="P9">Unfortunately not, HOS maintains all<text:s/>its personal data in the UK and the successful supplier will need to have facilities domiciled here.</text:p>
      <text:p text:style-name="P10">Received 11/12/19 responded to 12/12/19</text:p>
      <text:p text:style-name="P11">Question<text:s/></text:p>
      <text:p text:style-name="Normal"><text:span text:style-name="T12">2. Background to the current procurement exercise – our current arrangement with our provider is expiring</text:span><text:span text:style-name="T13"><text:s/>in February 2020.</text:span></text:p>
      <text:p text:style-name="P14">When in February does your current provider expire? Is there any flexibility on this date? This is a very tight timeline for delivery of ‘go live’.</text:p>
      <text:p text:style-name="P15">Response</text:p>
      <text:p text:style-name="P16">The actual end is in March but we need to provide 30 days’ notice to current<text:s/>supplier if we are in a replacement service provider position</text:p>
      <text:p text:style-name="P17">Question</text:p>
      <text:p text:style-name="Normal"><text:span text:style-name="T18">Maintenance and support</text:span></text:p>
      <text:p text:style-name="Normal"><text:span text:style-name="T19">5.3 The contractor shall provide User helpdesk services during normal business hours where users experience difficulties in accessing the e-learning modules</text:span></text:p>
      <text:p text:style-name="P20">Are<text:s/>you asking the supplier to offer frontline support to your landlords and tenants?  . Is this an essential requirement or would you be satisfied with 2/3rd line support?</text:p>
      <text:p text:style-name="P21">Response</text:p>
      <text:p text:style-name="P22">Yes, we need first line support. HOS has no internal IT team.</text:p>
      <text:p text:style-name="P23">Question </text:p>
      <text:p text:style-name="Normal"><text:span text:style-name="T24">The<text:s/></text:span><text:span text:style-name="T25">contractor shall maintain the customers YouTube site and shall provide technical advise and support to the customer to enable the customer to obtain the best benefit from it.</text:span></text:p>
      <text:p text:style-name="P26">Is this an essential requirement?</text:p>
      <text:p text:style-name="P27"/>
      <text:p text:style-name="P28"/>
      <text:soft-page-break/>
      <text:p text:style-name="P29">Response</text:p>
      <text:p text:style-name="P30">As we have existing items hosted on<text:s/>YouTube we need a supplier to be able to support this.</text:p>
      <text:p text:style-name="P31">Received 11/12/19 and responded 13/12/19</text:p>
      <text:p text:style-name="P32">Question</text:p>
      <text:p text:style-name="P33">What version of Storyline would you prefer?</text:p>
      <text:p text:style-name="P34">Response</text:p>
      <text:p text:style-name="P35">As the supplier is taking over the existing modules they need to be supported as developed.</text:p>
      <text:p text:style-name="P36">Received 12/12/19 and responded 13/12/19</text:p>
      <text:p text:style-name="P37">Question</text:p>
      <text:p text:style-name="P38">How often do you update content?</text:p>
      <text:p text:style-name="P39">Response</text:p>
      <text:p text:style-name="P40">The developed modules are recently created <text:s/></text:p>
      <text:p text:style-name="P41">Question</text:p>
      <text:p text:style-name="P42">How many new courses will this contract include?</text:p>
      <text:p text:style-name="P43">Response</text:p>
      <text:p text:style-name="P44">No additional modules are currently planned</text:p>
      <text:p text:style-name="P45">Question</text:p>
      <text:p text:style-name="P46">When users self-register does this need to be approved?</text:p>
      <text:p text:style-name="P47">Response</text:p>
      <text:p text:style-name="P48">Users self register and receive a confirmation email to enable them to complete the registration</text:p>
      <text:p text:style-name="P49">Question</text:p>
      <text:p text:style-name="P50"><text:span text:style-name="T51">Section 10 mentions that sub-contracting is not permitted. Would you be happy for<text:s/></text:span><text:span text:style-name="T52">the successful bidder to utilise contractors to help fulfil certain elements of the co</text:span><text:span text:style-name="T53">n</text:span><text:span text:style-name="T54">tract e.g. creating new content, if the work was to be validated by the bidders named on the contract?<text:s/></text:span></text:p>
      <text:p text:style-name="P55">Response</text:p>
      <text:p text:style-name="P56"><text:span text:style-name="T57">The contract is small in nature and therefore we are<text:s/></text:span><text:span text:style-name="T58">keen to deal directly with the appointed supplier to build a collaborative relationship.<text:s/></text:span></text:p>
      <text:p text:style-name="P59">Question</text:p>
      <text:p text:style-name="P60"><text:span text:style-name="T61">With regards to the existing content created by the current provider, does any of the information need to be updated before the modules are transitioned to t</text:span><text:span text:style-name="T62">he new pla</text:span><text:span text:style-name="T63">t</text:span><text:span text:style-name="T64">form?<text:s/></text:span></text:p>
      <text:p text:style-name="P65">Yes, the content will remain in the formal already developed</text:p>
      <text:soft-page-break/>
      <text:p text:style-name="P66">Question</text:p>
      <text:p text:style-name="P67">How many users are signed up to the current platform, and is it likely to exceed 5000 in the near future?<text:s/></text:p>
      <text:p text:style-name="P68">Response</text:p>
      <text:p text:style-name="P69">This is unlikely as we have a finite number of users<text:s/>who are likely to need our services</text:p>
      <text:p text:style-name="P70"><text:span text:style-name="T71">Question</text:span></text:p>
      <text:p text:style-name="P72">At what times and days of the week is the Helpdesk service required?</text:p>
      <text:p text:style-name="P73">Response<text:s/></text:p>
      <text:p text:style-name="P74"><text:span text:style-name="T75">Normal business hours Mon – Friday 0900: 17:00</text:span></text:p>
      <text:p text:style-name="P76">Question</text:p>
      <text:p text:style-name="P77">Does the customer intend on making new YouTube video content, and if so,<text:s/>would they be responsible for recording it themselves?<text:s/></text:p>
      <text:p text:style-name="P78">Response</text:p>
      <text:p text:style-name="P79"><text:span text:style-name="T80">Yes, we would develop our recording</text:span></text:p>
      <text:p text:style-name="P81">Question</text:p>
      <text:p text:style-name="P82"><text:span text:style-name="T83">What is the payment process for the fixed price support &amp; hosting costs? For exa</text:span><text:span text:style-name="T84">m</text:span><text:span text:style-name="T85">ple, will it be paid as regular instalments throughout the contra</text:span><text:span text:style-name="T86">ct length?<text:s/></text:span></text:p>
      <text:p text:style-name="P87">Response</text:p>
      <text:p text:style-name="P88"><text:span text:style-name="T89">We would pay support either monthly or quarterly throughout the contract duration</text:span></text:p>
      <text:p text:style-name="P90">Question</text:p>
      <text:p text:style-name="P91">What is the payment process for the e-learning development/ transition day rate costs? For example, 10 days in arrears from the day the service<text:s/>was provided?<text:s/></text:p>
      <text:p text:style-name="P92">Response</text:p>
      <text:p text:style-name="P93"><text:span text:style-name="T94">Our payment terms are 10 days in arrears from date of invoice providing delivery is successful</text:span></text:p>
      <text:p text:style-name="P95">Question</text:p>
      <text:p text:style-name="P96">Please can I confirm if the contract value listed in the tender is intended for the 3 year duration of the contract, including transition costs?</text:p>
      <text:p text:style-name="P97">Response<text:s/></text:p>
      <text:p text:style-name="P98"><text:span text:style-name="T99">Yes, we are not expecting the transition costs to be significant, only 2 modules are being transitioned to new supplier.</text:span></text:p>
      <text:p text:style-name="P100">Question<text:s/></text:p>
      <text:p text:style-name="P101">Are the modules SOCRM compliant?</text:p>
      <text:p text:style-name="P102">Response</text:p>
      <text:p text:style-name="P103">Yes, they are</text:p>
      <text:p text:style-name="P104"/>
      <text:p text:style-name="P105">Que</text:p>
      <text:soft-page-break/>
      <text:p text:style-name="P106">Responded to 19/12</text:p>
      <text:p text:style-name="P107">Question<text:s/></text:p>
      <text:p text:style-name="P108"/>
      <text:p text:style-name="P109">3.3 of your Statement of<text:s/>Requirements relates to the embedding of videos within the LMS. Do you have original copies of the video files, rather than the YouTube videos?<text:s/></text:p>
      <text:p text:style-name="P110">Response</text:p>
      <text:p text:style-name="P111">Yes – these can be supplied.</text:p>
      <text:p text:style-name="P112">Question</text:p>
      <text:p text:style-name="P113"><text:span text:style-name="T114">5.5 of your Statement of Requirements states that you will requi</text:span><text:span text:style-name="T115">re support with the maintenance of your YouTube channel. Please can you expand on this a little further and clarify the type of support / maintenance you are seeking?<text:s/></text:span></text:p>
      <text:p text:style-name="P116">Response</text:p>
      <text:p text:style-name="P117"><text:span text:style-name="T118">To create a YouTube account for HOS, upload videos and create playlists as r</text:span><text:span text:style-name="T119">e</text:span><text:span text:style-name="T120">qu</text:span><text:span text:style-name="T121">ired.</text:span></text:p>
      <text:p text:style-name="P122">Question</text:p>
      <text:p text:style-name="P123"><text:span text:style-name="T124">Please can you share an example workbook with us, as mentioned in 3.6 of your Statement of Requirements?<text:s/></text:span></text:p>
      <text:p text:style-name="P125"/>
      <text:p text:style-name="P126">Response</text:p>
      <text:p text:style-name="P127">This functionality has not been developed at this point</text:p>
      <text:p text:style-name="P128"/>
      <text:p text:style-name="P129">Received 20/12 and responded to 21/12</text:p>
      <text:p text:style-name="P130"/>
      <text:p text:style-name="P131"><text:span text:style-name="T132">Question</text:span></text:p>
      <text:p text:style-name="P133"/>
      <text:p text:style-name="P134">In relation to the tender in the subject heading, please may you provide further clarity on the pricing sheet, and what the differentiation is between the different levels of competencies?</text:p>
      <text:p text:style-name="P135"/>
      <text:p text:style-name="P136">Response</text:p>
      <text:p text:style-name="P137">SFIA is skills for the information age. These are standard skills used across the IT sector. The definition of the skills, extracted from Wikipedia, is as follows</text:p>
      <text:p text:style-name="P138"/>
      <text:list text:style-name="LFO1">
        <text:list-item text:start-value="1">
          <text:p text:style-name="P139">Follow</text:p>
        </text:list-item>
      </text:list>
      <text:p text:style-name="P140">Basic capability to complete tasks under close supervision. Not expected to use much initiative. Should be organised.</text:p>
      <text:list text:style-name="LFO1" text:continue-numbering="true">
        <text:list-item>
          <text:p text:style-name="P141">Assist</text:p>
        </text:list-item>
      </text:list>
      <text:p text:style-name="P142"><text:span text:style-name="T143">Uses some discretion and has a wider circle of interaction than level 1, especially in speciality. Works on a range of tasks, and proactively manages personal develo</text:span><text:span text:style-name="T144">p</text:span><text:span text:style-name="T145">ment.</text:span></text:p>
      <text:list text:style-name="LFO1" text:continue-numbering="true">
        <text:list-item>
          <text:p text:style-name="P146">Apply</text:p>
        </text:list-item>
      </text:list>
      <text:p text:style-name="P147"><text:span text:style-name="T148">Complete work packages with milestone reviews only. Escalates problems under own discretion. Works with suppliers and customers. May have some supervisory r</text:span><text:span text:style-name="T149">e</text:span><text:span text:style-name="T150">sponsibility. Performs a broad range of tasks, takes initiative, and schedules own and others work.</text:span></text:p>
      <text:list text:style-name="LFO1" text:continue-numbering="true">
        <text:list-item>
          <text:p text:style-name="P151">Enable</text:p>
        </text:list-item>
      </text:list>
      <text:soft-page-break/>
      <text:p text:style-name="P152">Works under general direction in a framework. Influence at account level, works on a broad range of complex activities. Good level of operational business skills.</text:p>
      <text:list text:style-name="LFO1" text:continue-numbering="true">
        <text:list-item>
          <text:p text:style-name="P153">Ensure and advise</text:p>
        </text:list-item>
      </text:list>
      <text:p text:style-name="P154">Broad direction, supervisory, objective setting responsibility. Influences organisation. Challenging and unpredictable work. Self sufficient in business skills.</text:p>
      <text:list text:style-name="LFO1" text:continue-numbering="true">
        <text:list-item>
          <text:p text:style-name="P155">Initiate and influence</text:p>
        </text:list-item>
      </text:list>
      <text:p text:style-name="P156"><text:span text:style-name="T157">Authority for an area of work. Sets organisational objectives. Influences policy, signi</text:span><text:span text:style-name="T158">f</text:span><text:span text:style-name="T159">icant part of organisation, and customers and suppliers at a high level. Highly co</text:span><text:span text:style-name="T160">m</text:span><text:span text:style-name="T161">plex and strategic work. Initiates and leads technical and business change.</text:span></text:p>
      <text:list text:style-name="LFO1" text:continue-numbering="true">
        <text:list-item>
          <text:p text:style-name="P162">Set strategy, inspire, and mobilise</text:p>
        </text:list-item>
      </text:list>
      <text:p text:style-name="P163"><text:span text:style-name="T164">Authority includes setting policy. Makes decisions critical to organisation, influences key suppliers and customers at top level. Leads on strategy. Full range of manag</text:span><text:span text:style-name="T165">e</text:span><text:span text:style-name="T166">ment and leadership skills.</text:span></text:p>
      <text:p text:style-name="P167"/>
      <text:p text:style-name="P168"/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z D'Cruz</meta:initial-creator>
    <dc:creator>Roz D'Cruz</dc:creator>
    <meta:creation-date>2019-12-13T11:22:00Z</meta:creation-date>
    <dc:date>2019-12-21T13:33:00Z</dc:date>
    <meta:template xlink:href="Normal" xlink:type="simple"/>
    <meta:editing-cycles>5</meta:editing-cycles>
    <meta:editing-duration>PT840S</meta:editing-duration>
    <meta:document-statistic meta:page-count="5" meta:paragraph-count="13" meta:word-count="1017" meta:character-count="6802" meta:row-count="48" meta:non-whitespace-character-count="5798"/>
  </office:meta>
</office:document-meta>
</file>