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4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5" style:parent-style-name="Standard" style:family="paragraph">
      <style:paragraph-properties fo:text-align="start" fo:margin-bottom="0.1388in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4"/>
      <text:p text:style-name="P25"><draw:frame draw:style-name="a1" draw:name="Picture 3" text:anchor-type="as-char" svg:x="0in" svg:y="0in" svg:width="6.26806in" svg:height="1.5734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text-align="start" fo:margin-bottom="0in" fo:line-height="115%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</style:master-page>
    <style:master-page style:next-style-name="MP0" style:name="MPF0" style:page-layout-name="PL0">
      <style:header>
        <text:p text:style-name="P9"><text:span text:style-name="T10">Call-Off Schedule 5 (Pricing Details)</text:span></text:p>
        <text:p text:style-name="P11"><text:span text:style-name="T12">Call-Off Ref:</text:span></text:p>
        <text:p text:style-name="P13"><text:span text:style-name="T14">Crown Copyright 2018</text:span></text:p>
        <text:p text:style-name="P15"/>
      </style:header>
      <style:footer>
        <text:p text:style-name="P16"/>
        <text:p text:style-name="P17"><text:span text:style-name="T18">Framework Ref: RM6187</text:span><text:span text:style-name="T19"><text:tab/></text:span><text:span text:style-name="T20"><text:tab/></text:span><text:span text:style-name="T21"><text:tab/><text:s/>1</text:span></text:p>
        <text:p text:style-name="P22"><text:span text:style-name="T23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hew Creron</meta:initial-creator>
    <dc:creator>Matthew Creron</dc:creator>
    <meta:creation-date>2022-04-22T16:28:00Z</meta:creation-date>
    <dc:date>2022-04-22T16:28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