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805in"/>
    </style:style>
    <style:style style:name="TableColumn3" style:family="table-column">
      <style:table-column-properties style:column-width="1.3736in"/>
    </style:style>
    <style:style style:name="TableColumn4" style:family="table-column">
      <style:table-column-properties style:column-width="1.3895in"/>
    </style:style>
    <style:style style:name="TableColumn5" style:family="table-column">
      <style:table-column-properties style:column-width="1.3826in"/>
    </style:style>
    <style:style style:name="TableColumn6" style:family="table-column">
      <style:table-column-properties style:column-width="1.3833in"/>
    </style:style>
    <style:style style:name="TableColumn7" style:family="table-column">
      <style:table-column-properties style:column-width="1.3881in"/>
    </style:style>
    <style:style style:name="TableColumn8" style:family="table-column">
      <style:table-column-properties style:column-width="1.3881in"/>
    </style:style>
    <style:style style:name="Table1" style:family="table" style:master-page-name="MP0">
      <style:table-properties style:width="9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justify" fo:margin-top="0.0833in" fo:margin-bottom="0.0833in" fo:line-height="100%"/>
      <style:text-properties style:font-name="Arial" style:font-name-complex="Arial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P25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P28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list-style-name="LFO1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list-style-name="LFO1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list-style-name="LFO1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list-style-name="LFO1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list-style-name="LFO1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list-style-name="LFO1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list-style-name="LFO1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list-style-name="LFO1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list-style-name="LFO1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list-style-name="LFO1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ttachment 4a RM3804 - <text:s/>9a Full and comprehensive list of all the Services provided in the previous three (3)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ame and description (i.e. prime, sub-contractor, Consortia Member) of Supplier</text:p>
          </table:table-cell>
          <table:table-cell table:style-name="TableCell15">
            <text:p text:style-name="P16">Contract Number:</text:p>
          </table:table-cell>
          <table:table-cell table:style-name="TableCell17">
            <text:p text:style-name="P18">Name of Customer Organisation:</text:p>
          </table:table-cell>
          <table:table-cell table:style-name="TableCell19">
            <text:p text:style-name="P20">Contract Start and Completion Date:</text:p>
          </table:table-cell>
          <table:table-cell table:style-name="TableCell21">
            <text:p text:style-name="P22">Contract Title plus brief description of the services provided thereunder:</text:p>
          </table:table-cell>
          <table:table-cell table:style-name="TableCell23">
            <text:p text:style-name="P24">Customer completed Certificate of Performance Supplied<text:s/></text:p>
            <text:p text:style-name="P25">Yes / No</text:p>
          </table:table-cell>
          <table:table-cell table:style-name="TableCell26">
            <text:p text:style-name="P27">No Customer Certificate – Self Certification of Performance Supplied</text:p>
            <text:p text:style-name="P28">Yes / No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list text:style-name="LFO1">
              <text:list-item text:start-value="1">
                <text:p text:style-name="P33"/>
              </text:list-item>
            </text:list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You should not be limited by the number of rows within this document and should create additional rows in order to fulfil the<text:s/>obligation of this requirement<text:s/>9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ya Critten-Chapman</meta:initial-creator>
    <dc:creator>Mark Sanderson</dc:creator>
    <meta:creation-date>2017-03-17T10:58:00Z</meta:creation-date>
    <dc:date>2017-03-17T10:58:00Z</dc:date>
    <meta:template xlink:href="Normal" xlink:type="simple"/>
    <meta:editing-cycles>2</meta:editing-cycles>
    <meta:editing-duration>PT0S</meta:editing-duration>
    <meta:document-statistic meta:page-count="1" meta:paragraph-count="5" meta:word-count="117" meta:character-count="737" meta:row-count="12" meta:non-whitespace-character-count="625"/>
  </office:meta>
</office:document-meta>
</file>