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4402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- UK SBS</meta:initial-creator>
    <dc:creator>Victoria Clewer - UK SBS</dc:creator>
    <meta:creation-date>2021-12-21T18:20:00Z</meta:creation-date>
    <dc:date>2021-12-21T18:2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