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color="#bfb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t2ufd9wocjs2"/></text:p>
      <text:p text:style-name="Heading_20_1"><text:bookmark text:name="_i5u5ljxhsrbq"/>Framework Schedule 2 (Framework Tender)</text:p>
      <text:p text:style-name="Standard"><text:span text:style-name="T2">[Insert </text:span><text:span text:style-name="T3">Supplier Framework Tender response</text:span><text:span text:style-name="T1">]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18</text:span></text:p>
      </style:header>
      <style:footer>
        <text:p text:style-name="MP2"><text:span text:style-name="MT3">Framework Ref: RM6187 <text:s text:c="40"/></text:span><text:span text:style-name="MT2"><text:tab/><text:tab/> </text:span><text:page-number text:select-page="current">1</text:page-number></text:p>
        <text:p text:style-name="MP3"><text:span text:style-name="MT3">Model Version: v3.0<text:tab/></text:span><text:tab/><text:tab/><text:tab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5" meta:character-count="232" meta:non-whitespace-character-count="164"/>
    <meta:generator>LibreOfficeDev/6.0.5.2$Linux_X86_64 LibreOffice_project/</meta:generator>
  </office:meta>
</office:document-meta>
</file>