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5" style:family="table">
      <style:table-properties style:width="9.6437in" fo:margin-left="0in" table:align="left"/>
    </style:style>
    <style:style style:name="TableRow15" style:family="table-row">
      <style:table-row-properties style:min-row-height="0.186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0" style:family="table-row">
      <style:table-row-properties style:min-row-height="0.1868in" style:use-optimal-row-height="false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Annex A to Contract C17CSAE/700721368</text:p>
      <text:p text:style-name="P3">Headset Pricing for Item 2 of Schedule 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Item No.</text:p>
          </table:table-cell>
          <table:table-cell table:style-name="TableCell18" table:number-rows-spanned="2">
            <text:p text:style-name="P19">NSN</text:p>
          </table:table-cell>
          <table:table-cell table:style-name="TableCell20" table:number-rows-spanned="2">
            <text:p text:style-name="P21">Part Number</text:p>
          </table:table-cell>
          <table:table-cell table:style-name="TableCell22" table:number-rows-spanned="2">
            <text:p text:style-name="P23">Description</text:p>
          </table:table-cell>
          <table:table-cell table:style-name="TableCell24" table:number-rows-spanned="2">
            <text:p text:style-name="P25">DOQ</text:p>
          </table:table-cell>
          <table:table-cell table:style-name="TableCell26" table:number-rows-spanned="2">
            <text:p text:style-name="P27">Lead Time (Days)</text:p>
          </table:table-cell>
          <table:table-cell table:style-name="TableCell28" table:number-columns-spanned="3">
            <text:p text:style-name="P29">Firm Price Each (£) Ex VAT Including Packaging and Delivery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01/12/2020- 30/11/2021</text:span></text:p>
          </table:table-cell>
          <table:table-cell table:style-name="TableCell40">
            <text:p text:style-name="P41"><text:span text:style-name="T42">01/12/2</text:span><text:span text:style-name="T43">021- 30/11/2022</text:span></text:p>
          </table:table-cell>
          <table:table-cell table:style-name="TableCell44">
            <text:p text:style-name="P45"><text:span text:style-name="T46">01/12/2022- 30/11/2023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43102G-09</text:p>
          </table:table-cell>
          <table:table-cell table:style-name="TableCell54">
            <text:p text:style-name="P55">David Clark ONE-XM Electronic Noise Cancelling Headset with 5ft Extended Coil Cord and a Single U-174/U Plug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OFFICIAL – SENSITIVE - COMMERCIAL<text:tab/></text:p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, Samantha Miss (DES C17CSAE-Commercial4)</meta:initial-creator>
    <dc:creator>Wall, Samantha  (DES AS AC-ComrclCI1a2)</dc:creator>
    <meta:creation-date>2020-08-12T13:31:00Z</meta:creation-date>
    <dc:date>2020-08-12T13:3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