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" style:family="paragraph">
      <style:paragraph-properties fo:margin-left="2.5in" fo:text-indent="-2.5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ui-provider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ui-provider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ui-provider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Heading1" style:family="paragraph">
      <style:paragraph-properties fo:margin-top="0in" fo:margin-bottom="0in" fo:background-color="#FFFFFF"/>
    </style:style>
    <style:style style:name="T76" style:parent-style-name="DefaultParagraphFont" style:family="text">
      <style:text-properties style:font-name="Arial" style:font-name-asian="Arial" style:font-name-complex="Arial" fo:font-weight="normal" style:font-weight-asian="normal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normal" style:font-weight-asian="normal" style:font-weight-complex="bold" fo:color="#0B0C0C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normal" style:font-weight-asian="normal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normal" style:font-weight-asian="normal" style:font-weight-complex="bold" fo:color="#0B0C0C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normal" style:font-weight-asian="norm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bold" fo:color="#0B0C0C" fo:font-size="12pt" style:font-size-asian="12pt" style:font-size-complex="12pt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3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4" style:parent-style-name="Normal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1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1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STZhongsong" style:font-name-complex="Arial" style:text-position="25% 100%" fo:font-size="12pt" style:font-size-asian="12pt" style:font-size-complex="12pt" style:language-asian="zh" style:country-asian="CN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6" style:parent-style-name="ui-provider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/>
    </style:style>
    <style:style style:name="T211" style:parent-style-name="ui-provider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4" style:parent-style-name="ListParagraph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true"/>
    </style:style>
    <style:style style:name="P225" style:parent-style-name="ListParagraph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true"/>
    </style:style>
    <style:style style:name="P226" style:parent-style-name="ListParagraph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true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ListParagraph" style:family="paragraph">
      <style:paragraph-properties style:text-autospace="none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53" style:parent-style-name="ListParagraph" style:family="paragraph">
      <style:paragraph-properties style:text-autospace="none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54" style:parent-style-name="ListParagraph" style:family="paragraph">
      <style:paragraph-properties style:text-autospace="none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55" style:parent-style-name="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font-size="12pt" style:font-size-asian="12pt" style:font-size-complex="12pt" fo:hyphenate="true"/>
    </style:style>
    <style:style style:name="P256" style:parent-style-name="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font-size="12pt" style:font-size-asian="12pt" style:font-size-complex="12pt" fo:hyphenate="true"/>
    </style:style>
    <style:style style:name="P257" style:parent-style-name="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font-size="12pt" style:font-size-asian="12pt" style:font-size-complex="12pt" fo:hyphenate="true"/>
    </style:style>
    <style:style style:name="P258" style:parent-style-name="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font-size="12pt" style:font-size-asian="12pt" style:font-size-complex="12pt" fo:hyphenate="true"/>
    </style:style>
    <style:style style:name="P259" style:parent-style-name="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font-size="12pt" style:font-size-asian="12pt" style:font-size-complex="12pt" fo:hyphenate="true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/>
    </style:style>
    <style:style style:name="TableColumn269" style:family="table-column">
      <style:table-column-properties style:column-width="1.0597in" style:use-optimal-column-width="false"/>
    </style:style>
    <style:style style:name="TableColumn270" style:family="table-column">
      <style:table-column-properties style:column-width="2.0694in" style:use-optimal-column-width="false"/>
    </style:style>
    <style:style style:name="TableColumn271" style:family="table-column">
      <style:table-column-properties style:column-width="1.0805in" style:use-optimal-column-width="false"/>
    </style:style>
    <style:style style:name="TableColumn272" style:family="table-column">
      <style:table-column-properties style:column-width="2.1583in" style:use-optimal-column-width="false"/>
    </style:style>
    <style:style style:name="Table268" style:family="table">
      <style:table-properties style:width="6.368in" fo:margin-left="0in" table:align="left"/>
    </style:style>
    <style:style style:name="TableRow273" style:family="table-row">
      <style:table-row-properties style:min-row-height="0.4409in" style:use-optimal-row-height="false"/>
    </style:style>
    <style:style style:name="TableCell274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justify" fo:margin-top="0.1666in" fo:margin-bottom="0.0833in" fo:line-height="100%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79" style:family="table-row">
      <style:table-row-properties style:min-row-height="0.4409in" style:use-optimal-row-height="false"/>
    </style:style>
    <style:style style:name="TableCell280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281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82" style:family="table-cell">
      <style:table-cell-properties fo:border="0.0069in solid #95B3D7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Cell28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85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8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Row288" style:family="table-row">
      <style:table-row-properties style:min-row-height="0.4409in" style:use-optimal-row-height="false"/>
    </style:style>
    <style:style style:name="TableCell289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290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91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Cell29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95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Row297" style:family="table-row">
      <style:table-row-properties style:min-row-height="0.4409in" style:use-optimal-row-height="false"/>
    </style:style>
    <style:style style:name="TableCell298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0" style:family="table-cell">
      <style:table-cell-properties fo:border="0.0069in solid #95B3D7" style:writing-mode="lr-tb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06" style:family="table-row">
      <style:table-row-properties style:min-row-height="0.5993in" style:use-optimal-row-height="false"/>
    </style:style>
    <style:style style:name="TableCell307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08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10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1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3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5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20">DPS Schedule 6 (Order Form Template and Order Schedules)</text:p>
      <text:p text:style-name="P21"/>
      <text:p text:style-name="P22">Order Form<text:s/></text:p>
      <text:p text:style-name="P23"/>
      <text:p text:style-name="P24"/>
      <text:p text:style-name="P25"><text:span text:style-name="T26">ORDER REFERENCE:</text:span><text:span text:style-name="T27"><text:tab/></text:span><text:span text:style-name="T28"><text:tab/></text:span><text:span text:style-name="T29">PS/22/115</text:span></text:p>
      <text:p text:style-name="P30"/>
      <text:p text:style-name="P31"><text:span text:style-name="T32">THE BUYER:</text:span><text:span text:style-name="T33"><text:tab/></text:span><text:span text:style-name="T34"><text:tab/></text:span><text:span text:style-name="T35"><text:tab/></text:span><text:span text:style-name="T36">DVLA Swansea</text:span></text:p>
      <text:p text:style-name="P37"><text:s/></text:p>
      <text:p text:style-name="P38"><text:span text:style-name="T39">BUYER ADDRESS</text:span><text:span text:style-name="T40"><text:tab/></text:span><text:span text:style-name="T41"><text:tab/></text:span><text:span text:style-name="T42"><text:tab/></text:span><text:span text:style-name="T43">Longview Road, Morriston, SA6 7JL <text:s/></text:span></text:p>
      <text:p text:style-name="P44"/>
      <text:p text:style-name="P45"><text:span text:style-name="T46">THE SUPPLIER:<text:s/></text:span><text:span text:style-name="T47"><text:tab/></text:span><text:span text:style-name="T48"><text:tab/></text:span><text:span text:style-name="T49"><text:tab/></text:span><text:span text:style-name="T50">HS Infra Limited</text:span></text:p>
      <text:p text:style-name="P51"><text:span text:style-name="T52">SUPPLIER<text:s/></text:span><text:span text:style-name="T53">ADDRESS:<text:s/></text:span><text:span text:style-name="T54"><text:tab/></text:span><text:span text:style-name="T55">XXXXX redacted under FOI Section 40</text:span></text:p>
      <text:p text:style-name="P56"><text:span text:style-name="T57">REGISTRATION NUMBER:<text:s/></text:span><text:span text:style-name="T58"><text:tab/></text:span><text:span text:style-name="T59">XXXXX redacted under FOI Section 40</text:span></text:p>
      <text:p text:style-name="P60"><text:span text:style-name="T61">D</text:span><text:span text:style-name="T62">UNS NUMBER: <text:s text:c="6"/></text:span><text:span text:style-name="T63"><text:tab/></text:span><text:span text:style-name="T64"><text:tab/></text:span><text:span text:style-name="T65">XXXXX redacted under FOI Section 40</text:span></text:p>
      <text:p text:style-name="P66"><text:span text:style-name="T67">DPS SUPPLIER REGISTRATION SERVICE ID:<text:s/></text:span><text:span text:style-name="T68">[Insert<text:s/></text:span><text:span text:style-name="T69">if known]</text:span></text:p>
      <text:p text:style-name="P70">APPLICABLE DPS CONTRACT:</text:p>
      <text:p text:style-name="P71"/>
      <text:p text:style-name="P72"><text:span text:style-name="T73">This Order Form is for the<text:s/></text:span><text:span text:style-name="T74">provision of the Deliverables dated 19 January 2023.<text:s/></text:span></text:p>
      <text:h text:style-name="P75" text:outline-level="1"><text:span text:style-name="T76">It’s issued under the DPS Contract with the<text:s/></text:span><text:span text:style-name="T77">reference</text:span><text:span text:style-name="T78"><text:s/>number<text:s/></text:span><text:span text:style-name="T79">RM6225</text:span><text:span text:style-name="T80"><text:s/>for the<text:s/></text:span><text:span text:style-name="T81">provision of Audio Visual Technical Consultancy &amp; Commissioning.</text:span></text:h>
      <text:p text:style-name="P82"/>
      <text:p text:style-name="P83">DPS FILTER CATEGORY(IES):</text:p>
      <text:p text:style-name="P84"><text:span text:style-name="T85">[RM6225]</text:span></text:p>
      <text:p text:style-name="P86"/>
      <text:p text:style-name="P87"/>
      <text:p text:style-name="P88">ORDER<text:s/>INCORPORATED TERMS:</text:p>
      <text:p text:style-name="P89">The following documents are incorporated into this Order Contract. Where numbers are missing, we are not using those schedules. If the documents conflict, the following order of precedence applies:</text:p>
      <text:p text:style-name="P90"/>
      <text:list text:style-name="LFO1" text:continue-numbering="true">
        <text:list-item>
          <text:p text:style-name="P91">This Order Form including the Order Special Terms and Order Special Schedules (if applicable).</text:p>
        </text:list-item>
        <text:list-item>
          <text:p text:style-name="P92">Joint Schedule 1(Definitions and Interpretation) RM6225<text:s/></text:p>
        </text:list-item>
        <text:list-item>
          <text:p text:style-name="P93">The following Schedules in equal order of precedence:</text:p>
        </text:list-item>
      </text:list>
      <text:p text:style-name="P94"/>
      <text:list text:style-name="LFO16" text:continue-numbering="true">
        <text:list-item>
          <text:p text:style-name="P95">Joint Schedules for RM6225</text:p>
          <text:list text:continue-numbering="true">
            <text:list-item>
              <text:p text:style-name="P96">Joint Schedule 2 (Variation Form)<text:s/></text:p>
            </text:list-item>
            <text:list-item>
              <text:p text:style-name="P97">Joint Schedule 3<text:s/>(Insurance Requirements)</text:p>
            </text:list-item>
            <text:list-item>
              <text:p text:style-name="P98"><text:span text:style-name="T99">Joint Schedule 4 (Commercially Sensitive Information)<text:s/></text:span></text:p>
            </text:list-item>
            <text:list-item>
              <text:p text:style-name="P100">Joint Schedule 6 (Key Subcontractors)<text:tab/><text:tab/><text:tab/></text:p>
            </text:list-item>
            <text:list-item>
              <text:p text:style-name="P101">Joint Schedule 7 (Financial Difficulties)<text:s/><text:tab/><text:tab/><text:tab/><text:tab/></text:p>
            </text:list-item>
            <text:list-item>
              <text:p text:style-name="P102"><text:bookmark-start text:name="_heading=h.gjdgxs"/><text:bookmark-end text:name="_heading=h.gjdgxs"/>Joint Schedule 10 (Rectification Plan)<text:s/><text:tab/><text:tab/><text:tab/></text:p>
            </text:list-item>
            <text:list-item>
              <text:p text:style-name="P103">Joint Schedule 12 (Supply Chain<text:s/>Visibility)<text:tab/></text:p>
            </text:list-item>
          </text:list>
        </text:list-item>
      </text:list>
      <text:p text:style-name="P104"><text:tab/><text:tab/></text:p>
      <text:list text:style-name="LFO16" text:continue-numbering="true">
        <text:list-item>
          <text:p text:style-name="P105"><text:span text:style-name="T106">Order Schedules for [</text:span><text:span text:style-name="T107">RM6255</text:span><text:span text:style-name="T108"><text:s/></text:span><text:span text:style-name="T109">Order reference number]</text:span><text:span text:style-name="T110"><text:tab/></text:span><text:span text:style-name="T111"><text:tab/></text:span><text:span text:style-name="T112"><text:tab/></text:span></text:p>
          <text:list text:continue-numbering="true">
            <text:list-item>
              <text:p text:style-name="P113">Order Schedule 1 (Transparency Reports)</text:p>
            </text:list-item>
            <text:list-item>
              <text:p text:style-name="P114"><text:span text:style-name="T115">Order Schedule 2 (Staff Transfer)</text:span></text:p>
            </text:list-item>
            <text:list-item>
              <text:p text:style-name="P116">Order Schedule 3 (Continuous Improvement)</text:p>
            </text:list-item>
            <text:list-item>
              <text:p text:style-name="P117">Order Schedule 5 (Pricing Details)<text:tab/><text:tab/></text:p>
            </text:list-item>
            <text:list-item>
              <text:p text:style-name="P118">Order Schedule 7 (Key Supplier Staff)<text:tab/><text:tab/><text:s/><text:tab/></text:p>
            </text:list-item>
            <text:list-item>
              <text:p text:style-name="P119">Order Schedule 9 (Security)<text:tab/><text:tab/><text:s/><text:tab/><text:tab/><text:s text:c="2"/><text:tab/><text:s/></text:p>
            </text:list-item>
            <text:list-item>
              <text:p text:style-name="P120">Order Schedule 11 (Installation Works)<text:s/><text:tab/><text:tab/><text:tab/><text:s text:c="2"/><text:tab/><text:s/></text:p>
            </text:list-item>
            <text:list-item>
              <text:p text:style-name="P121">Order Schedule 13 (Implementation Plan and Testing)<text:s/><text:tab/><text:tab/><text:s/></text:p>
            </text:list-item>
            <text:list-item>
              <text:p text:style-name="P122">Order Schedule 14 (Service Levels)<text:s/><text:tab/><text:tab/><text:tab/><text:tab/><text:s/></text:p>
            </text:list-item>
            <text:list-item>
              <text:p text:style-name="P123">Order Schedule 15 (Order Contract Management)<text:s/><text:tab/><text:tab/><text:s/></text:p>
            </text:list-item>
            <text:list-item>
              <text:p text:style-name="P124">Order<text:s/>Schedule 20 (Order Specification)<text:tab/></text:p>
            </text:list-item>
          </text:list>
        </text:list-item>
      </text:list>
      <text:p text:style-name="P125"><text:tab/></text:p>
      <text:list text:style-name="LFO1" text:continue-numbering="true">
        <text:list-item>
          <text:p text:style-name="P126">CCS Core Terms (DPS version) v1.0.3</text:p>
        </text:list-item>
      </text:list>
      <text:p text:style-name="P127"/>
      <text:list text:style-name="LFO1" text:continue-numbering="true">
        <text:list-item>
          <text:p text:style-name="P128">Joint Schedule 5 (Corporate Social Responsibility) RM6225</text:p>
        </text:list-item>
      </text:list>
      <text:p text:style-name="P129"/>
      <text:list text:style-name="LFO1" text:continue-numbering="true">
        <text:list-item>
          <text:p text:style-name="P130">Order Schedule 4 (Order Tender) as long as any parts of the Order Tender that offer a better commercial position for the Buyer (as decided by the Buyer) take precedence over the documents above.</text:p>
        </text:list-item>
      </text:list>
      <text:p text:style-name="P131"/>
      <text:p text:style-name="P132">No other Supplier terms are part of the Order Contract. That includes any terms written on the back of, added to this Order Form, or presented at the time of delivery.<text:s/></text:p>
      <text:p text:style-name="P133"/>
      <text:p text:style-name="P134">ORDER<text:s/>SPECIAL TERMS:</text:p>
      <text:p text:style-name="P135"/>
      <text:p text:style-name="P136"><text:span text:style-name="T137">The following Special Terms are incorporated into this Order Contract:<text:s/></text:span><text:span text:style-name="T138">None</text:span></text:p>
      <text:p text:style-name="P139"/>
      <text:p text:style-name="P140"><text:span text:style-name="T141">ORDER START DATE:</text:span><text:span text:style-name="T142"><text:tab/></text:span><text:span text:style-name="T143"><text:tab/></text:span><text:span text:style-name="T144"><text:tab/></text:span><text:span text:style-name="T145">19th January 2023</text:span></text:p>
      <text:p text:style-name="P146"/>
      <text:p text:style-name="P147"><text:span text:style-name="T148">ORDER EXPIRY DATE:<text:s/></text:span><text:span text:style-name="T149"><text:tab/></text:span><text:span text:style-name="T150"><text:tab/></text:span><text:span text:style-name="T151"><text:tab/></text:span><text:span text:style-name="T152">18th January 2025</text:span></text:p>
      <text:p text:style-name="P153"/>
      <text:p text:style-name="P154"><text:span text:style-name="T155">ORDER INITIAL PERIOD:</text:span><text:span text:style-name="T156"><text:tab/></text:span><text:span text:style-name="T157"><text:tab/></text:span><text:span text:style-name="T158"><text:tab/>2 Years</text:span></text:p>
      <text:p text:style-name="P159"/>
      <text:p text:style-name="P160"><text:span text:style-name="T161">ORDER OPTIONAL EXTENSION:</text:span><text:span text:style-name="T162"><text:tab/>1 Year</text:span></text:p>
      <text:p text:style-name="P163"/>
      <text:p text:style-name="P164"/>
      <text:p text:style-name="P165"/>
      <text:p text:style-name="P166"/>
      <text:p text:style-name="P167">DELIVERABLES:<text:s/></text:p>
      <text:p text:style-name="P168"/>
      <text:p text:style-name="P169"><text:span text:style-name="T170">Full details of deliverables can be found in DPS Order Schedule 20 – Specification.</text:span><text:span text:style-name="T171"><text:s/></text:span></text:p>
      <text:p text:style-name="P172"/>
      <text:p text:style-name="P173">MAXIMUM LIABILITY:</text:p>
      <text:p text:style-name="P174"/>
      <text:soft-page-break/>
      <text:p text:style-name="P175">The limitation of liability for this Order Contract is stated in Clause 11.2 of the Core Terms.</text:p>
      <text:p text:style-name="P176"/>
      <text:p text:style-name="P177">The Estimated Year 1 Charges used to<text:s/>calculate liability in the first Contract Year is £71,659.00 Estimated Charges in the first 12 months of the Contract.<text:s/></text:p>
      <text:p text:style-name="P178"/>
      <text:p text:style-name="P179"><text:span text:style-name="T180">ORDER CHARGES:</text:span></text:p>
      <text:p text:style-name="P181"/>
      <text:p text:style-name="P182"/>
      <text:p text:style-name="P183"/>
      <text:p text:style-name="P184">REIMBURSABLE EXPENSES:</text:p>
      <text:p text:style-name="P185">None</text:p>
      <text:p text:style-name="P186"/>
      <text:p text:style-name="P187">PAYMENT METHOD:</text:p>
      <text:p text:style-name="P188"><text:span text:style-name="T189">BACS invoicing details below:</text:span></text:p>
      <text:p text:style-name="P190"/>
      <text:p text:style-name="P191">BUYER’S INVOICE ADDRESS:<text:s/></text:p>
      <text:p text:style-name="P192"><text:span text:style-name="ui-provider">XXXXX redacted under FOI Section 40</text:span></text:p>
      <text:p text:style-name="P193"/>
      <text:p text:style-name="P194">BUYER’S AUTHORISED REPRESENTATIVE:</text:p>
      <text:p text:style-name="P195"><text:span text:style-name="T196">XXXXX redacted under FOI Section 40</text:span></text:p>
      <text:p text:style-name="P197"/>
      <text:p text:style-name="P198"/>
      <text:p text:style-name="P199">BUYER’S ENVIRONMENTAL POLICY:</text:p>
      <text:p text:style-name="P200"><text:span text:style-name="T201">DVLA’s Environmental Policy available online at:</text:span><text:s/><text:a xlink:href="https://assets.publishing.service.gov.uk/government/uploads/system/uploads/attachment_data/file/1047642/dvla011-corporate-environmental-policy.pdf" office:target-frame-name="_top" xlink:show="replace"><text:span text:style-name="T202">Corporate environmental policy (publishing.service.gov.uk)</text:span></text:a></text:p>
      <text:p text:style-name="P203"><text:span text:style-name="T204"><text:s/></text:span></text:p>
      <text:p text:style-name="P205">BUYER’S SECURITY POLICY:</text:p>
      <text:p text:style-name="P206">Please see - DPS Order Schedule 9 - Security v1.0.docx.</text:p>
      <text:p text:style-name="P207"/>
      <text:p text:style-name="P208"/>
      <text:p text:style-name="P209">SUPPLIER’S AUTHORISED REPRESENTATIVE:</text:p>
      <text:p text:style-name="P210"><text:span text:style-name="T211">XXXXX redacted under FOI Section 40</text:span></text:p>
      <text:p text:style-name="P212">HS Infra Ltd</text:p>
      <text:p text:style-name="P213"><text:span text:style-name="ui-provider">XXXXX redacted under FOI Section 40</text:span></text:p>
      <text:p text:style-name="P214"/>
      <text:p text:style-name="P215">SUPPLIER’S CONTRACT MANAGER:</text:p>
      <text:p text:style-name="P216"><text:span text:style-name="ui-provider">XXXXX redacted under FOI Section 40</text:span></text:p>
      <text:p text:style-name="P217"/>
      <text:p text:style-name="P218">PROGRESS REPORT FREQUENCY:</text:p>
      <text:p text:style-name="P219">Progress Reporting from the date of installation will be required daily to report progress against the Plan/Schedule.</text:p>
      <text:p text:style-name="P220"/>
      <text:p text:style-name="P221">PROGRESS MEETING FREQUENCY:</text:p>
      <text:p text:style-name="P222">Progress Meetings weekly from the date of<text:s/>installation will be required weekly to discuss:</text:p>
      <text:p text:style-name="P223"/>
      <text:list text:style-name="LFO17" text:continue-numbering="true">
        <text:list-item>
          <text:p text:style-name="P224">highlight any issues or blockers to delivery of the Services at the earliest opportunity<text:s/></text:p>
        </text:list-item>
        <text:list-item>
          <text:p text:style-name="P225">review any outputs delivered to the DVLA</text:p>
        </text:list-item>
        <text:list-item>
          <text:p text:style-name="P226">agree work plans and deliverables for forthcoming week if differ from installation plan.</text:p>
        </text:list-item>
      </text:list>
      <text:p text:style-name="P227"/>
      <text:p text:style-name="P228">KEY STAFF:</text:p>
      <text:p text:style-name="P229"><text:span text:style-name="ui-provider">XXXXX redacted under FOI Section 40</text:span></text:p>
      <text:p text:style-name="P230"/>
      <text:p text:style-name="P231">KEY SUBCONTRACTOR(S):</text:p>
      <text:p text:style-name="P232"><text:span text:style-name="ui-provider">XXXXX redacted under FOI Section 40</text:span></text:p>
      <text:p text:style-name="P233"/>
      <text:p text:style-name="P234">E-AUCTIONS:</text:p>
      <text:p text:style-name="P235"><text:span text:style-name="T236">Not applicable<text:s/></text:span></text:p>
      <text:p text:style-name="P237"/>
      <text:p text:style-name="P238"><text:span text:style-name="T239">COMMERCIALLY SENSITIVE INFORMATION:</text:span></text:p>
      <text:p text:style-name="P240">Not applicable<text:s/></text:p>
      <text:p text:style-name="P241"/>
      <text:p text:style-name="P242">SERVICE CREDITS:</text:p>
      <text:p text:style-name="P243">Not applicable</text:p>
      <text:p text:style-name="P244"/>
      <text:p text:style-name="P245">A CRITICAL SERVICE LEVEL FAILURE IS:<text:s/></text:p>
      <text:p text:style-name="P246"/>
      <text:p text:style-name="P247">An error that causes non-recoverable conditions, e.g. it is not possible to continue using a Component.</text:p>
      <text:p text:style-name="P248"/>
      <text:p text:style-name="P249">ADDITIONAL INSURANCES:</text:p>
      <text:p text:style-name="P250">Additional Insurances required in accordance with Joint<text:s/>Schedule 3 (Insurance Requirements:</text:p>
      <text:p text:style-name="P251"/>
      <text:list text:style-name="LFO18" text:continue-numbering="true">
        <text:list-item>
          <text:p text:style-name="P252">professional indemnity insurance [with cover (for a single event or a series of related events and in the aggregate) of not less than] One million pounds (£1,000,000);</text:p>
        </text:list-item>
      </text:list>
      <text:p text:style-name="P253"/>
      <text:list text:style-name="LFO18" text:continue-numbering="true">
        <text:list-item>
          <text:p text:style-name="P254">public liability insurance [with cover (for a<text:s/>single event or a series of related</text:p>
        </text:list-item>
      </text:list>
      <text:p text:style-name="P255">events and in the aggregate)] of not less than Five million pounds</text:p>
      <text:p text:style-name="P256">(£5,000,000); and</text:p>
      <text:p text:style-name="P257"/>
      <text:p text:style-name="P258">employers’ liability insurance [with cover (for a single event or a series of</text:p>
      <text:p text:style-name="P259">related events.</text:p>
      <text:p text:style-name="P260"/>
      <text:p text:style-name="P261">GUARANTEE:</text:p>
      <text:p text:style-name="P262"><text:span text:style-name="T263">Not applicable</text:span></text:p>
      <text:p text:style-name="P264"/>
      <text:p text:style-name="P265">SOCIAL<text:s/>VALUE COMMITMENT:</text:p>
      <text:p text:style-name="P266">Not applicable<text:s/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soft-page-break/>
            <text:p text:style-name="P275"><text:span text:style-name="T276">For and on behalf of the Supplier:</text:span></text:p>
          </table:table-cell>
          <table:covered-table-cell/>
          <table:table-cell table:style-name="TableCell277" table:number-columns-spanned="2">
            <text:p text:style-name="P278">For and on behalf of the Buyer:</text:p>
          </table:table-cell>
          <table:covered-table-cell/>
        </table:table-row>
        <table:table-row table:style-name="TableRow279">
          <table:table-cell table:style-name="TableCell280">
            <text:p text:style-name="P281">Signature:</text:p>
          </table:table-cell>
          <table:table-cell table:style-name="TableCell282">
            <text:p text:style-name="P283"><text:span text:style-name="ui-provider">XXXXX redacted under FOI Section 40</text:span></text:p>
          </table:table-cell>
          <table:table-cell table:style-name="TableCell284">
            <text:p text:style-name="P285">Signature:</text:p>
          </table:table-cell>
          <table:table-cell table:style-name="TableCell286">
            <text:p text:style-name="P287"><text:span text:style-name="ui-provider">XXXXX redacted under FOI Section 40</text:span></text:p>
          </table:table-cell>
        </table:table-row>
        <table:table-row table:style-name="TableRow288">
          <table:table-cell table:style-name="TableCell289">
            <text:p text:style-name="P290">Name:</text:p>
          </table:table-cell>
          <table:table-cell table:style-name="TableCell291">
            <text:p text:style-name="P292"><text:span text:style-name="ui-provider">XXXXX redacted under FOI Section 40</text:span></text:p>
          </table:table-cell>
          <table:table-cell table:style-name="TableCell293">
            <text:p text:style-name="P294">Name:</text:p>
          </table:table-cell>
          <table:table-cell table:style-name="TableCell295">
            <text:p text:style-name="P296"><text:span text:style-name="ui-provider">XXXXX<text:s/></text:span><text:span text:style-name="ui-provider">redacted under FOI Section 40</text:span></text:p>
          </table:table-cell>
        </table:table-row>
        <table:table-row table:style-name="TableRow297">
          <table:table-cell table:style-name="TableCell298">
            <text:p text:style-name="P299">Role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Role: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Date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ate:</text:p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6.5in"/>
          <style:tab-stop style:type="left" style:position="-6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20.2375in"/>
          <style:tab-stop style:type="left" style:position="21.3659in"/>
          <style:tab-stop style:type="left" style:position="21.5in"/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6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 style:parent-style-name="Normal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true"/>
    </style:style>
    <style:style style:name="Standard" style:display-name="Standard" style:family="paragraph">
      <style:paragraph-properties fo:text-align="justify" fo:margin-bottom="0.1666in" fo:line-height="100%" fo:margin-left="0.9847in">
        <style:tab-stops/>
      </style:paragraph-properties>
      <style:text-properties style:font-name="Arial" style:font-name-asian="Times New Roman" style:font-name-complex="Arial" style:language-asian="zh" style:country-asian="CN" style:language-complex="hi" style:country-complex="IN" fo:hyphenate="false"/>
    </style:style>
    <style:style style:name="ListParagraphChar" style:display-name="List Paragraph Char" style:family="text">
      <style:text-properties style:font-name-complex="Times New Roman"/>
    </style:style>
    <style:style style:name="ui-provider" style:display-name="ui-provider" style:family="text" style:parent-style-name="DefaultParagraphFon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 Bold" style:font-name-asian="Arial" style:font-name-complex="Arial" fo:font-weight="bold" style:font-weight-asian="bold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3" style:family="text">
      <style:text-properties style:font-name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4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8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8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WWNum2" style:display-name="WWNum2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3" text:style-name="WW_CharLFO8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6LVL1" style:family="text">
      <style:text-properties style:font-name="Noto Sans Symbols" style:font-name-asian="Noto Sans Symbols" style:font-name-complex="Noto Sans Symbols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Noto Sans Symbols" style:font-name-asian="Noto Sans Symbols" style:font-name-complex="Noto Sans Symbols"/>
    </style:style>
    <style:style style:name="WW_CharLFO16LVL4" style:family="text">
      <style:text-properties style:font-name="Noto Sans Symbols" style:font-name-asian="Noto Sans Symbols" style:font-name-complex="Noto Sans Symbols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Noto Sans Symbols" style:font-name-asian="Noto Sans Symbols" style:font-name-complex="Noto Sans Symbols"/>
    </style:style>
    <style:style style:name="WW_CharLFO16LVL7" style:family="text">
      <style:text-properties style:font-name="Noto Sans Symbols" style:font-name-asian="Noto Sans Symbols" style:font-name-complex="Noto Sans Symbols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Noto Sans Symbols" style:font-name-asian="Noto Sans Symbols" style:font-name-complex="Noto Sans Symbol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6">
      <text:list-level-style-bullet text:level="1" text:style-name="WW_CharLFO16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<text:s/></text:span><text:span text:style-name="T4">(Order Form Template and Order Schedules)</text:span></text:p>
        <text:p text:style-name="P5"><text:span text:style-name="T6">Crown Copyright</text:span><text:span text:style-name="T7"><text:s/></text:span><text:span text:style-name="T8">2020</text:span></text:p>
      </style:header>
      <style:footer>
        <text:p text:style-name="P9"><text:span text:style-name="T10">DPS Ref:<text:s/></text:span><text:span text:style-name="T11">RM6225 Audio Visual Technical Consultancy &amp; Commissioning</text:span><text:span text:style-name="T12"><text:tab/><text:s text:c="43"/></text:span></text:p>
        <text:p text:style-name="P13"><text:span text:style-name="T14">Project Version: v1.</text:span><text:span text:style-name="T15">1</text:span><text:span text:style-name="T16"><text:tab/></text:span><text:span text:style-name="T17"><text:tab/><text:s/></text:span><text:span text:style-name="T18"><text:page-number text:fixed="false">1</text:page-number></text:span></text:p>
        <text:p text:style-name="P19">Model Version: v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anor Jayne Owens</meta:initial-creator>
    <dc:creator>Eleanor Jayne Owens</dc:creator>
    <meta:creation-date>2023-03-21T09:53:00Z</meta:creation-date>
    <dc:date>2023-03-21T14:29:00Z</dc:date>
    <meta:template xlink:href="Normal" xlink:type="simple"/>
    <meta:editing-cycles>3</meta:editing-cycles>
    <meta:editing-duration>PT180S</meta:editing-duration>
    <meta:user-defined meta:name="gCurrentVersion">17 November 2017 D1V8</meta:user-defined>
    <meta:document-statistic meta:page-count="5" meta:paragraph-count="11" meta:word-count="845" meta:character-count="5656" meta:row-count="40" meta:non-whitespace-character-count="4822"/>
  </office:meta>
</office:document-meta>
</file>