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T4" style:parent-style-name="DefaultParagraphFont" style:family="text">
      <style:text-properties style:text-underline-type="single" style:text-underline-style="solid" style:text-underline-width="auto" style:text-underline-mode="continuous"/>
    </style:style>
    <style:style style:name="P5" style:parent-style-name="Normal" style:family="paragraph"/>
    <style:style style:name="P6" style:parent-style-name="Normal" style:family="paragraph"/>
    <style:style style:name="P7" style:parent-style-name="Normal" style:family="paragraph"/>
    <style:style style:name="P8" style:parent-style-name="Normal" style:family="paragraph"/>
    <style:style style:name="P9" style:parent-style-name="Normal" style:family="paragraph"/>
    <style:style style:name="P10" style:parent-style-name="Normal" style:family="paragraph"/>
    <style:style style:name="P11" style:parent-style-name="Normal" style:family="paragraph"/>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style style:name="P15" style:parent-style-name="Normal" style:family="paragraph"/>
    <style:style style:name="T16" style:parent-style-name="DefaultParagraphFont" style:family="text">
      <style:text-properties fo:color="#1155CC" style:text-underline-type="single" style:text-underline-style="solid" style:text-underline-width="auto" style:text-underline-mode="continuous"/>
    </style:style>
    <style:style style:name="P17" style:parent-style-name="Normal" style:family="paragraph">
      <style:text-properties fo:font-weight="bold" style:font-weight-asian="bold"/>
    </style:style>
    <style:style style:name="P18" style:parent-style-name="Normal" style:family="paragraph">
      <style:text-properties fo:font-weight="bold" style:font-weight-asian="bold"/>
    </style:style>
    <style:style style:name="P19" style:parent-style-name="Normal" style:family="paragraph"/>
    <style:style style:name="P20" style:parent-style-name="Normal" style:family="paragraph"/>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T23" style:parent-style-name="DefaultParagraphFont" style:family="text">
      <style:text-properties style:text-underline-type="single" style:text-underline-style="solid" style:text-underline-width="auto" style:text-underline-mode="continuous"/>
    </style:style>
  </office:automatic-styles>
  <office:body>
    <office:text text:use-soft-page-breaks="true">
      <text:p text:style-name="P1"/>
      <text:p text:style-name="Normal"/>
      <text:p text:style-name="Normal">Dear Agency,<text:s/></text:p>
      <text:p text:style-name="Normal"/>
      <text:p text:style-name="Normal"/>
      <text:p text:style-name="Normal">By registering for the Communications Marketplace DPS you have the opportunity to bid for Central Government and Public Sector Work. This agreement is designed to be flexible and agile, agencies can join at any time<text:s/>throughout the duration of the agreement and there is no formal procurement process. We encourage agencies of all sizes and with varying marketing, communication, events, recruitment advertising, creative, marketing consultancy and more services to join.<text:s/></text:p>
      <text:p text:style-name="Normal"/>
      <text:p text:style-name="Normal">The guidance below will explain step by step what you need before you commence the application process to become appointed onto the Communications Marketplace DPS.<text:s/></text:p>
      <text:p text:style-name="Normal"/>
      <text:p text:style-name="Normal"/>
      <text:p text:style-name="P2">Before you start</text:p>
      <text:p text:style-name="P3"/>
      <text:p text:style-name="Normal">When you are ready to start the process, please go to our<text:s/><text:a xlink:href="https://supplierregistration.cabinetoffice.gov.uk/dps#research" office:target-frame-name="_top" xlink:show="replace"><text:span text:style-name="T4">webpage</text:span></text:a>, download the bid pack for further information about the Communications Marketplace and complete the questionnaire to enable you to become an appointed agency on the agreement.</text:p>
      <text:p text:style-name="Normal"/>
      <text:p text:style-name="Normal">Ahead of starting your application, please see the below checklist for the things you will need to register:<text:s/></text:p>
      <text:list text:style-name="LFO1" text:continue-numbering="true">
        <text:list-item>
          <text:p text:style-name="P5">Complete two questionnaires (SQ and DPSQ questionnaires) - information about your organisation and offering</text:p>
        </text:list-item>
        <text:list-item>
          <text:p text:style-name="P6">Cyber essentials/Cyber<text:s/>essentials plus accreditation</text:p>
        </text:list-item>
        <text:list-item>
          <text:p text:style-name="P7">£1m Public Liability insurance<text:s/></text:p>
        </text:list-item>
        <text:list-item>
          <text:p text:style-name="P8">£5m Employer Liability Insurance<text:s/></text:p>
        </text:list-item>
        <text:list-item>
          <text:p text:style-name="P9">£1m Professional Indemnity Insurance</text:p>
        </text:list-item>
        <text:list-item>
          <text:p text:style-name="P10">2 contract examples of relevant work that has been concluded, which is countersigned by the client/s in question</text:p>
        </text:list-item>
        <text:list-item>
          <text:p text:style-name="P11">Good financial stability as measured by Dun &amp; Bradstreet thresholds. Your score must be 45 and over</text:p>
        </text:list-item>
      </text:list>
      <text:p text:style-name="Normal"/>
      <text:p text:style-name="Normal">There are also a number of mandatory exclusion questions i.e. confirming your company has had no involvement in criminal activity.</text:p>
      <text:p text:style-name="Normal"/>
      <text:p text:style-name="Normal">Your application will then be assessed to ensure you meet the requirements.</text:p>
      <text:p text:style-name="Normal"/>
      <text:p text:style-name="Normal"/>
      <text:p text:style-name="P12">What to expect once appointed</text:p>
      <text:p text:style-name="P13"/>
      <text:list text:style-name="LFO2" text:continue-numbering="true">
        <text:list-item>
          <text:p text:style-name="P14">You will only receive briefs if a client has shortlisted your agency via the filtering tool against their brief requirements. Briefs will be sent either via email or a sourcing portal</text:p>
        </text:list-item>
        <text:list-item>
          <text:p text:style-name="P15">Clients may use the<text:s/><text:a xlink:href="https://www.gov.uk/government/publications/esourcing-tool-guidance-for-suppliers" office:target-frame-name="_top" xlink:show="replace"><text:span text:style-name="T16">CCS e-sourcing portal</text:span></text:a><text:s/>(which we recommend you register for) or their own. Clients may ask you to sign up to different portals to receive their full ITT suite of documents (Bravo, Delta etc)<text:s/></text:p>
        </text:list-item>
      </text:list>
      <text:p text:style-name="Normal"/>
      <text:p text:style-name="P17">Pitching and bidding<text:s/></text:p>
      <text:p text:style-name="P18"/>
      <text:list text:style-name="LFO3" text:continue-numbering="true">
        <text:list-item>
          <text:p text:style-name="P19">You will need to take part in a further competition for tenders you are invited to - contracts cannot be awarded directly.</text:p>
        </text:list-item>
        <text:list-item>
          <text:p text:style-name="P20">Please use the clarification period at the start of<text:s/>the procurement for any clarity you may need on a client brief.</text:p>
        </text:list-item>
      </text:list>
      <text:p text:style-name="Normal"/>
      <text:p text:style-name="Normal">If you have any questions regarding the registration process, please contact our platform provider NQC in the first instance by emailing<text:s/><text:a xlink:href="mailto:support@nqc.com" office:target-frame-name="_top" xlink:show="replace"><text:span text:style-name="T21">support@nqc.co</text:span><text:span text:style-name="T22">m</text:span></text:a>.<text:s/></text:p>
      <text:p text:style-name="Normal"/>
      <text:p text:style-name="Normal">Once your application has been submitted, NQC will review within <text:s/>7 working days. If you have not heard anything after this timeframe please contact our DPS team on<text:s/><text:a xlink:href="mailto:info@crowncommercial.gov.uk" office:target-frame-name="_top" xlink:show="replace"><text:span text:style-name="T23">info@crowncommercial.gov.uk</text:span></text:a>.</text:p>
      <text:p text:style-name="Normal"/>
      <text:p text:style-name="Normal">We look forward to working with you on the Communications Marketplace agreement.<text:s/></text:p>
      <text:p text:style-name="Normal"/>
      <text:p text:style-name="Normal">Kind regards<text:s/></text:p>
      <text:p text:style-name="Normal">Marcomms Team</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ormal"><draw:frame draw:style-name="a0" draw:name="image1.jpg" text:anchor-type="as-char" svg:x="0in" svg:y="0in" svg:width="1.46582in" svg:height="1.22396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asneem Eddoo</meta:initial-creator>
    <dc:creator>Tenga Davis</dc:creator>
    <meta:creation-date>2023-02-10T16:45:00Z</meta:creation-date>
    <dc:date>2023-02-10T16:45:00Z</dc:date>
    <meta:template xlink:href="Normal" xlink:type="simple"/>
    <meta:editing-cycles>2</meta:editing-cycles>
    <meta:editing-duration>PT60S</meta:editing-duration>
    <meta:document-statistic meta:page-count="1" meta:paragraph-count="6" meta:word-count="468" meta:character-count="3135" meta:row-count="22" meta:non-whitespace-character-count="2673"/>
  </office:meta>
</office:document-meta>
</file>