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list-format-name="NLF2" style:num-format="a" style:num-letter-sync="true">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2" text:style-name="WW_CharLFO2LVL2" style:num-list-format-name="NLF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2LVL3" style:num-list-format-name="NLF2"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2LVL4" style:num-list-format-name="NLF2"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2LVL5" style:num-list-format-name="NLF2"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2LVL6" style:num-list-format-name="NLF2"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2LVL7" style:num-list-format-name="NLF2"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2LVL8" style:num-list-format-name="NLF2"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2LVL9" style:num-list-format-name="NLF2"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
      <text:list-level-style-number text:level="1" text:style-name="WW_CharLFO3LVL1" style:num-prefix="(" style:num-suffix=")" style:num-list-format-name="NLF2" style:num-format="a" style:num-letter-sync="true">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2" text:style-name="WW_CharLFO3LVL2" style:num-list-format-name="NLF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3LVL3" style:num-list-format-name="NLF2"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3LVL4" style:num-list-format-name="NLF2"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3LVL5" style:num-list-format-name="NLF2"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3LVL6" style:num-list-format-name="NLF2"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3LVL7" style:num-list-format-name="NLF2"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3LVL8" style:num-list-format-name="NLF2"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3LVL9" style:num-list-format-name="NLF2"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4">
      <text:list-level-style-number text:level="1" text:style-name="WW_CharLFO4LVL1" style:num-list-format-name="NLF3"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1" text:display-levels="2" text:start-value="2">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4LVL3" style:num-list-format-name="NLF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list-format-name="NLF3"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list-format-name="NLF3"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list-format-name="NLF3"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list-format-name="NLF3"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list-format-name="NLF3"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list-format-name="NLF3"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list-format-name="NLF4"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4" style:num-format="1" text:display-levels="2" text:start-value="3">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5LVL3" style:num-list-format-name="NLF4" style:num-format="1" text:display-levels="3">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4" text:style-name="WW_CharLFO5LVL4" style:num-list-format-name="NLF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5LVL5" style:num-list-format-name="NLF4"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5LVL6" style:num-list-format-name="NLF4"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5LVL7" style:num-list-format-name="NLF4"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5LVL8" style:num-list-format-name="NLF4"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5LVL9" style:num-list-format-name="NLF4"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style:style style:name="P1" style:parent-style-name="Normal" style:master-page-name="MP0" style:family="paragraph">
      <style:paragraph-properties fo:break-before="page" fo:margin-bottom="0.0805in" fo:line-height="106%" fo:margin-left="0in" fo:text-indent="0in">
        <style:tab-stops/>
      </style:paragraph-properties>
    </style:style>
    <style:style style:name="T27" style:parent-style-name="DefaultParagraphFont" style:family="text">
      <style:text-properties fo:font-size="18pt" style:font-size-asian="18pt"/>
    </style:style>
    <style:style style:name="T28" style:parent-style-name="DefaultParagraphFont" style:family="text">
      <style:text-properties fo:font-size="10pt" style:font-size-asian="10pt"/>
    </style:style>
    <style:style style:name="T29" style:parent-style-name="DefaultParagraphFont" style:family="text">
      <style:text-properties fo:font-size="11pt" style:font-size-asian="11pt"/>
    </style:style>
    <style:style style:name="P30" style:parent-style-name="Normal" style:family="paragraph">
      <style:paragraph-properties fo:margin-bottom="0in" fo:margin-left="0.625in" fo:text-indent="-0.375in">
        <style:tab-stops/>
      </style:paragraph-properties>
    </style:style>
    <style:style style:name="P31" style:parent-style-name="Normal" style:family="paragraph">
      <style:paragraph-properties fo:margin-bottom="0in" fo:margin-left="0.6215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P33" style:parent-style-name="Normal" style:family="paragraph">
      <style:paragraph-properties fo:margin-bottom="0.0777in" fo:margin-left="0.621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font-size="11pt" style:font-size-asian="11pt"/>
    </style:style>
    <style:style style:name="P36" style:parent-style-name="Normal" style:family="paragraph">
      <style:paragraph-properties fo:margin-left="0.625in" fo:text-indent="-0.375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left="0.625in" fo:text-indent="-0.375in">
        <style:tab-stops/>
      </style:paragraph-properties>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margin-left="0.625in" fo:text-indent="-0.375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left="1.6715in" fo:text-indent="-0.5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left="1.6715in" fo:text-indent="-0.5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margin-left="0.25in" fo:text-indent="-0.2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text-underline-color="#0000FF"/>
    </style:style>
    <style:style style:name="T50" style:parent-style-name="DefaultParagraphFont" style:family="text">
      <style:text-properties fo:font-size="11pt" style:font-size-asian="11pt"/>
    </style:style>
    <style:style style:name="P51" style:parent-style-name="Normal" style:family="paragraph">
      <style:paragraph-properties fo:margin-left="1.25in" fo:text-indent="-0.62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bottom="0.0069in" fo:margin-left="0in" fo:text-indent="0in">
        <style:tab-stops>
          <style:tab-stop style:type="center" style:position="0.8111in"/>
          <style:tab-stop style:type="center" style:position="3.6777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margin-bottom="0.0965in" fo:margin-left="1.2569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left="1.25in" fo:text-indent="-0.625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margin-left="1.25in" fo:text-indent="-0.625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margin-left="1.25in" fo:text-indent="-0.625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margin-bottom="0in" fo:margin-left="1.25in" fo:text-indent="-0.625in">
        <style:tab-stops/>
      </style:paragraph-properties>
    </style:style>
    <style:style style:name="P64" style:parent-style-name="Normal" style:family="paragraph">
      <style:paragraph-properties fo:margin-left="1.2569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1.25in" fo:text-indent="-0.625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margin-bottom="0.0965in" fo:margin-left="1.25in" fo:text-indent="-0.625in">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margin-left="1.25in" fo:text-indent="-0.625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margin-left="1.25in" fo:text-indent="-0.625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margin-left="1.25in" fo:text-indent="-0.62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margin-left="0.3069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left="1.6715in" fo:text-indent="-0.5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left="1.6715in" fo:text-indent="-0.5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bottom="0.0888in" fo:line-height="98%" fo:margin-left="1.6784in" fo:margin-right="-0.002in" fo:text-indent="-0.5069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margin-left="1.1784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indent="-0.5in"/>
    </style:style>
    <style:style style:name="T90" style:parent-style-name="DefaultParagraphFont" style:family="text">
      <style:text-properties fo:font-size="11pt" style:font-size-asian="11pt"/>
    </style:style>
    <style:style style:name="P91" style:parent-style-name="Normal" style:family="paragraph">
      <style:paragraph-properties fo:text-indent="-0.5in"/>
    </style:style>
    <style:style style:name="T92" style:parent-style-name="DefaultParagraphFont" style:family="text">
      <style:text-properties fo:font-size="11pt" style:font-size-asian="11pt"/>
    </style:style>
    <style:style style:name="P93" style:parent-style-name="Normal" style:family="paragraph">
      <style:paragraph-properties fo:margin-left="1.6715in" fo:text-indent="-0.5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margin-left="1.6715in" fo:text-indent="-0.5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margin-left="0.3069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margin-left="1.6715in" fo:text-indent="-0.5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margin-left="1.6715in" fo:text-indent="-0.5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margin-left="1.6715in" fo:text-indent="-0.5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indent="-0.5in"/>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style>
    <style:style style:name="P112" style:parent-style-name="Normal" style:family="paragraph">
      <style:paragraph-properties fo:margin-left="0.6569in">
        <style:tab-stops/>
      </style:paragraph-properties>
    </style:style>
    <style:style style:name="P113" style:parent-style-name="Normal" style:family="paragraph">
      <style:paragraph-properties fo:text-indent="-0.4284in"/>
    </style:style>
    <style:style style:name="T114" style:parent-style-name="DefaultParagraphFont" style:family="text">
      <style:text-properties fo:font-size="11pt" style:font-size-asian="11pt"/>
    </style:style>
    <style:style style:name="P115" style:parent-style-name="Normal" style:family="paragraph">
      <style:paragraph-properties fo:text-indent="-0.4284in"/>
    </style:style>
    <style:style style:name="T116" style:parent-style-name="DefaultParagraphFont" style:family="text">
      <style:text-properties fo:font-size="11pt" style:font-size-asian="11pt"/>
    </style:style>
    <style:style style:name="P117" style:parent-style-name="Normal" style:family="paragraph">
      <style:paragraph-properties fo:text-indent="-0.5006in"/>
    </style:style>
    <style:style style:name="T118" style:parent-style-name="DefaultParagraphFont" style:family="text">
      <style:text-properties fo:font-size="11pt" style:font-size-asian="11pt"/>
    </style:style>
    <style:style style:name="P119" style:parent-style-name="Normal" style:family="paragraph">
      <style:paragraph-properties fo:margin-bottom="0.0888in" fo:line-height="98%" fo:text-indent="-0.5006in"/>
    </style:style>
    <style:style style:name="T120" style:parent-style-name="DefaultParagraphFont" style:family="text">
      <style:text-properties fo:font-size="11pt" style:font-size-asian="11pt"/>
    </style:style>
    <style:style style:name="P121" style:parent-style-name="Normal" style:family="paragraph">
      <style:paragraph-properties fo:text-indent="-0.5006in"/>
    </style:style>
    <style:style style:name="P122" style:parent-style-name="Normal" style:family="paragraph">
      <style:paragraph-properties fo:margin-bottom="0.0888in" fo:line-height="98%" fo:text-indent="-0.5006in"/>
    </style:style>
    <style:style style:name="T123" style:parent-style-name="DefaultParagraphFont" style:family="text">
      <style:text-properties fo:font-size="11pt" style:font-size-asian="11pt"/>
    </style:style>
    <style:style style:name="P124" style:parent-style-name="Normal" style:family="paragraph">
      <style:paragraph-properties fo:margin-left="0.625in" fo:text-indent="-0.4284in">
        <style:tab-stops/>
      </style:paragraph-properties>
    </style:style>
    <style:style style:name="T125" style:parent-style-name="DefaultParagraphFont" style:family="text">
      <style:text-properties fo:font-size="11pt" style:font-size-asian="11pt"/>
    </style:style>
    <style:style style:name="P126" style:parent-style-name="Normal" style:family="paragraph">
      <style:paragraph-properties fo:margin-bottom="0in" fo:line-height="106%" fo:margin-left="0in" fo:text-indent="0in">
        <style:tab-stops/>
      </style:paragraph-properties>
    </style:style>
    <style:style style:name="T127" style:parent-style-name="DefaultParagraphFont" style:family="text">
      <style:text-properties fo:color="#FFFFFF"/>
    </style:style>
    <style:style style:name="T128" style:parent-style-name="DefaultParagraphFont" style:family="text">
      <style:text-properties fo:font-size="11pt" style:font-size-asian="11pt"/>
    </style:style>
    <style:style style:name="P129" style:parent-style-name="Normal" style:family="paragraph">
      <style:paragraph-properties fo:margin-left="0.7229in" fo:text-indent="-0.4263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margin-bottom="0.0777in" fo:margin-left="0.9736in" fo:text-indent="-0.25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P133" style:parent-style-name="Normal" style:family="paragraph">
      <style:paragraph-properties fo:margin-bottom="0.068in" fo:line-height="106%" fo:margin-left="0.625in" fo:text-indent="0in">
        <style:tab-stops/>
      </style:paragraph-properties>
    </style:style>
    <style:style style:name="P134" style:parent-style-name="Normal" style:family="paragraph">
      <style:paragraph-properties fo:margin-bottom="0.1513in" fo:line-height="106%" fo:margin-left="0in" fo:text-indent="0in">
        <style:tab-stops/>
      </style:paragraph-properties>
    </style:style>
    <style:style style:name="P135" style:parent-style-name="Normal" style:family="paragraph">
      <style:paragraph-properties fo:margin-bottom="0.15in" fo:line-height="106%" fo:margin-left="0in" fo:text-indent="0in">
        <style:tab-stops/>
      </style:paragraph-properties>
    </style:style>
    <style:style style:name="P136" style:parent-style-name="Normal" style:family="paragraph">
      <style:paragraph-properties fo:margin-bottom="0.1513in" fo:line-height="106%" fo:margin-left="0in" fo:text-indent="0in">
        <style:tab-stops/>
      </style:paragraph-properties>
    </style:style>
    <style:style style:name="P137" style:parent-style-name="Normal" style:family="paragraph">
      <style:paragraph-properties fo:margin-bottom="0.15in" fo:line-height="106%" fo:margin-left="0in" fo:text-indent="0in">
        <style:tab-stops/>
      </style:paragraph-properties>
    </style:style>
    <style:style style:name="P138" style:parent-style-name="Normal" style:family="paragraph">
      <style:paragraph-properties fo:margin-bottom="0.1513in" fo:line-height="106%" fo:margin-left="0in" fo:text-indent="0in">
        <style:tab-stops/>
      </style:paragraph-properties>
    </style:style>
    <style:style style:name="P139" style:parent-style-name="Normal" style:family="paragraph">
      <style:paragraph-properties fo:margin-bottom="0.15in" fo:line-height="106%" fo:margin-left="0in" fo:text-indent="0in">
        <style:tab-stops/>
      </style:paragraph-properties>
    </style:style>
    <style:style style:name="P140" style:parent-style-name="Normal" style:family="paragraph">
      <style:paragraph-properties fo:margin-bottom="0.1513in" fo:line-height="106%" fo:margin-left="0in" fo:text-indent="0in">
        <style:tab-stops/>
      </style:paragraph-properties>
    </style:style>
    <style:style style:name="P141" style:parent-style-name="Normal" style:family="paragraph">
      <style:paragraph-properties fo:margin-bottom="0.1513in" fo:line-height="106%" fo:margin-left="0in" fo:text-indent="0in">
        <style:tab-stops/>
      </style:paragraph-properties>
    </style:style>
    <style:style style:name="P142" style:parent-style-name="Normal" style:family="paragraph">
      <style:paragraph-properties fo:margin-bottom="0.15in" fo:line-height="106%" fo:margin-left="0in" fo:text-indent="0in">
        <style:tab-stops/>
      </style:paragraph-properties>
    </style:style>
    <style:style style:name="P143" style:parent-style-name="Normal" style:family="paragraph">
      <style:paragraph-properties fo:margin-bottom="0.1513in" fo:line-height="106%" fo:margin-left="0in" fo:text-indent="0in">
        <style:tab-stops/>
      </style:paragraph-properties>
    </style:style>
    <style:style style:name="P144" style:parent-style-name="Normal" style:family="paragraph">
      <style:paragraph-properties fo:margin-bottom="0.15in" fo:line-height="106%" fo:margin-left="0in" fo:text-indent="0in">
        <style:tab-stops/>
      </style:paragraph-properties>
    </style:style>
    <style:style style:name="P145" style:parent-style-name="Normal" style:family="paragraph">
      <style:paragraph-properties fo:margin-bottom="0.1513in" fo:line-height="106%" fo:margin-left="0in" fo:text-indent="0in">
        <style:tab-stops/>
      </style:paragraph-properties>
    </style:style>
    <style:style style:name="P146" style:parent-style-name="Normal" style:family="paragraph">
      <style:paragraph-properties fo:margin-bottom="0.1645in" fo:line-height="106%" fo:margin-left="0in" fo:text-indent="0in">
        <style:tab-stops/>
      </style:paragraph-properties>
    </style:style>
    <style:style style:name="P147" style:parent-style-name="Normal" style:family="paragraph">
      <style:paragraph-properties fo:margin-bottom="0in" fo:line-height="106%" fo:margin-left="0in" fo:text-indent="0in">
        <style:tab-stops/>
      </style:paragraph-properties>
    </style:style>
  </office:automatic-styles>
  <office:body>
    <office:text text:use-soft-page-breaks="true">
      <text:p text:style-name="P1"><text:span text:style-name="T27">Joint Schedule 5 (Corporate Social Responsibility)</text:span><text:span text:style-name="T28"><text:s/></text:span></text:p>
      <text:h text:style-name="Heading1" text:outline-level="1">What we expect from our Suppliers<text:span text:style-name="T29"><text:s/></text:span></text:h>
      <text:p text:style-name="P30">1.1 In September 2017, HM Government published a Supplier Code of Conduct setting out the standards and behaviours expected of suppliers who work<text:s/>with government.<text:s/></text:p>
      <text:p text:style-name="P31">(<text:span text:style-name="T32">https://www.gov.uk/government/uploads/system/uploads/attachment_data/fi le/646497/2017-09-</text:span></text:p>
      <text:p text:style-name="P33"><text:span text:style-name="T34">13_Official_Sensitive_Supplier_Code_of_Conduct_September_2017.pdf</text:span>)<text:span text:style-name="T35"><text:s/></text:span></text:p>
      <text:p text:style-name="P36">1.2 CCS expects its suppliers and subcontractors to meet the standards set out in that Code. In addition, CCS expects its suppliers and subcontractors to comply with the standards set out in this Schedule.<text:span text:style-name="T37"><text:s/></text:span></text:p>
      <text:p text:style-name="P38">1.3 The Supplier acknowledges that the Buyer may have additional requirements in relation to corporate social responsibility. <text:s/>The Buyer expects that the Supplier and its Subcontractors will comply with such corporate social responsibility requirements as the Buyer may notify to the Supplier from time to time.<text:span text:style-name="T39"><text:s/></text:span></text:p>
      <text:h text:style-name="Heading1" text:outline-level="1">Equality and Accessibility<text:span text:style-name="T40"><text:s/></text:span></text:h>
      <text:p text:style-name="P41">2.1 In addition to legal obligations, the Supplier shall support CCS and the Buyer in fulfilling its Public Sector Equality duty under S149 of the Equality Act 2010 by ensuring that it fulfils its obligations under each Contract in a way that seeks to:<text:span text:style-name="T42"><text:s/></text:span></text:p>
      <text:p text:style-name="P43">2.1.1 eliminate<text:s/>discrimination, harassment or victimisation of any kind; and<text:span text:style-name="T44"><text:s/></text:span></text:p>
      <text:p text:style-name="P45">2.1.2 advance equality of opportunity and good relations between those with a protected characteristic (age, disability, gender reassignment, pregnancy and maternity, race, religion or belief, sex, sexual orientation, and marriage and civil partnership) and those who do not share it.<text:span text:style-name="T46"><text:s/></text:span></text:p>
      <text:h text:style-name="Heading1" text:outline-level="1">Modern Slavery, Child Labour and Inhumane Treatment<text:span text:style-name="T47"><text:s/></text:span></text:h>
      <text:p text:style-name="P48">"Modern Slavery Helpline" means the mechanism for reporting suspicion, seeking help or advice and information on the subject of modern slavery available online at<text:s/><text:span text:style-name="T49">https://www.modernslaveryhelpline.org/report</text:span><text:s/>or by telephone on 08000 121 700.<text:s/></text:p>
      <text:p text:style-name="Normal">3.1 The Supplier:<text:span text:style-name="T50"><text:s/></text:span></text:p>
      <text:p text:style-name="P51">3.1.1<text:s/><text:tab/>shall not use, nor allow its Subcontractors to use forced, bonded or involuntary prison labour;<text:span text:style-name="T52"><text:s/></text:span></text:p>
      <text:p text:style-name="P53"><text:span text:style-name="T54"><text:tab/></text:span>3.1.2<text:s/><text:tab/>shall not require any Supplier Staff or Subcontractor Staff to lodge<text:s/></text:p>
      <text:p text:style-name="P55">deposits or identify papers with the Employer and shall be free to leave their employer after reasonable notice; <text:s/><text:span text:style-name="T56"><text:s/></text:span></text:p>
      <text:p text:style-name="P57">3.1.3<text:s/><text:tab/>warrants and represents that it has not been convicted of any slavery or human trafficking offences anywhere around the world. <text:s/><text:span text:style-name="T58"><text:s/></text:span></text:p>
      <text:p text:style-name="P59">3.1.4<text:s/><text:tab/>warrants that to the best of its knowledge it is not currently under investigation, inquiry or enforcement proceedings in relation to any<text:s/><text:soft-page-break/>allegation of slavery or human trafficking offences anywhere around the world. <text:s/><text:span text:style-name="T60"><text:s/></text:span></text:p>
      <text:p text:style-name="P61">3.1.5<text:s/><text:tab/>shall make reasonable enquires to ensure that its officers, employees and Subcontractors have not been convicted of slavery or human trafficking offences anywhere around the world.<text:span text:style-name="T62"><text:s/></text:span></text:p>
      <text:p text:style-name="P63">3.1.6<text:s/><text:tab/>shall have and maintain throughout the term of each Contract its own policies and procedures to ensure its compliance with the Modern Slavery Act and include in its contracts with its<text:s/></text:p>
      <text:p text:style-name="P64">Subcontractors anti-slavery and human trafficking provisions;<text:span text:style-name="T65"><text:s/></text:span></text:p>
      <text:p text:style-name="P66">3.1.7<text:s/><text:tab/>shall implement due diligence procedures to ensure that there is no slavery or human trafficking in any part of its supply chain performing obligations under a Contract;<text:span text:style-name="T67"><text:s/></text:span></text:p>
      <text:p text:style-name="P68">3.1.8<text:s/><text:tab/>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 text:style-name="T69"><text:s/></text:span></text:p>
      <text:p text:style-name="P70">3.1.9<text:s/><text:tab/>shall not use, nor allow its<text:s/>employees or Subcontractors to use physical abuse or discipline, the threat of physical abuse, sexual or other harassment and verbal abuse or other forms of intimidation of its employees or Subcontractors;<text:span text:style-name="T71"><text:s/></text:span></text:p>
      <text:p text:style-name="P72">3.1.10 shall not use or allow child or slave labour to be used by its Subcontractors;<text:span text:style-name="T73"><text:s/></text:span></text:p>
      <text:p text:style-name="P74">3.1.11 shall report the discovery or suspicion of any slavery or trafficking by it or its Subcontractors to CCS, the Buyer and Modern Slavery Helpline.<text:span text:style-name="T75"><text:s/></text:span></text:p>
      <text:h text:style-name="Heading1" text:outline-level="1">Income Security <text:s text:c="2"/><text:span text:style-name="T76"><text:s/></text:span></text:h>
      <text:p text:style-name="P77">4.1 The Supplier shall:<text:span text:style-name="T78"><text:s/></text:span></text:p>
      <text:p text:style-name="P79">4.1.1 ensure<text:s/>that all wages and benefits paid for a standard working week meet, at a minimum, national legal standards in the country of employment;<text:span text:style-name="T80"><text:s/></text:span></text:p>
      <text:p text:style-name="P81">4.1.2 ensure that all Supplier Staff are provided with written and understandable Information about their employment conditions in respect of wages before they enter;<text:span text:style-name="T82"><text:s/></text:span></text:p>
      <text:p text:style-name="P83">4.1.3 ensure that all workers are provided with written and understandable Information about their employment conditions in respect of wages before they enter employment and about the particulars of their wages for the pay period concerned each time that they are paid;<text:span text:style-name="T84"><text:s/></text:span></text:p>
      <text:p text:style-name="P85">4.1.4 not make deductions from wages:<text:span text:style-name="T86"><text:s/></text:span></text:p>
      <text:list text:style-name="LFO2" text:continue-numbering="true">
        <text:list-item>
          <text:p text:style-name="P87">as a disciplinary measure<text:s/><text:span text:style-name="T88"><text:s/></text:span></text:p>
        </text:list-item>
        <text:list-item>
          <text:p text:style-name="P89">except where permitted by law; or<text:span text:style-name="T90"><text:s/></text:span></text:p>
        </text:list-item>
        <text:list-item>
          <text:p text:style-name="P91">without expressed permission of the worker concerned;<text:span text:style-name="T92"><text:s/></text:span></text:p>
        </text:list-item>
      </text:list>
      <text:p text:style-name="P93">4.1.5 record all disciplinary measures taken against Supplier Staff; and<text:span text:style-name="T94"><text:s/></text:span></text:p>
      <text:soft-page-break/>
      <text:p text:style-name="P95">4.1.6 ensure that Supplier Staff are engaged under a recognised employment relationship established through national law and practice.<text:span text:style-name="T96"><text:s/></text:span></text:p>
      <text:h text:style-name="Heading1" text:outline-level="1">Working Hours<text:span text:style-name="T97"><text:s/></text:span></text:h>
      <text:p text:style-name="P98">5.1 The Supplier shall:<text:span text:style-name="T99"><text:s/></text:span></text:p>
      <text:p text:style-name="P100">5.1.1 ensure that the working hours of Supplier Staff comply with national laws, and any collective agreements;<text:span text:style-name="T101"><text:s/></text:span></text:p>
      <text:p text:style-name="P102">5.1.2 ensure that the working hours of Supplier Staff, excluding overtime, shall be defined by contract, and shall not exceed 48 hours per week unless the individual has agreed in writing;<text:span text:style-name="T103"><text:s/></text:span></text:p>
      <text:p text:style-name="P104">5.1.3 ensure that use of overtime is used responsibly, taking into account:<text:span text:style-name="T105"><text:s/></text:span></text:p>
      <text:list text:style-name="LFO3" text:continue-numbering="true">
        <text:list-item>
          <text:p text:style-name="P106">the extent;<text:span text:style-name="T107"><text:s/></text:span></text:p>
        </text:list-item>
        <text:list-item>
          <text:p text:style-name="P108">frequency; and<text:s/><text:span text:style-name="T109"><text:s/></text:span></text:p>
        </text:list-item>
        <text:list-item>
          <text:p text:style-name="P110">hours worked;<text:s/><text:span text:style-name="T111"><text:s/></text:span></text:p>
        </text:list-item>
      </text:list>
      <text:p text:style-name="P112">by individuals and by the Supplier Staff as a whole;<text:s/></text:p>
      <text:list text:style-name="LFO4" text:continue-numbering="true">
        <text:list-item>
          <text:list>
            <text:list-item>
              <text:p text:style-name="P113">The total hours worked in any seven day period shall not exceed 60<text:s/>hours, except where covered by Paragraph 5.3 below.<text:span text:style-name="T114"><text:s/></text:span></text:p>
            </text:list-item>
            <text:list-item>
              <text:p text:style-name="P115">Working hours may exceed 60 hours in any seven day period only in exceptional circumstances where all of the following are met:<text:span text:style-name="T116"><text:s/></text:span></text:p>
            </text:list-item>
          </text:list>
        </text:list-item>
      </text:list>
      <text:list text:style-name="LFO5" text:continue-numbering="true">
        <text:list-item>
          <text:list>
            <text:list-item>
              <text:list>
                <text:list-item>
                  <text:p text:style-name="P117">this is allowed by national law;<text:span text:style-name="T118"><text:s/></text:span></text:p>
                </text:list-item>
                <text:list-item>
                  <text:p text:style-name="P119">this is allowed by a collective agreement freely negotiated with a workers’ organisation representing a significant portion of the workforce;<text:span text:style-name="T120"><text:s/></text:span></text:p>
                </text:list-item>
                <text:list-item>
                  <text:p text:style-name="P121">appropriate safeguards are taken to protect the workers’ health and safety; and<text:s/></text:p>
                </text:list-item>
                <text:list-item>
                  <text:p text:style-name="P122">the employer can demonstrate that exceptional circumstances apply such as unexpected production peaks, accidents or emergencies.<text:span text:style-name="T123"><text:s/></text:span></text:p>
                </text:list-item>
              </text:list>
            </text:list-item>
          </text:list>
        </text:list-item>
      </text:list>
      <text:p text:style-name="P124">5.4<text:s/><text:tab/>All Supplier Staff shall be provided with at least one (1) day off in every seven (7) day period or, where allowed by national law, two (2) days off in every fourteen (14) day period.<text:span text:style-name="T125"><text:s/></text:span></text:p>
      <text:p text:style-name="P126"><text:span text:style-name="T127"><text:s/></text:span></text:p>
      <text:h text:style-name="Heading1" text:outline-level="1">Sustainability<text:span text:style-name="T128"><text:s/></text:span></text:h>
      <text:p text:style-name="P129">6.1<text:s/><text:tab/>The supplier shall meet the applicable Government Buying Standards applicable to Deliverables which can be found online at:<text:s/><text:span text:style-name="T130"><text:s/></text:span></text:p>
      <text:p text:style-name="P131"><text:span text:style-name="T132">https://www.gov.uk/government/collections/sustainable-procurement-thegovernment-buying-standards-gbs</text:span><text:s/></text:p>
      <text:p text:style-name="P133"><text:s/></text:p>
      <text:p text:style-name="P134"><text:s/></text:p>
      <text:soft-page-break/>
      <text:p text:style-name="P135"><text:s/></text:p>
      <text:p text:style-name="P136"><text:s/></text:p>
      <text:p text:style-name="P137"><text:s/></text:p>
      <text:p text:style-name="P138"><text:s/></text:p>
      <text:p text:style-name="P139"><text:s/></text:p>
      <text:p text:style-name="P140"><text:s/></text:p>
      <text:p text:style-name="P141"><text:s/></text:p>
      <text:p text:style-name="P142"><text:s/></text:p>
      <text:p text:style-name="P143"><text:s/></text:p>
      <text:p text:style-name="P144"><text:s/></text:p>
      <text:p text:style-name="P145"><text:s/></text:p>
      <text:p text:style-name="P146"><text:s/></text:p>
      <text:p text:style-name="P147"><text:s/><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55in"/>
      <style:text-properties style:font-name="Times New Roman" fo:color="#000000" fo:font-size="12pt" style:font-size-asian="12pt" fo:hyphenate="false"/>
    </style:style>
    <style:style style:name="Normal" style:display-name="Normal" style:family="paragraph">
      <style:paragraph-properties fo:margin-bottom="0.0812in" fo:line-height="102%" fo:margin-left="0.256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
      <text:outline-level-style text:level="1" text:style-name="WW_CharOUTLINELVL1" style:num-suffix="." style:num-list-format-name="NLF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list-format-name="NLF2" style:num-format="a" style:num-letter-sync="true">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2" text:style-name="WW_CharLFO2LVL2" style:num-list-format-name="NLF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2LVL3" style:num-list-format-name="NLF2"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2LVL4" style:num-list-format-name="NLF2"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2LVL5" style:num-list-format-name="NLF2"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2LVL6" style:num-list-format-name="NLF2"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2LVL7" style:num-list-format-name="NLF2"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2LVL8" style:num-list-format-name="NLF2"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2LVL9" style:num-list-format-name="NLF2"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
      <text:list-level-style-number text:level="1" text:style-name="WW_CharLFO3LVL1" style:num-prefix="(" style:num-suffix=")" style:num-list-format-name="NLF2" style:num-format="a" style:num-letter-sync="true">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2" text:style-name="WW_CharLFO3LVL2" style:num-list-format-name="NLF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3LVL3" style:num-list-format-name="NLF2"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3LVL4" style:num-list-format-name="NLF2"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3LVL5" style:num-list-format-name="NLF2"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3LVL6" style:num-list-format-name="NLF2"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3LVL7" style:num-list-format-name="NLF2"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3LVL8" style:num-list-format-name="NLF2"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3LVL9" style:num-list-format-name="NLF2"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4">
      <text:list-level-style-number text:level="1" text:style-name="WW_CharLFO4LVL1" style:num-list-format-name="NLF3"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3" style:num-format="1" text:display-levels="2" text:start-value="2">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4LVL3" style:num-list-format-name="NLF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list-format-name="NLF3"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list-format-name="NLF3"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list-format-name="NLF3"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list-format-name="NLF3"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list-format-name="NLF3"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list-format-name="NLF3"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list-format-name="NLF4"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4" style:num-format="1" text:display-levels="2" text:start-value="3">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5LVL3" style:num-list-format-name="NLF4" style:num-format="1" text:display-levels="3">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4" text:style-name="WW_CharLFO5LVL4" style:num-list-format-name="NLF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5LVL5" style:num-list-format-name="NLF4"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5LVL6" style:num-list-format-name="NLF4"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5LVL7" style:num-list-format-name="NLF4"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5LVL8" style:num-list-format-name="NLF4"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5LVL9" style:num-list-format-name="NLF4"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94in" fo:margin-left="1in" fo:margin-bottom="0.5055in" fo:margin-right="0.9993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6972in"/>
      </style:footer-style>
    </style:page-layout>
    <style:style style:name="P2" style:parent-style-name="Normal" style:family="paragraph">
      <style:paragraph-properties fo:margin-bottom="0in" fo:line-height="100%" fo:margin-left="0in" fo:margin-right="2.4944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bottom="0.0263in" fo:line-height="106%" fo:margin-left="0in" fo:text-indent="0in">
        <style:tab-stops>
          <style:tab-stop style:type="center" style:position="3.1333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fo:margin-bottom="0in" fo:line-height="103%" fo:margin-left="0in" fo:text-indent="0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color="#BFBFBF" fo:font-size="11pt" style:font-size-asian="11pt"/>
    </style:style>
    <style:style style:name="T18" style:parent-style-name="DefaultParagraphFont" style:family="text">
      <style:text-properties fo:color="#BFBFBF" fo:font-size="11pt" style:font-size-asian="11pt"/>
    </style:style>
    <style:style style:name="T19" style:parent-style-name="DefaultParagraphFont" style:family="text">
      <style:text-properties fo:color="#BFBFBF" fo:font-size="11pt" style:font-size-asian="11pt"/>
    </style:style>
    <style:style style:name="T20" style:parent-style-name="DefaultParagraphFont" style:family="text">
      <style:text-properties fo:color="#BFBFBF" fo:font-size="11pt" style:font-size-asian="11pt"/>
    </style:style>
    <style:style style:name="T21" style:parent-style-name="DefaultParagraphFont" style:family="text">
      <style:text-properties fo:color="#BFBFBF" fo:font-size="11pt" style:font-size-asian="11pt"/>
    </style:style>
    <style:style style:name="T22" style:parent-style-name="DefaultParagraphFont" style:family="text">
      <style:text-properties fo:color="#BFBFBF" fo:font-size="11pt" style:font-size-asian="11pt"/>
    </style:style>
    <style:style style:name="T23" style:parent-style-name="DefaultParagraphFont" style:family="text">
      <style:text-properties fo:color="#BFBFBF" fo:font-size="11pt" style:font-size-asian="11pt"/>
    </style:style>
    <style:style style:name="T24" style:parent-style-name="DefaultParagraphFont" style:family="text">
      <style:text-properties fo:color="#BFBFBF"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office:automatic-styles>
  <office:master-styles>
    <style:master-page style:name="MP0" style:page-layout-name="PL0">
      <style:header>
        <text:p text:style-name="P2"><text:span text:style-name="T3">Joint Schedule 5 (Corporate Social<text:s/></text:span><text:span text:style-name="T4">Responsibility) Crown Copyright 2020<text:s/></text:span></text:p>
      </style:header>
      <style:footer>
        <text:p text:style-name="P5"><text:span text:style-name="T6">DPS Ref: RM 6200 Artificial Intelligence<text:s/></text:span><text:span text:style-name="T7"><text:tab/><text:s text:c="44"/></text:span></text:p>
        <text:p text:style-name="P8"><text:span text:style-name="T9">Project Version: v1.0<text:s/></text:span><text:span text:style-name="T10"><text:tab/><text:s/></text:span><text:span text:style-name="T11"><text:tab/><text:s/></text:span><text:span text:style-name="T12"><text:page-number text:fixed="false">1</text:page-number></text:span><text:span text:style-name="T13"><text:s/>Model Version: v1.0<text:s/></text:span><text:span text:style-name="T14"><text:tab/></text:span><text:span text:style-name="T15"><text:s/></text:span><text:span text:style-name="T16"><text:tab/></text:span><text:span text:style-name="T17"><text:s/></text:span><text:span text:style-name="T18"><text:tab/><text:s/></text:span><text:span text:style-name="T19"><text:tab/><text:s/></text:span><text:span text:style-name="T20"><text:tab/><text:s/></text:span><text:span text:style-name="T21"><text:tab/><text:s/></text:span><text:span text:style-name="T22"><text:tab/><text:s/></text:span><text:span text:style-name="T23"><text:tab/><text:s/></text:span><text:span text:style-name="T24"><text:tab/></text:span><text:span text:style-name="T25"><text:s/></text:span><text:span text:style-name="T2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Joint Schedule 5 - Corporate Social Responsibility v1.0</dc:title>
    <dc:subject/>
    <meta:initial-creator>stephen.gent</meta:initial-creator>
    <dc:creator>Muzzupappa, Paolo (DSIT)</dc:creator>
    <meta:creation-date>2024-09-02T17:50:00Z</meta:creation-date>
    <dc:date>2024-09-02T17:50:00Z</dc:date>
    <meta:template xlink:href="Normal" xlink:type="simple"/>
    <meta:editing-cycles>2</meta:editing-cycles>
    <meta:editing-duration>PT60S</meta:editing-duration>
    <meta:document-statistic meta:page-count="4" meta:paragraph-count="13" meta:word-count="985" meta:character-count="6587" meta:row-count="46" meta:non-whitespace-character-count="5615"/>
  </office:meta>
</office:document-meta>
</file>