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0.5in">
        <style:tab-stops/>
      </style:paragraph-properties>
    </style:style>
    <style:style style:name="T5"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6"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7" style:parent-style-name="DefaultParagraphFont" style:family="text">
      <style:text-properties style:font-name-complex="Arial" fo:font-size="12pt" style:font-size-asian="12pt" style:font-size-complex="12pt" fo:background-color="#FFFFFF"/>
    </style:style>
    <style:style style:name="T8" style:parent-style-name="DefaultParagraphFont" style:family="text">
      <style:text-properties style:font-name-complex="Arial" fo:color="#000000" fo:font-size="12pt" style:font-size-asian="12pt" style:font-size-complex="12pt" fo:background-color="#FFFFFF"/>
    </style:style>
    <style:style style:name="T9"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10" style:parent-style-name="DefaultParagraphFont" style:family="text">
      <style:text-properties style:font-name-complex="Arial" fo:font-size="12pt" style:font-size-asian="12pt" style:font-size-complex="12pt" fo:background-color="#FFFFFF"/>
    </style:style>
    <style:style style:name="P11" style:parent-style-name="Normal" style:family="paragraph">
      <style:paragraph-properties fo:margin-left="0.25in">
        <style:tab-stops/>
      </style:paragraph-properties>
    </style:style>
    <style:style style:name="T12" style:parent-style-name="DefaultParagraphFont" style:family="text">
      <style:text-properties style:font-name-complex="Arial" fo:font-weight="bold" style:font-weight-asian="bold" fo:color="#000000" fo:font-size="12pt" style:font-size-asian="12pt" style:font-size-complex="12pt" fo:background-color="#FFFFFF"/>
    </style:style>
    <style:style style:name="T13" style:parent-style-name="DefaultParagraphFont" style:family="text">
      <style:text-properties style:font-name-complex="Arial" fo:color="#000000" fo:font-size="12pt" style:font-size-asian="12pt" style:font-size-complex="12pt" fo:background-color="#FFFFFF"/>
    </style:style>
    <style:style style:name="T14"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15" style:parent-style-name="DefaultParagraphFont" style:family="text">
      <style:text-properties style:font-name-complex="Arial" fo:font-weight="bold" style:font-weight-asian="bold" style:font-weight-complex="bold" fo:font-size="12pt" style:font-size-asian="12pt" style:font-size-complex="12pt" fo:background-color="#FFFFFF"/>
    </style:style>
    <style:style style:name="T16" style:parent-style-name="DefaultParagraphFont" style:family="text">
      <style:text-properties style:font-name-complex="Arial" fo:font-size="12pt" style:font-size-asian="12pt" style:font-size-complex="12pt" fo:background-color="#FFFFFF"/>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5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text-position="super 63.6%"/>
    </style:style>
    <style:style style:name="P29" style:parent-style-name="ListParagraph" style:list-style-name="LFO1" style:family="paragraph"/>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2" style:family="paragraph"/>
    <style:style style:name="P33" style:parent-style-name="ListParagraph" style:list-style-name="LFO2" style:family="paragraph"/>
    <style:style style:name="P34" style:parent-style-name="ListParagraph" style:list-style-name="LFO2" style:family="paragraph"/>
    <style:style style:name="P35" style:parent-style-name="ListParagraph"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ListParagraph" style:family="paragraph">
      <style:paragraph-properties fo:margin-left="1in">
        <style:tab-stops/>
      </style:paragraph-properties>
      <style:text-properties fo:background-color="#FFFF00"/>
    </style:style>
    <style:style style:name="P42" style:parent-style-name="ListParagraph" style:list-style-name="LFO1" style:family="paragraph"/>
    <style:style style:name="P43" style:parent-style-name="ListParagraph" style:list-style-name="LFO1" style:family="paragraph"/>
    <style:style style:name="P44" style:parent-style-name="Normal" style:family="paragraph">
      <style:paragraph-properties style:vertical-align="auto" fo:margin-left="0.5in">
        <style:tab-stops/>
      </style:paragraph-properties>
    </style:style>
    <style:style style:name="T45" style:parent-style-name="DefaultParagraphFont" style:family="text">
      <style:text-properties style:font-name-asian="SimSun" style:font-name-complex="Times New Roman" style:font-size-complex="12pt" style:language-asian="zh" style:country-asian="CN"/>
    </style:style>
    <style:style style:name="T46" style:parent-style-name="DefaultParagraphFont" style:family="text">
      <style:text-properties style:font-name-asian="SimSun" fo:font-weight="bold" style:font-weight-asian="bold" style:font-weight-complex="bold"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style:vertical-align="auto" fo:margin-bottom="0in" fo:margin-left="0.4923in">
        <style:tab-stops/>
      </style:paragraph-properties>
      <style:text-properties style:font-name-asian="SimSun" style:font-name-complex="Times New Roman" style:font-size-complex="12pt" style:language-asian="zh" style:country-asian="CN" fo:hyphenate="true"/>
    </style:style>
    <style:style style:name="P49" style:parent-style-name="Normal" style:family="paragraph">
      <style:paragraph-properties style:vertical-align="auto" fo:margin-bottom="0in" fo:margin-left="0.5in">
        <style:tab-stops/>
      </style:paragraph-properties>
      <style:text-properties fo:hyphenate="true"/>
    </style:style>
    <style:style style:name="T50" style:parent-style-name="DefaultParagraphFont" style:family="text">
      <style:text-properties style:font-name-asian="SimSun" style:font-name-complex="Times New Roman" fo:font-weight="bold" style:font-weight-asian="bold" style:font-weight-complex="bold" style:font-size-complex="12pt" style:language-asian="zh" style:country-asian="CN"/>
    </style:style>
    <style:style style:name="T51" style:parent-style-name="DefaultParagraphFont" style:family="text">
      <style:text-properties style:font-name-asian="SimSun" style:font-name-complex="Times New Roman" style:font-size-complex="12pt" style:language-asian="zh" style:country-asian="CN"/>
    </style:style>
    <style:style style:name="P52" style:parent-style-name="Normal" style:family="paragraph">
      <style:paragraph-properties style:vertical-align="auto" fo:margin-bottom="0in" fo:margin-left="0.4923in">
        <style:tab-stops/>
      </style:paragraph-properties>
      <style:text-properties style:font-name-asian="SimSun" style:font-name-complex="Times New Roman" fo:font-weight="bold" style:font-weight-asian="bold" style:font-size-complex="12pt" style:language-asian="zh" style:country-asian="CN" fo:hyphenate="true"/>
    </style:style>
    <style:style style:name="P53" style:parent-style-name="Normal" style:family="paragraph">
      <style:paragraph-properties style:vertical-align="auto" fo:margin-bottom="0in" fo:margin-left="0.4923in">
        <style:tab-stops/>
      </style:paragraph-properties>
      <style:text-properties fo:hyphenate="true"/>
    </style:style>
    <style:style style:name="T54" style:parent-style-name="DefaultParagraphFont" style:family="text">
      <style:text-properties style:font-name-asian="SimSun" style:font-name-complex="Times New Roman" fo:font-weight="bold" style:font-weight-asian="bold" style:font-weight-complex="bold" style:font-size-complex="12pt" style:language-asian="zh" style:country-asian="CN"/>
    </style:style>
    <style:style style:name="P55" style:parent-style-name="Normal" style:family="paragraph">
      <style:paragraph-properties style:vertical-align="auto" fo:margin-bottom="0in" fo:margin-left="0.4923in">
        <style:tab-stops/>
      </style:paragraph-properties>
      <style:text-properties fo:hyphenate="true"/>
    </style:style>
    <style:style style:name="T56" style:parent-style-name="DefaultParagraphFont" style:family="text">
      <style:text-properties style:font-name-asian="SimSun" style:font-name-complex="Times New Roman" fo:font-weight="bold" style:font-weight-asian="bold" style:font-weight-complex="bold" style:font-size-complex="12pt" style:language-asian="zh" style:country-asian="CN"/>
    </style:style>
    <style:style style:name="T57" style:parent-style-name="DefaultParagraphFont" style:family="text">
      <style:text-properties style:font-name-asian="SimSun" style:font-name-complex="Times New Roman" style:font-size-complex="12pt" style:language-asian="zh" style:country-asian="CN"/>
    </style:style>
    <style:style style:name="T58" style:parent-style-name="DefaultParagraphFont" style:family="text">
      <style:text-properties style:font-name-asian="SimSun" style:font-name-complex="Times New Roman" fo:font-weight="bold" style:font-weight-asian="bold" style:font-weight-complex="bold" style:font-size-complex="12pt" style:language-asian="zh" style:country-asian="CN"/>
    </style:style>
    <style:style style:name="P59" style:parent-style-name="Normal" style:family="paragraph">
      <style:paragraph-properties fo:text-indent="0.0416in"/>
    </style:style>
    <style:style style:name="T60" style:parent-style-name="DefaultParagraphFont" style:family="text">
      <style:text-properties fo:background-color="#FFFF00"/>
    </style:style>
    <style:style style:name="P61" style:parent-style-name="Normal" style:list-style-name="LFO3" style:family="paragraph"/>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left="0.5in">
        <style:tab-stops/>
      </style:paragraph-properties>
    </style:style>
    <style:style style:name="P64" style:parent-style-name="Normal" style:family="paragraph">
      <style:paragraph-properties fo:margin-left="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left="0.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margin-bottom="0in">
        <style:tab-stops>
          <style:tab-stop style:type="left" style:position="1.5673in"/>
        </style:tab-stops>
      </style:paragraph-properties>
    </style:style>
    <style:style style:name="T70" style:parent-style-name="DefaultParagraphFont" style:family="text">
      <style:text-properties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P72" style:parent-style-name="Normal" style:family="paragraph">
      <style:paragraph-properties fo:margin-bottom="0in">
        <style:tab-stops>
          <style:tab-stop style:type="left" style:position="1.5673in"/>
        </style:tab-stops>
      </style:paragraph-properties>
    </style:style>
    <style:style style:name="T73" style:parent-style-name="DefaultParagraphFont" style:family="text">
      <style:text-properties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P75" style:parent-style-name="Normal" style:family="paragraph">
      <style:paragraph-properties fo:margin-bottom="0in">
        <style:tab-stops>
          <style:tab-stop style:type="left" style:position="1.5673in"/>
        </style:tab-stops>
      </style:paragraph-properties>
    </style:style>
    <style:style style:name="T76" style:parent-style-name="DefaultParagraphFont" style:family="text">
      <style:text-properties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tab-stops>
          <style:tab-stop style:type="left" style:position="1.0312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CCZN22A06<text:s/></text:p>
      <text:p text:style-name="Normal">THE BUYER:<text:tab/><text:tab/><text:tab/><text:tab/>The Home Office</text:p>
      <text:p text:style-name="P4">BUYER ADDRESS:</text:p>
      <text:p text:style-name="Normal"><text:s text:c="6"/><text:span text:style-name="T5">REDACTED TEXT under<text:s/></text:span><text:span text:style-name="T6">FOIA Section 40, Personal Information</text:span><text:span text:style-name="T7">.</text:span></text:p>
      <text:p text:style-name="Normal"><text:span text:style-name="T8"><text:s text:c="6"/></text:span><text:span text:style-name="T9">REDACTED TEXT under FOIA Section 40, Personal Information</text:span><text:span text:style-name="T10">.</text:span></text:p>
      <text:p text:style-name="P11"><text:span text:style-name="T12">REDACTED TEXT under FOIA Section 40, Personal Information.</text:span><text:span text:style-name="T13"><text:s text:c="54"/></text:span><text:span text:style-name="T14">REDACTED TEXT under FOIA Section 40, Per</text:span><text:span text:style-name="T15">sonal Information</text:span><text:span text:style-name="T16">.</text:span></text:p>
      <text:p text:style-name="Normal"/>
      <text:p text:style-name="Normal">THE SUPPLIER:<text:s/><text:tab/><text:tab/><text:tab/>Specialist Computer Centres</text:p>
      <text:p text:style-name="P17">SUPPLIER ADDRESS:<text:s/></text:p>
      <text:p text:style-name="P18"><text:span text:style-name="T19">REDACTED TEXT under FOIA Section 40, Personal Information</text:span>.</text:p>
      <text:p text:style-name="P20"><text:span text:style-name="T21">REDACTED TEXT under FOIA Section 40, Personal Information</text:span>.</text:p>
      <text:p text:style-name="P22"><text:span text:style-name="T23">REDACTED TEXT under FOIA Section 40, Personal Informat</text:span><text:span text:style-name="T24">ion</text:span>.</text:p>
      <text:p text:style-name="P25"><text:span text:style-name="T26">REDACTED TEXT under FOIA Section 40, Personal Information</text:span>.</text:p>
      <text:p text:style-name="P27"/>
      <text:p text:style-name="Normal">REGISTRATION NUMBER:<text:s/><text:tab/><text:tab/>01428210 <text:s/></text:p>
      <text:p text:style-name="Normal">DUNS NUMBER: <text:s text:c="6"/><text:tab/><text:tab/><text:tab/>227720521</text:p>
      <text:p text:style-name="Normal">SID4GOV ID: <text:s text:c="16"/><text:tab/><text:tab/>N/A</text:p>
      <text:p text:style-name="Normal"/>
      <text:h text:style-name="Heading2" text:outline-level="2">APPLICABLE FRAMEWORK CONTRACT</text:h>
      <text:p text:style-name="Normal">This Order Form is for the provision of the Call-Off<text:s/>Deliverables and dated 25<text:span text:style-name="T28">th</text:span><text:s/>May 2022</text:p>
      <text:p text:style-name="Normal">It’s issued under the Framework Contract with the reference number RM6068 for the provision of Technology Products and Associated Services. <text:s text:c="2"/></text:p>
      <text:h text:style-name="Heading2" text:outline-level="2">CALL-OFF LOT:</text:h>
      <text:p text:style-name="Normal">Lot 2 Hardware &amp; Associated Services</text:p>
      <text:soft-page-break/>
      <text:h text:style-name="Heading2" text:outline-level="2">CALL-OFF INCORPORATED<text:s/>TERMS</text:h>
      <text:p text:style-name="Normal">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29">This Order Form including the Call-Off Special Terms and Call-Off Special Schedules.</text:p>
        </text:list-item>
        <text:list-item>
          <text:p text:style-name="P30">Joint Schedule 1(Definitions and Interpretation) RM6068</text:p>
        </text:list-item>
        <text:list-item>
          <text:p text:style-name="P31">The following Schedules in equal order of precedence:</text:p>
        </text:list-item>
      </text:list>
      <text:list text:style-name="LFO2" text:continue-numbering="true">
        <text:list-item>
          <text:p text:style-name="P32">Joint Schedules for RM6068<text:s/></text:p>
          <text:list text:continue-numbering="true">
            <text:list-item>
              <text:p text:style-name="P33">Joint Schedule 2 (Variation Form)<text:s/></text:p>
            </text:list-item>
            <text:list-item>
              <text:p text:style-name="P34">Joint Schedule 3 (Insurance Requirements)</text:p>
            </text:list-item>
            <text:list-item>
              <text:p text:style-name="P35">Joint<text:s/>Schedule 4 (Commercially Sensitive Information)</text:p>
            </text:list-item>
            <text:list-item>
              <text:p text:style-name="P36">Joint Schedule 10 (Rectification Plan)<text:s/><text:tab/><text:tab/><text:tab/></text:p>
            </text:list-item>
            <text:list-item>
              <text:p text:style-name="P37">Joint Schedule 11 (Processing Data)<text:tab/><text:tab/></text:p>
            </text:list-item>
          </text:list>
        </text:list-item>
        <text:list-item>
          <text:p text:style-name="P38">Call-Off Schedules for RM6068<text:tab/><text:tab/><text:tab/></text:p>
          <text:list text:continue-numbering="true">
            <text:list-item>
              <text:p text:style-name="P39">[Call-Off Schedule 5 (Pricing Details)<text:tab/><text:tab/><text:tab/><text:tab/></text:p>
            </text:list-item>
            <text:list-item>
              <text:p text:style-name="P40">[Call-Off Schedule 20 (Call-Off Specification)<text:tab/><text:tab/><text:s/></text:p>
            </text:list-item>
          </text:list>
        </text:list-item>
      </text:list>
      <text:p text:style-name="P41"/>
      <text:list text:style-name="LFO1" text:continue-numbering="true">
        <text:list-item>
          <text:p text:style-name="P42">CCS Core Terms (version 3.0.6)</text:p>
        </text:list-item>
        <text:list-item>
          <text:p text:style-name="P43">Joint Schedule 5 (Corporate Social Responsibility) RM6068<text:s/></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
      <text:p text:style-name="Normal">[None]</text:p>
      <text:p text:style-name="Normal"/>
      <text:p text:style-name="Normal">CALL-OFF START DATE:<text:tab/><text:tab/>30/05/2022</text:p>
      <text:p text:style-name="Normal">CALL-OFF EXPIRY DATE:<text:s/><text:tab/><text:tab/>29/05/2023</text:p>
      <text:p text:style-name="Normal">CALL-OFF INITIAL PERIOD:<text:tab/><text:tab/>12months</text:p>
      <text:p text:style-name="Normal"/>
      <text:h text:style-name="Heading2" text:outline-level="2">CALL-OFF DELIVERABLES<text:s/></text:h>
      <text:p text:style-name="Normal">[See details in<text:s/>Call-Off Schedule 20 (Call-Off Specification)]</text:p>
      <text:p text:style-name="Normal"/>
      <text:h text:style-name="Heading2" text:outline-level="2">LOCATION FOR DELIVERY</text:h>
      <text:p text:style-name="P44"><text:span text:style-name="T45">FAO<text:s/></text:span><text:span text:style-name="T46">REDACTED TEXT under FOIA Section 40, Personal Information</text:span><text:span text:style-name="T47">.</text:span></text:p>
      <text:p text:style-name="P48"/>
      <text:p text:style-name="P49"><text:bookmark-start text:name="_Hlk104547781"/><text:span text:style-name="T50">REDACTED TEXT under FOIA Section 40, Personal Information</text:span><text:bookmark-end text:name="_Hlk104547781"/><text:span text:style-name="T51">.</text:span></text:p>
      <text:p text:style-name="P52">REDACTED TEXT under FOIA Section 40, Personal Information</text:p>
      <text:p text:style-name="P53"><text:span text:style-name="T54">REDACTED TEXT under FOIA Section 40, Personal Information</text:span></text:p>
      <text:p text:style-name="P55"><text:span text:style-name="T56">REDACTED TEXT under FOIA Section 40, Personal Information</text:span><text:span text:style-name="T57"><text:s/></text:span></text:p>
      <text:p text:style-name="Normal"><text:span text:style-name="T58"><text:s text:c="11"/>REDACTED TEXT under FOIA Section 40, Personal Information</text:span></text:p>
      <text:h text:style-name="Heading2" text:outline-level="2">DATES FOR DELIVERY OF THE DELIVERABLES</text:h>
      <text:p text:style-name="Normal">[All good should be delivered as early as feasible]</text:p>
      <text:p text:style-name="Normal"/>
      <text:h text:style-name="Heading2" text:outline-level="2">TESTING OF DELIVERABLES</text:h>
      <text:p text:style-name="Normal">Inspection for damages will be undertaken once goods received; no further testing above and beyond product being in new condition.<text:s/></text:p>
      <text:p text:style-name="Normal"/>
      <text:h text:style-name="Heading2" text:outline-level="2">WARRANTY PERIOD</text:h>
      <text:p text:style-name="Normal">The warranty period for the purposes of Clause 3.1.2 of the<text:s/>Core Terms shall one-year standard vendor warranty support on all items.</text:p>
      <text:h text:style-name="Heading2" text:outline-level="2">MAXIMUM LIABILITY<text:s/></text:h>
      <text:p text:style-name="Normal">The limitation of liability for this Call-Off Contract is stated in Clause 11.2 of the Core Terms.</text:p>
      <text:p text:style-name="Normal"/>
      <text:p text:style-name="Normal">The Estimated Year 1 Charges used to calculate liability in the<text:s/>first Contract Year is the total sum of the successful Supplier response for all hardware, software and licences.</text:p>
      <text:p text:style-name="Normal"/>
      <text:h text:style-name="Heading2" text:outline-level="2">CALL-OFF CHARGES</text:h>
      <text:p text:style-name="Normal"><text:s/>See details in Call-Off Schedule 5 (Pricing Details)]</text:p>
      <text:p text:style-name="P59"/>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text:h>
      <text:p text:style-name="Normal">None<text:span text:style-name="T60"><text:s/></text:span></text:p>
      <text:p text:style-name="Normal"/>
      <text:soft-page-break/>
      <text:h text:style-name="Heading2" text:outline-level="2">PAYMENT METHOD</text:h>
      <text:list text:style-name="LFO3" text:continue-numbering="true">
        <text:list-item>
          <text:p text:style-name="P61">Payment will be made upon successful delivery of the services required. Each invoice MUST state a valid Purchase Order number as issued by the Contracting Authority. Each invoice should list an elemental breakdown of services supplied. Payment will be made thirty (30) days following receipt of a correctly submitted invoice. Invoices clearly marked for with order number to<text:s/><text:span text:style-name="T62">REDACTED TEXT under FOIA Section 40, Personal Information</text:span>.</text:p>
        </text:list-item>
      </text:list>
      <text:p text:style-name="Normal"/>
      <text:h text:style-name="Heading2" text:outline-level="2">BUYER’S INVOICE ADDRESS:<text:s/></text:h>
      <text:p text:style-name="P63">Please send your invoices via email to:</text:p>
      <text:p text:style-name="P64"><text:span text:style-name="T65">REDACTED TEXT</text:span><text:span text:style-name="T66"><text:s/>under FOIA Section 40, Personal Information</text:span>.</text:p>
      <text:p text:style-name="P67"><text:span text:style-name="T68">REDACTED TEXT under FOIA Section 40, Personal Information</text:span>.</text:p>
      <text:p text:style-name="Normal"/>
      <text:h text:style-name="Heading2" text:outline-level="2">BUYER’S AUTHORISED REPRESENTATIVE</text:h>
      <text:p text:style-name="P69"><text:bookmark-start text:name="_Hlk109228099"/><text:span text:style-name="T70">REDACTED TEXT under FOIA Section 40, Personal Information</text:span><text:span text:style-name="T71">.</text:span></text:p>
      <text:p text:style-name="P72"><text:bookmark-end text:name="_Hlk109228099"/><text:span text:style-name="T73">REDACTED TEXT under FOIA Section 40, Personal Information</text:span><text:span text:style-name="T74">.</text:span></text:p>
      <text:p text:style-name="P75"><text:span text:style-name="T76">REDACTED TEXT under FOIA Section 40, Personal Information</text:span><text:span text:style-name="T77">.</text:span></text:p>
      <text:p text:style-name="Normal"><text:span text:style-name="T78">REDACTED TEXT under FOIA Section 40, Personal Information</text:span><text:span text:style-name="T79">.</text:span></text:p>
      <text:p text:style-name="Normal"/>
      <text:h text:style-name="Heading2" text:outline-level="2">BUYER’S ENVIRONMENTAL POLICY</text:h>
      <text:p text:style-name="Normal">Not Applicable</text:p>
      <text:p text:style-name="Normal"/>
      <text:h text:style-name="Heading2" text:outline-level="2">BUYER’S SECURITY POLICY</text:h>
      <text:p text:style-name="Normal">Not Applicable</text:p>
      <text:p text:style-name="Normal"/>
      <text:h text:style-name="Heading2" text:outline-level="2">SUPPLIER’S AUTHORISED REPRESENTATIVE</text:h>
      <text:p text:style-name="Normal">TBC at award</text:p>
      <text:p text:style-name="Normal"/>
      <text:h text:style-name="Heading2" text:outline-level="2">SUPPLIER’S CONTRACT MANAGER</text:h>
      <text:p text:style-name="Normal">TBC at award</text:p>
      <text:h text:style-name="Heading2" text:outline-level="2">PROGRESS REPORT FREQUENCY</text:h>
      <text:p text:style-name="Normal">N/A</text:p>
      <text:p text:style-name="Normal"/>
      <text:h text:style-name="Heading2" text:outline-level="2">PROGRESS MEETING FREQUENCY</text:h>
      <text:p text:style-name="Normal">N/A</text:p>
      <text:p text:style-name="Normal"/>
      <text:h text:style-name="Heading2" text:outline-level="2">KEY STAFF</text:h>
      <text:p text:style-name="Normal">TBC at award</text:p>
      <text:h text:style-name="Heading2" text:outline-level="2">KEY SUBCONTRACTOR(S)</text:h>
      <text:p text:style-name="Normal">TBC at award</text:p>
      <text:p text:style-name="Normal"/>
      <text:h text:style-name="Heading2" text:outline-level="2">COMMERCIALLY SENSITIVE INFORMATION</text:h>
      <text:p text:style-name="Normal">Not Applicable</text:p>
      <text:h text:style-name="Heading2" text:outline-level="2">SERVICE CREDITS</text:h>
      <text:p text:style-name="Normal">Not Applicable</text:p>
      <text:h text:style-name="Heading2" text:outline-level="2">ADDITIONAL<text:s/>INSURANCES</text:h>
      <text:p text:style-name="Normal">Not Applicable</text:p>
      <text:p text:style-name="Normal"/>
      <text:h text:style-name="Heading2" text:outline-level="2">GUARANTEE</text:h>
      <text:p text:style-name="Normal">Not Applicable</text:p>
      <text:p text:style-name="Normal"/>
      <text:h text:style-name="Heading2" text:outline-level="2">SOCIAL VALUE COMMITMENT</text:h>
      <text:p text:style-name="Normal">Not Applicable</text:p>
      <text:p text:style-name="Normal"/>
      <text:p text:style-name="Normal">For and on behalf of the Supplier:</text:p>
      <text:p text:style-name="Normal">Signature:<text:tab/><text:span text:style-name="T80">REDACTED TEXT under FOIA Section 40, Personal Information</text:span>.</text:p>
      <text:p text:style-name="Normal">Name:<text:tab/><text:s text:c="12"/><text:span text:style-name="T81">REDACTED TEXT under FOIA Section 40, Personal Information</text:span>.</text:p>
      <text:p text:style-name="Normal">Role:<text:tab/><text:tab/><text:span text:style-name="T82">REDACTED TEXT under FOIA Section 40, Personal Information</text:span>.</text:p>
      <text:p text:style-name="Normal">Date:<text:tab/><text:tab/>20/07/2022</text:p>
      <text:p text:style-name="Normal"/>
      <text:p text:style-name="Normal"/>
      <text:p text:style-name="Normal">For and on behalf of Buyer:</text:p>
      <text:soft-page-break/>
      <text:p text:style-name="Normal">Signature:<text:s text:c="7"/><text:span text:style-name="T83">REDACTED TEXT under FOIA Section 40, Personal Information</text:span>.</text:p>
      <text:p text:style-name="P84">Name:<text:s text:c="13"/><text:span text:style-name="T85">REDACTED TEXT under FOIA Section 40, Personal Information</text:span>.<text:s text:c="4"/></text:p>
      <text:p text:style-name="Normal">Role:<text:s text:c="15"/><text:span text:style-name="T86">REDACTED TEXT under FOIA Section 40, Personal Information</text:span>.</text:p>
      <text:p text:style-name="Normal">Date:<text:s text:c="15"/><text:span text:style-name="T87">REDACTED TEXT under FOIA Section 40, Personal Information</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Symbol" style:font-name-asian="Calibri" style:font-name-complex="Calibri"/>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son Read</dc:creator>
    <meta:creation-date>2022-05-27T11:44:00Z</meta:creation-date>
    <dc:date>2022-07-20T15:49:00Z</dc:date>
    <meta:template xlink:href="Normal" xlink:type="simple"/>
    <meta:editing-cycles>3</meta:editing-cycles>
    <meta:editing-duration>PT120S</meta:editing-duration>
    <meta:document-statistic meta:page-count="6" meta:paragraph-count="11" meta:word-count="894" meta:character-count="5982" meta:row-count="42" meta:non-whitespace-character-count="5099"/>
  </office:meta>
</office:document-meta>
</file>