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P49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style:font-name-complex="Arial"/>
    </style:style>
    <style:style style:name="P50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name="Arial" style:font-name-asian="Times New Roman" style:font-name-complex="Arial"/>
    </style:style>
    <style:style style:name="T52" style:parent-style-name="DefaultParagraphFont" style:family="text">
      <style:text-properties style:font-name="Arial" style:font-name-asian="Times New Roman" style:font-name-complex="Arial"/>
    </style:style>
    <style:style style:name="T53" style:parent-style-name="DefaultParagraphFont" style:family="text">
      <style:text-properties style:font-name="Arial" style:font-name-asian="Times New Roman" style:font-name-complex="Arial"/>
    </style:style>
    <style:style style:name="T54" style:parent-style-name="DefaultParagraphFont" style:family="text">
      <style:text-properties style:font-name="Arial" style:font-name-asian="Times New Roman" style:font-name-complex="Arial"/>
    </style:style>
    <style:style style:name="T55" style:parent-style-name="DefaultParagraphFont" style:family="text">
      <style:text-properties style:font-name="Arial" style:font-name-asian="Times New Roman" style:font-name-complex="Arial"/>
    </style:style>
    <style:style style:name="T56" style:parent-style-name="DefaultParagraphFont" style:family="text">
      <style:text-properties style:font-name="Arial" style:font-name-asian="Times New Roman" style:font-name-complex="Arial"/>
    </style:style>
    <style:style style:name="T57" style:parent-style-name="DefaultParagraphFont" style:family="text">
      <style:text-properties style:font-name="Arial" style:font-name-asian="Times New Roman" style:font-name-complex="Arial" style:text-position="super 63.6%"/>
    </style:style>
    <style:style style:name="T58" style:parent-style-name="DefaultParagraphFont" style:family="text">
      <style:text-properties style:font-name="Arial" style:font-name-asian="Times New Roman" style:font-name-complex="Arial"/>
    </style:style>
    <style:style style:name="T59" style:parent-style-name="DefaultParagraphFont" style:family="text">
      <style:text-properties style:font-name="Arial" style:font-name-asian="Times New Roman" style:font-name-complex="Arial"/>
    </style:style>
    <style:style style:name="T60" style:parent-style-name="DefaultParagraphFont" style:family="text">
      <style:text-properties style:font-name="Arial" style:font-name-asian="Times New Roman" style:font-name-complex="Arial"/>
    </style:style>
    <style:style style:name="T61" style:parent-style-name="DefaultParagraphFont" style:family="text">
      <style:text-properties style:font-name="Arial" style:font-name-asian="Times New Roman" style:font-name-complex="Arial"/>
    </style:style>
    <style:style style:name="T62" style:parent-style-name="DefaultParagraphFont" style:family="text">
      <style:text-properties style:font-name="Arial" style:font-name-asian="Times New Roman" style:font-name-complex="Arial"/>
    </style:style>
    <style:style style:name="T63" style:parent-style-name="DefaultParagraphFont" style:family="text">
      <style:text-properties style:font-name="Arial" style:font-name-asian="Times New Roman" style:font-name-complex="Arial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T65" style:parent-style-name="DefaultParagraphFont" style:family="text">
      <style:text-properties style:font-name="Arial" style:font-name-asian="Times New Roman" style:font-name-complex="Arial"/>
    </style:style>
    <style:style style:name="P66" style:parent-style-name="Normal" style:family="paragraph">
      <style:paragraph-properties fo:text-align="justify" fo:margin-bottom="0.0833in" style:line-height-at-least="0.1666in"/>
      <style:text-properties style:font-name="Arial" style:font-name-asian="Times New Roman" style:font-name-complex="Arial"/>
    </style:style>
    <style:style style:name="P67" style:parent-style-name="ListParagraph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7in" style:text-underline-type="single" style:text-underline-style="solid" style:text-underline-width="auto" style:text-underline-mode="continuous" fo:language="en" fo:country="US"/>
    </style:style>
    <style:style style:name="P6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7in" style:text-underline-type="single" style:text-underline-style="solid" style:text-underline-width="auto" style:text-underline-mode="continuous" fo:language="en" fo:country="US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style:font-size-complex="10pt" fo:background-color="#FFFF00"/>
    </style:style>
    <style:style style:name="P70" style:parent-style-name="BasicParagraph" style:family="paragraph">
      <style:paragraph-properties fo:text-align="justify" fo:line-height="100%">
        <style:tab-stops>
          <style:tab-stop style:type="left" style:position="3.9375in"/>
        </style:tab-stops>
      </style:paragraph-properties>
    </style:style>
    <style:style style:name="T71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BasicParagraph" style:family="paragraph">
      <style:paragraph-properties fo:text-align="justify" fo:line-height="100%"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95" style:parent-style-name="BasicParagraph" style:family="paragraph">
      <style:paragraph-properties fo:text-align="justify" fo:line-height="100%">
        <style:tab-stops>
          <style:tab-stop style:type="left" style:position="0.3937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text-align="justify" fo:margin-bottom="0.0833in" style:line-height-at-least="0.1666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Column100" style:family="table-column">
      <style:table-column-properties style:column-width="3.8625in"/>
    </style:style>
    <style:style style:name="TableColumn101" style:family="table-column">
      <style:table-column-properties style:column-width="2.2125in"/>
    </style:style>
    <style:style style:name="Table99" style:family="table">
      <style:table-properties style:width="6.075in" fo:margin-left="0.075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.0833in" style:line-height-at-least="0.1666in" fo:margin-right="0.002in"/>
      <style:text-properties style:font-name="Arial" style:font-name-asian="Times New Roman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833in" style:line-height-at-least="0.1666in" fo:margin-right="0.002in"/>
    </style:style>
    <style:style style:name="T108" style:parent-style-name="DefaultParagraphFont" style:family="text">
      <style:text-properties style:font-name="Arial" style:font-name-complex="Arial" style:language-asian="en" style:country-asian="GB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0833in" style:line-height-at-least="0.1666in" fo:margin-right="0.002in"/>
      <style:text-properties style:font-name="Arial" style:font-name-asian="Times New Roman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.0833in" style:line-height-at-least="0.1666in" fo:margin-right="0.002in"/>
      <style:text-properties style:font-name="Arial" style:font-name-asian="Times New Roman" style:font-name-complex="Aria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.0833in" style:line-height-at-least="0.1666in" fo:margin-right="0.002in"/>
      <style:text-properties style:font-name="Arial" style:font-name-asian="Times New Roman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.0833in" style:line-height-at-least="0.1666in" fo:margin-right="0.0041in"/>
      <style:text-properties style:font-name="Arial" style:font-name-asian="Times New Roman" style:font-name-complex="Aria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.0833in" style:line-height-at-least="0.1666in" fo:margin-right="0.002in"/>
      <style:text-properties style:font-name="Arial" style:font-name-asian="Times New Roman" style:font-name-complex="Arial"/>
    </style:style>
  </office:automatic-styles>
  <office:body>
    <office:text text:use-soft-page-breaks="true">
      <text:p text:style-name="P1">KPMG</text:p>
      <text:p text:style-name="P45">15 Canada Square</text:p>
      <text:p text:style-name="P46">London<text:s/></text:p>
      <text:p text:style-name="P47">E14 5GL</text:p>
      <text:p text:style-name="P48"/>
      <text:p text:style-name="P49">Attn:<text:s/><text:s/>REDACTED TEXT under FOIA Section 40, Personal Information.<text:s text:c="3"/></text:p>
      <text:p text:style-name="P50"><text:span text:style-name="T51"><text:tab/></text:span><text:span text:style-name="T52"><text:tab/></text:span><text:span text:style-name="T53"><text:s text:c="27"/></text:span><text:span text:style-name="T54">D</text:span><text:span text:style-name="T55">ate:<text:s/></text:span><text:span text:style-name="T56">6</text:span><text:span text:style-name="T57">th</text:span><text:span text:style-name="T58"><text:s/>September 2023</text:span><text:span text:style-name="T59"><text:s/></text:span><text:span text:style-name="T60"><text:tab/></text:span><text:span text:style-name="T61"><text:tab/></text:span><text:span text:style-name="T62"><text:tab/><text:s/>Contract</text:span><text:span text:style-name="T63"><text:s/></text:span><text:span text:style-name="T64">ref:<text:s/></text:span><text:span text:style-name="T65">CCCC23A11</text:span></text:p>
      <text:p text:style-name="P66">Dear<text:s/>Sir/Madam,</text:p>
      <text:h text:style-name="P67" text:outline-level="1"/>
      <text:h text:style-name="P68" text:outline-level="1">Award of contract for the<text:s/>Provision of GIAA Legacy Improvement Programme Phase 1</text:h>
      <text:p text:style-name="P69"/>
      <text:p text:style-name="P70"><text:span text:style-name="T71">Furthe</text:span><text:span text:style-name="T72">r to your submission of a bid</text:span><text:span text:style-name="T73"><text:s/>for the a</text:span><text:span text:style-name="T74">bove Procurement, on behalf of</text:span><text:span text:style-name="T75"><text:s/>Cabinet Office</text:span><text:span text:style-name="T76"><text:s/>(the<text:s/></text:span><text:span text:style-name="T77">“</text:span><text:span text:style-name="T78">Authority</text:span><text:span text:style-name="T79">”</text:span><text:span text:style-name="T80">),</text:span><text:span text:style-name="T81"><text:s/></text:span><text:span text:style-name="T82">I am pleased to inform you</text:span><text:span text:style-name="T83"><text:s/>that you ranked first<text:s/></text:span><text:span text:style-name="T84">in our evaluation and therefore we would like to award the contract to you.<text:s/></text:span></text:p>
      <text:p text:style-name="P85"/>
      <text:p text:style-name="P86">The attached<text:s/>appendix<text:s/>provides<text:s/>detailed feedback on your submission.</text:p>
      <text:p text:style-name="P87"/>
      <text:p text:style-name="P88">The<text:s/>call-off<text:s/>contract shall commence<text:s/>18th<text:s/>day of<text:s/>September 2023<text:s/>and<text:s/>the Expiry Date will<text:s/>be<text:s/>22nd<text:s/>day of<text:s/>January 2024.<text:s/>The<text:s/>total<text:s/>contract value shall be £437,640.00 exc VAT.</text:p>
      <text:p text:style-name="P89"/>
      <text:p text:style-name="P90">This procurement<text:s/>activity<text:s/>was a<text:s/>Call Off<text:s/>under Commercial Agreement<text:s/>RM6187 Management Consultancy Framework 3 (MCF 3) Lot 2 Strategy &amp; Policy,<text:s/>and the<text:s/>Commercial Agreement<text:s/>Terms and Conditions shall apply. A copy of the contract is provided with this<text:s/>Award Letter and includes<text:s/>those<text:s/>terms and conditions.<text:s/></text:p>
      <text:p text:style-name="P91"/>
      <text:p text:style-name="P92">Please sign<text:s/>the Call-Off Contract/Terms and Conditions<text:s/>and forward to the Procurement Lead<text:s/>electronically via the e-Sourcing Suites’ messaging service<text:s/>by<text:s/>insert time/day/month/year.<text:s/>You are reminded that no engagement with the<text:s/>Buyer<text:s/>is permitted until a copy of the signed contract is received.<text:s/></text:p>
      <text:p text:style-name="P93"><text:s/></text:p>
      <text:p text:style-name="P94">A copy signed on behalf of the<text:s/>Buyer<text:s/>will be returned for<text:s/>your records.<text:s/></text:p>
      <text:p text:style-name="P95"/>
      <text:p text:style-name="P96">Should you have any queries regarding this or any other matter please do not hesitate to contact me.</text:p>
      <text:p text:style-name="P97"/>
      <text:p text:style-name="P98">Yours<text:s/>Faithfully,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Signed for and on behalf of<text:s/>Cabinet Office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REDACTED TEXT under FOIA Section 40, Personal Information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margin-bottom="0in" fo:line-height="120%"/>
      <style:text-properties style:font-name="Times-Roman" style:font-name-asian="Times New Roman" style:font-name-complex="Times-Roman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909in" style:use-optimal-column-width="false"/>
    </style:style>
    <style:style style:name="TableColumn4" style:family="table-column">
      <style:table-column-properties style:column-width="1.259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2.4215in" style:use-optimal-column-width="false"/>
    </style:style>
    <style:style style:name="TableColumn7" style:family="table-column">
      <style:table-column-properties style:column-width="0.1381in" style:use-optimal-column-width="false"/>
    </style:style>
    <style:style style:name="Table2" style:family="table">
      <style:table-properties style:width="7.6784in" fo:margin-left="-0.7875in" table:align="left"/>
    </style:style>
    <style:style style:name="TableRow8" style:family="table-row">
      <style:table-row-properties style:min-row-height="0.186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size="10pt" style:font-size-asian="10pt" style:language-asian="en" style:country-asian="GB"/>
    </style:style>
    <style:style style:name="TableRow12" style:family="table-row">
      <style:table-row-properties style:min-row-height="0.9027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justify" fo:margin-left="4.8472in" fo:text-indent="-4.8472in">
        <style:tab-stops>
          <style:tab-stop style:type="center" style:position="-1.7131in"/>
          <style:tab-stop style:type="right" style:position="1.4208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en" style:country-asian="GB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Header" style:family="paragraph">
      <style:paragraph-properties fo:text-align="justify" fo:margin-left="4.8472in" fo:text-indent="-4.8472in">
        <style:tab-stops>
          <style:tab-stop style:type="center" style:position="-1.7131in"/>
          <style:tab-stop style:type="right" style:position="1.4208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text-align="justify" fo:margin-left="4.8472in" fo:text-indent="-4.8472in">
        <style:tab-stops>
          <style:tab-stop style:type="center" style:position="-1.7131in"/>
          <style:tab-stop style:type="right" style:position="1.4208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20" style:parent-style-name="Normal" style:family="paragraph">
      <style:paragraph-properties fo:text-align="justify" fo:margin-bottom="0in" fo:line-height="100%" fo:margin-left="4.8472in" fo:text-indent="-4.8472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 fo:margin-left="4.8472in" fo:text-indent="-4.8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 fo:margin-left="4.8472in" fo:text-indent="-4.8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Head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Head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Header" style:family="paragraph">
      <style:paragraph-properties fo:text-align="justify">
        <style:tab-stops>
          <style:tab-stop style:type="left" style:position="2.146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Head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line-height="100%"/>
    </style:style>
    <style:style style:name="T32" style:parent-style-name="Hyperlink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none"/>
    </style:style>
    <style:style style:name="P33" style:parent-style-name="Header" style:family="paragraph">
      <style:paragraph-properties fo:text-align="end"/>
    </style:style>
    <style:style style:name="P34" style:parent-style-name="Footer" style:family="paragraph">
      <style:paragraph-properties fo:border-top="0.0069in solid #000000" fo:border-left="none" fo:border-bottom="none" fo:border-right="none" fo:padding="0in" style:shadow="none" fo:text-align="center"/>
      <style:text-properties style:font-name="Arial" style:font-name-complex="Arial" fo:font-size="10pt" style:font-size-asian="10pt" style:font-size-complex="10pt"/>
    </style:style>
    <style:style style:name="P35" style:parent-style-name="Footer" style:family="paragraph">
      <style:paragraph-properties fo:border-top="0.0069in solid #000000" fo:border-left="none" fo:border-bottom="none" fo:border-right="none" fo:padding="0in" style:shadow="none"/>
      <style:text-properties style:font-name="Arial" style:font-name-complex="Arial" fo:font-size="10pt" style:font-size-asian="10pt" style:font-size-complex="10pt"/>
    </style:style>
    <style:style style:name="P36" style:parent-style-name="Footer" style:family="paragraph">
      <style:paragraph-properties fo:border-top="0.0069in solid #000000" fo:border-left="none" fo:border-bottom="none" fo:border-right="none" fo:padding="0in" style:shadow="none"/>
    </style:style>
    <style:style style:name="T37" style:parent-style-name="DefaultParagraphFont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38" style:parent-style-name="DefaultParagraphFont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39" style:parent-style-name="DefaultParagraphFont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P40" style:parent-style-name="Footer" style:family="paragraph">
      <style:paragraph-properties fo:border-top="0.0069in solid #000000" fo:border-left="none" fo:border-bottom="none" fo:border-right="none" fo:padding="0in" style:shadow="none" fo:text-align="end"/>
      <style:text-properties style:font-name="Arial" style:font-name-complex="Arial" fo:font-size="10pt" style:font-size-asian="10pt" style:font-size-complex="10pt"/>
    </style:style>
    <style:style style:name="P41" style:parent-style-name="Footer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4">
              <text:p text:style-name="P10"><text:span text:style-name="T11">OFFICIAL</text:span></text:p>
            </table:table-cell>
            <table:covered-table-cell/>
            <table:covered-table-cell/>
            <table:covered-table-cell/>
            <table:table-cell>
              <text:p text:style-name="P10"/>
            </table:table-cell>
          </table:table-row>
          <table:table-row table:style-name="TableRow12">
            <table:table-cell table:style-name="TableCell13">
              <text:p text:style-name="P14"><text:span text:style-name="T15"><draw:frame draw:z-index="251658240" draw:style-name="a0" draw:name="Picture 3" text:anchor-type="paragraph" svg:x="0.17917in" svg:y="0in" svg:width="0.95in" svg:height="0.78333in" style:rel-width="scale" style:rel-height="scale"><draw:image xlink:href="media/image1.png" xlink:type="simple" xlink:show="embed" xlink:actuate="onLoad"/><svg:title/><svg:desc>Description: Description: Description: Untitled:Users:berrimann:Desktop:CCS BRAND:Logos:CCS artwork:Colour 2935:CCS_2935_SML_AW.png</svg:desc></draw:frame></text:span>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  <text:p text:style-name="P20"><text:span text:style-name="T21">9</text:span><text:span text:style-name="T22">th</text:span><text:span text:style-name="T23"><text:s/>Floor, The Capital,</text:span></text:p>
              <text:p text:style-name="P24">Old Hall Street, Liverpool.</text:p>
              <text:p text:style-name="P25">L3 9PP</text:p>
            </table:table-cell>
            <table:table-cell table:style-name="TableCell26" table:number-columns-spanned="2">
              <text:p text:style-name="P27"/>
              <text:p text:style-name="P28">Tel:<text:s text:c="2"/>0345 010 3503</text:p>
              <text:p text:style-name="P29">Email:<text:s text:c="2"/>info@crowncommercial.gov.uk</text:p>
              <text:p text:style-name="P30"/>
              <text:p text:style-name="P31"><text:a xlink:href="http://www.gov.uk/ccs" office:target-frame-name="_top" xlink:show="replace"><text:span text:style-name="T32">www.gov.uk/ccs</text:span></text:a></text:p>
            </table:table-cell>
            <table:covered-table-cell/>
          </table:table-row>
        </table:table>
        <text:p text:style-name="P33"/>
      </style:header>
      <style:footer>
        <text:p text:style-name="P34">OFFICIAL</text:p>
        <text:p text:style-name="P35">Call Off<text:s/>Award letter<text:s/>v1.0<text:s/></text:p>
        <text:p text:style-name="P36"><text:span text:style-name="T37">© Crown copyright 20</text:span><text:span text:style-name="T38">2</text:span><text:span text:style-name="T39">3</text:span></text:p>
        <text:p text:style-name="P40"/>
        <text:p text:style-name="P41"><text:span text:style-name="T42">Page<text:s/></text:span><text:span text:style-name="T43"><text:page-number text:fixed="false">1</text:page-number></text:span><text:span text:style-name="T44"><text:s/>of 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Bergin</meta:initial-creator>
    <dc:creator>Caroline Bradshaw</dc:creator>
    <meta:creation-date>2023-09-22T10:16:00Z</meta:creation-date>
    <dc:date>2023-09-22T10:16:00Z</dc:date>
    <meta:template xlink:href="Normal" xlink:type="simple"/>
    <meta:editing-cycles>2</meta:editing-cycles>
    <meta:editing-duration>PT60S</meta:editing-duration>
    <meta:user-defined meta:name="WS_TRACKING_ID">1961140c-f89f-4c3d-9981-b83c6002a160</meta:user-defined>
    <meta:document-statistic meta:page-count="1" meta:paragraph-count="3" meta:word-count="250" meta:character-count="1678" meta:row-count="11" meta:non-whitespace-character-count="1431"/>
  </office:meta>
</office:document-meta>
</file>