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old" svg:font-family="Arial Bold" style:font-family-generic="roman" svg:panose-1="2 11 7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 style:page-number="1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4" style:parent-style-name="Standard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2" style:parent-style-name="Standard" style:family="paragraph">
      <style:paragraph-properties fo:margin-bottom="0in" fo:line-height="100%" fo:margin-left="2.4611in" fo:text-indent="-2.4611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48" style:parent-style-name="Standard" style:family="paragraph">
      <style:paragraph-properties fo:line-height="100%"/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line-height="100%" fo:margin-left="2.5in" fo:text-indent="-2.5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line-height="100%"/>
    </style:style>
    <style:style style:name="T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line-height="100%"/>
    </style:style>
    <style:style style:name="T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68" style:parent-style-name="Standard" style:family="paragraph">
      <style:paragraph-properties fo:line-height="100%"/>
    </style:style>
    <style:style style:name="T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</style:style>
    <style:style style:name="T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margin-bottom="0in" fo:line-height="100%" fo:margin-left="2in" fo:text-indent="-2in">
        <style:tab-stops>
          <style:tab-stop style:type="left" style:position="1.5673in"/>
        </style:tab-stops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90" style:parent-style-name="Standard" style:family="paragraph">
      <style:paragraph-properties fo:margin-bottom="0in" fo:line-height="100%" fo:margin-left="2in" fo:text-indent="-2in">
        <style:tab-stops>
          <style:tab-stop style:type="left" style:position="1.5673in"/>
        </style:tab-stops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92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keep-with-next="always" fo:break-before="page" fo:margin-bottom="0in" fo:line-height="100%"/>
    </style:style>
    <style:style style:name="T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0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4" style:parent-style-name="Standard" style:family="paragraph">
      <style:paragraph-properties fo:keep-with-next="always" fo:margin-bottom="0in" fo:line-height="100%"/>
    </style:style>
    <style:style style:name="T10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6" style:parent-style-name="Standard" style:family="paragraph">
      <style:paragraph-properties fo:keep-with-next="always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07" style:parent-style-name="Standard" style:family="paragraph">
      <style:paragraph-properties fo:keep-with-next="always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5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26" style:parent-style-name="Standard" style:family="paragraph">
      <style:paragraph-properties fo:margin-bottom="0in" fo:line-height="100%" fo:margin-left="1.25in">
        <style:tab-stops/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3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41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color="#222222" fo:font-size="12pt" style:font-size-asian="12pt" style:font-size-complex="12pt" fo:background-color="#FFFFFF"/>
    </style:style>
    <style:style style:name="T146" style:parent-style-name="DefaultParagraphFont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P14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4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5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51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53" style:parent-style-name="Standard" style:family="paragraph">
      <style:paragraph-properties fo:margin-bottom="0in" fo:line-height="100%" fo:margin-left="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54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57" style:parent-style-name="Standard" style:family="paragraph">
      <style:paragraph-properties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5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6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6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6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 fo:background-color="#FFFF00"/>
    </style:style>
    <style:style style:name="P167" style:parent-style-name="Standard" style:family="paragraph">
      <style:paragraph-properties fo:text-align="justify" fo:line-height="100%"/>
    </style:style>
    <style:style style:name="T1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70" style:parent-style-name="Standard" style:family="paragraph">
      <style:paragraph-properties fo:text-align="justify" fo:line-height="100%"/>
    </style:style>
    <style:style style:name="T1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line-height="100%" fo:margin-left="1.4722in" fo:text-indent="-0.3888in">
        <style:tab-stops/>
      </style:paragraph-properties>
    </style:style>
    <style:style style:name="T1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asian="Times New Roman" fo:font-size="7pt" style:font-size-asian="7pt" style:font-size-complex="7pt"/>
    </style:style>
    <style:style style:name="T176" style:parent-style-name="DefaultParagraphFont" style:family="text">
      <style:text-properties style:font-name="Times New Roman" style:font-name-asian="Times New Roman" fo:font-size="7pt" style:font-size-asian="7pt" style:font-size-complex="7pt"/>
    </style:style>
    <style:style style:name="T1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line-height="100%" fo:margin-left="1.4722in" fo:text-indent="-0.3888in">
        <style:tab-stops/>
      </style:paragraph-properties>
    </style:style>
    <style:style style:name="T1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asian="Times New Roman" fo:font-size="7pt" style:font-size-asian="7pt" style:font-size-complex="7pt"/>
    </style:style>
    <style:style style:name="T181" style:parent-style-name="DefaultParagraphFont" style:family="text">
      <style:text-properties style:font-name="Times New Roman" style:font-name-asian="Times New Roman" fo:font-size="7pt" style:font-size-asian="7pt" style:font-size-complex="7pt"/>
    </style:style>
    <style:style style:name="T1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4" style:parent-style-name="Standard" style:family="paragraph">
      <style:paragraph-properties fo:text-align="justify" fo:margin-bottom="0in" fo:line-height="100%" fo:margin-left="1.4722in" fo:text-indent="-0.3888in">
        <style:tab-stops/>
      </style:paragraph-properties>
    </style:style>
    <style:style style:name="T1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asian="Times New Roman" fo:font-size="7pt" style:font-size-asian="7pt" style:font-size-complex="7pt"/>
    </style:style>
    <style:style style:name="T187" style:parent-style-name="DefaultParagraphFont" style:family="text">
      <style:text-properties style:font-name="Times New Roman" style:font-name-asian="Times New Roman" fo:font-size="7pt" style:font-size-asian="7pt" style:font-size-complex="7pt"/>
    </style:style>
    <style:style style:name="T1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00%" fo:margin-left="1.4722in" fo:text-indent="-0.3888in">
        <style:tab-stops/>
      </style:paragraph-properties>
    </style:style>
    <style:style style:name="T1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asian="Times New Roman" fo:font-size="7pt" style:font-size-asian="7pt" style:font-size-complex="7pt"/>
    </style:style>
    <style:style style:name="T193" style:parent-style-name="DefaultParagraphFont" style:family="text">
      <style:text-properties style:font-name="Times New Roman" style:font-name-asian="Times New Roman" fo:font-size="7pt" style:font-size-asian="7pt" style:font-size-complex="7pt"/>
    </style:style>
    <style:style style:name="T1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5" style:parent-style-name="Standard" style:family="paragraph">
      <style:paragraph-properties fo:text-align="justify" fo:margin-bottom="0in" fo:line-height="100%" fo:margin-left="1.4722in" fo:text-indent="-0.3888in">
        <style:tab-stops/>
      </style:paragraph-properties>
    </style:style>
    <style:style style:name="P196" style:parent-style-name="Standard" style:family="paragraph">
      <style:paragraph-properties fo:margin-bottom="0in" fo:line-height="100%" fo:margin-right="0.65in"/>
      <style:text-properties style:font-name="Arial" style:font-name-asian="Arial" style:font-name-complex="Arial" fo:font-size="12pt" style:font-size-asian="12pt" style:font-size-complex="12pt"/>
    </style:style>
    <style:style style:name="P19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98" style:parent-style-name="Standard" style:family="paragraph">
      <style:paragraph-properties fo:line-height="100%"/>
    </style:style>
    <style:style style:name="T1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0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05" style:parent-style-name="Standard" style:family="paragraph">
      <style:paragraph-properties fo:line-height="100%"/>
    </style:style>
    <style:style style:name="T2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10" style:parent-style-name="Standard" style:family="paragraph">
      <style:paragraph-properties fo:line-height="100%"/>
    </style:style>
    <style:style style:name="T2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15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16" style:parent-style-name="Standard" style:family="paragraph">
      <style:paragraph-properties fo:margin-bottom="0in" fo:line-height="100%"/>
    </style:style>
    <style:style style:name="T2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1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2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3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3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1" style:parent-style-name="Standard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/>
    </style:style>
    <style:style style:name="P24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4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53" style:parent-style-name="Standard" style:family="paragraph">
      <style:paragraph-properties fo:line-height="100%"/>
    </style:style>
    <style:style style:name="T25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5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5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5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5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6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6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6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9" style:parent-style-name="Standard" style:family="paragraph">
      <style:paragraph-properties fo:line-height="100%"/>
    </style:style>
    <style:style style:name="T27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7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7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7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7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7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8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8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83" style:parent-style-name="Standard" style:family="paragraph">
      <style:paragraph-properties fo:line-height="100%"/>
    </style:style>
    <style:style style:name="T28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8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8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88" style:parent-style-name="Standard" style:family="paragraph">
      <style:paragraph-properties fo:line-height="100%"/>
    </style:style>
    <style:style style:name="T28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9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9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94" style:parent-style-name="Standard" style:family="paragraph">
      <style:paragraph-properties fo:line-height="100%"/>
    </style:style>
    <style:style style:name="T295" style:parent-style-name="DefaultParagraphFont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P29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9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9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3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01" style:parent-style-name="Standard" style:family="paragraph">
      <style:paragraph-properties fo:margin-bottom="0in" fo:line-height="100%" fo:margin-left="0.4472in" fo:text-indent="-0.25in">
        <style:tab-stops/>
      </style:paragraph-properties>
    </style:style>
    <style:style style:name="P30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0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3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05" style:parent-style-name="Standard" style:family="paragraph">
      <style:paragraph-properties fo:margin-bottom="0in" fo:line-height="100%"/>
    </style:style>
    <style:style style:name="T3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07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08" style:parent-style-name="Standard" style:family="paragraph">
      <style:paragraph-properties fo:text-align="justify" fo:margin-bottom="0in" fo:line-height="100%"/>
    </style:style>
    <style:style style:name="T3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10" style:parent-style-name="Standard" style:family="paragraph">
      <style:paragraph-properties fo:margin-bottom="0in" fo:line-height="100%"/>
    </style:style>
    <style:style style:name="T3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1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31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314" style:parent-style-name="Standard" style:family="paragraph">
      <style:paragraph-properties fo:text-align="justify" fo:margin-bottom="0in" fo:line-height="100%"/>
    </style:style>
    <style:style style:name="T3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16" style:parent-style-name="Standard" style:family="paragraph">
      <style:paragraph-properties fo:text-align="justify" fo:margin-bottom="0in" fo:line-height="100%"/>
    </style:style>
    <style:style style:name="T3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19" style:parent-style-name="Standard" style:family="paragraph">
      <style:paragraph-properties fo:text-align="justify" fo:margin-bottom="0.1666in" fo:line-height="100%"/>
      <style:text-properties style:font-name="Arial" style:font-name-asian="Arial" style:font-name-complex="Arial" fo:font-size="12pt" style:font-size-asian="12pt" style:font-size-complex="12pt"/>
    </style:style>
    <style:style style:name="TableColumn321" style:family="table-column">
      <style:table-column-properties style:column-width="1.0597in" style:use-optimal-column-width="false"/>
    </style:style>
    <style:style style:name="TableColumn322" style:family="table-column">
      <style:table-column-properties style:column-width="2.0701in" style:use-optimal-column-width="false"/>
    </style:style>
    <style:style style:name="TableColumn323" style:family="table-column">
      <style:table-column-properties style:column-width="1.0798in" style:use-optimal-column-width="false"/>
    </style:style>
    <style:style style:name="TableColumn324" style:family="table-column">
      <style:table-column-properties style:column-width="2.1583in" style:use-optimal-column-width="false"/>
    </style:style>
    <style:style style:name="Table320" style:family="table">
      <style:table-properties style:width="6.368in" fo:margin-left="0in" table:align="left"/>
    </style:style>
    <style:style style:name="TableRow325" style:family="table-row">
      <style:table-row-properties style:min-row-height="0.4409in" style:use-optimal-row-height="false"/>
    </style:style>
    <style:style style:name="TableCell326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keep-with-next="always" fo:text-align="justify" fo:margin-top="0.1666in" fo:margin-bottom="0.0833in" fo:line-height="100%"/>
    </style:style>
    <style:style style:name="T32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329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keep-with-next="always" fo:text-align="justify" fo:margin-top="0.1666in" fo:margin-bottom="0.0833in"/>
    </style:style>
    <style:style style:name="T331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332" style:family="table-row">
      <style:table-row-properties style:min-row-height="0.4409in" style:use-optimal-row-height="false"/>
    </style:style>
    <style:style style:name="TableCell333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keep-with-next="always" fo:margin-top="0.1666in" fo:margin-bottom="0.0833in" fo:line-height="100%"/>
    </style:style>
    <style:style style:name="T33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36" style:family="table-cell">
      <style:table-cell-properties fo:border="0.0069in solid #95B3D7" style:writing-mode="lr-tb" fo:padding-top="0in" fo:padding-left="0.0784in" fo:padding-bottom="0in" fo:padding-right="0.075in"/>
    </style:style>
    <style:style style:name="P337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ableCell338" style:family="table-cell">
      <style:table-cell-properties fo:border="0.0069in solid #95B3D7" style:writing-mode="lr-tb" fo:padding-top="0in" fo:padding-left="0.0784in" fo:padding-bottom="0in" fo:padding-right="0.075in"/>
    </style:style>
    <style:style style:name="P339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34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41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ableRow343" style:family="table-row">
      <style:table-row-properties style:min-row-height="0.4409in" style:use-optimal-row-height="false"/>
    </style:style>
    <style:style style:name="TableCell344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keep-with-next="always" fo:margin-top="0.1666in" fo:margin-bottom="0.0833in" fo:line-height="100%"/>
    </style:style>
    <style:style style:name="T34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47" style:family="table-cell">
      <style:table-cell-properties fo:border="0.0069in solid #95B3D7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ableCell349" style:family="table-cell">
      <style:table-cell-properties fo:border="0.0069in solid #95B3D7" style:writing-mode="lr-tb" fo:padding-top="0in" fo:padding-left="0.0784in" fo:padding-bottom="0in" fo:padding-right="0.075in"/>
    </style:style>
    <style:style style:name="P350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35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52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ableRow354" style:family="table-row">
      <style:table-row-properties style:min-row-height="0.4409in" style:use-optimal-row-height="false"/>
    </style:style>
    <style:style style:name="TableCell355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356" style:parent-style-name="Standard" style:family="paragraph">
      <style:paragraph-properties fo:keep-with-next="always" fo:margin-top="0.1666in" fo:margin-bottom="0.0833in" fo:line-height="100%"/>
    </style:style>
    <style:style style:name="T35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58" style:family="table-cell">
      <style:table-cell-properties fo:border="0.0069in solid #95B3D7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ableCell360" style:family="table-cell">
      <style:table-cell-properties fo:border="0.0069in solid #95B3D7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36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63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ableRow365" style:family="table-row">
      <style:table-row-properties style:min-row-height="0.5993in" style:use-optimal-row-height="false"/>
    </style:style>
    <style:style style:name="TableCell366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keep-with-next="always" fo:margin-top="0.1666in" fo:margin-bottom="0.0833in" fo:line-height="100%"/>
    </style:style>
    <style:style style:name="T3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69" style:family="table-cell">
      <style:table-cell-properties fo:border="0.0069in solid #95B3D7" style:writing-mode="lr-tb" fo:padding-top="0in" fo:padding-left="0.0784in" fo:padding-bottom="0in" fo:padding-right="0.075in"/>
    </style:style>
    <style:style style:name="P370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71" style:family="table-cell">
      <style:table-cell-properties fo:border="0.0069in solid #95B3D7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37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74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375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76" style:parent-style-name="Standard" style:family="paragraph">
      <style:text-properties style:font-name="Arial" style:font-name-asian="Arial" style:font-name-complex="Arial" fo:color="#1F497D" fo:font-size="12pt" style:font-size-asian="12pt" style:font-size-complex="12pt" fo:background-color="#FFFF00"/>
    </style:style>
  </office:automatic-styles>
  <office:body>
    <office:text text:use-soft-page-breaks="true">
      <text:p text:style-name="P1"><text:span text:style-name="T22">Framework Schedule 6 (Order Form Template and Call-Off Schedules)</text:span></text:p>
      <text:p text:style-name="P23"/>
      <text:p text:style-name="P24"><text:span text:style-name="T25">Order Form</text:span></text:p>
      <text:p text:style-name="P26"/>
      <text:p text:style-name="P27"/>
      <text:p text:style-name="P28"><text:span text:style-name="T29">CALL-OFF REFERENCE:</text:span><text:span text:style-name="T30"><text:tab/></text:span><text:span text:style-name="T31"><text:tab/></text:span><text:span text:style-name="T32">CCIN25A01</text:span></text:p>
      <text:p text:style-name="P33"/>
      <text:p text:style-name="P34"><text:span text:style-name="T35">THE BUYER:</text:span><text:span text:style-name="T36"><text:tab/></text:span><text:span text:style-name="T37"><text:tab/></text:span><text:span text:style-name="T38"><text:tab/></text:span><text:span text:style-name="T39">Northern Ireland Office</text:span></text:p>
      <text:p text:style-name="P40"><text:span text:style-name="T41"><text:s/></text:span></text:p>
      <text:p text:style-name="P42"><text:span text:style-name="T43">BUYER ADDRESS</text:span><text:span text:style-name="T44"><text:tab/></text:span><text:span text:style-name="T45">Colby House, Stranmillis Court, Belfast, BT9 5RR</text:span><text:span text:style-name="T46"><text:s text:c="2"/></text:span></text:p>
      <text:p text:style-name="P47"/>
      <text:p text:style-name="P48"><text:span text:style-name="T49">THE<text:s/></text:span><text:span text:style-name="T50">SUPPLIER:<text:s/></text:span><text:span text:style-name="T51"><text:tab/></text:span><text:span text:style-name="T52"><text:tab/></text:span><text:span text:style-name="T53"><text:tab/></text:span><text:span text:style-name="T54">Language Empire Ltd <text:s/></text:span></text:p>
      <text:p text:style-name="P55"><text:span text:style-name="T56">SUPPLIER ADDRESS:</text:span><text:span text:style-name="T57"><text:s/></text:span><text:span text:style-name="T58"><text:tab/>Empire House, College Road, Rochdale, OL12 6AE</text:span></text:p>
      <text:p text:style-name="P59"><text:span text:style-name="T60">REGISTRATION NUMBER:</text:span><text:span text:style-name="T61"><text:s/></text:span><text:span text:style-name="T62"><text:tab/>05535464 <text:s/></text:span></text:p>
      <text:p text:style-name="P63"><text:span text:style-name="T64">DUNS NUMBER: <text:s text:c="6"/></text:span><text:span text:style-name="T65"><text:tab/></text:span><text:span text:style-name="T66"><text:tab/></text:span><text:span text:style-name="T67">347333002</text:span></text:p>
      <text:p text:style-name="P68"><text:span text:style-name="T69">SID4GOV ID:</text:span><text:span text:style-name="T70"><text:s text:c="17"/></text:span><text:span text:style-name="T71"><text:tab/></text:span><text:span text:style-name="T72"><text:tab/></text:span><text:bookmark-start text:name="_Hlk210211078"/><text:span text:style-name="T73">TBC at Contract Award <text:s/></text:span></text:p>
      <text:p text:style-name="P74"><text:bookmark-end text:name="_Hlk210211078"/></text:p>
      <text:p text:style-name="P75"/>
      <text:p text:style-name="P76"><text:span text:style-name="T77">APPLICABLE FRAMEWORK<text:s/></text:span><text:span text:style-name="T78">CONTRACT</text:span></text:p>
      <text:p text:style-name="P79"/>
      <text:p text:style-name="P80"><text:span text:style-name="T81">This Order Form is for the provision of the Call-Off Deliverables and dated<text:s/></text:span><text:span text:style-name="T82">12 December 2025</text:span></text:p>
      <text:p text:style-name="P83"/>
      <text:p text:style-name="P84"><text:span text:style-name="T85">It’s issued under the Framework Contract with the reference number<text:s/></text:span><text:span text:style-name="T86">RM6302 Language Services. <text:s text:c="2"/></text:span></text:p>
      <text:p text:style-name="P87"><text:bookmark-start text:name="_heading=h.30j0zll"/><text:bookmark-end text:name="_heading=h.30j0zll"/></text:p>
      <text:p text:style-name="P88"><text:bookmark-start text:name="_heading=h.1fob9te"/><text:bookmark-end text:name="_heading=h.1fob9te"/><text:span text:style-name="T89">CALL-OFF LOT(S):</text:span></text:p>
      <text:p text:style-name="P90"><text:span text:style-name="T91">Lot 1 National Managed Service</text:span></text:p>
      <text:p text:style-name="P92"><text:bookmark-start text:name="_heading=h.gjdgxs"/><text:bookmark-end text:name="_heading=h.gjdgxs"/></text:p>
      <text:soft-page-break/>
      <text:p text:style-name="P93"><text:span text:style-name="T94">CALL-O</text:span><text:span text:style-name="T95">FF INCORPORATED TERMS</text:span></text:p>
      <text:p text:style-name="Standard"><text:span text:style-name="T96">The following documents are incorporated into this Call-Off Contract. Where numbers are missing we are not using those schedules. If the documents conflict, the following order of precedence applies:</text:span></text:p>
      <text:list text:style-name="WWNum2">
        <text:list-item text:start-value="1">
          <text:p text:style-name="P97"><text:span text:style-name="T98">This Order Form including the Call</text:span><text:span text:style-name="T99">-Off Special Terms and Call-Off Special Schedules.</text:span></text:p>
        </text:list-item>
        <text:list-item>
          <text:p text:style-name="P100"><text:span text:style-name="T101">Joint Schedule 1 (Definitions and Interpretation)<text:s/></text:span><text:span text:style-name="T102">RM6302</text:span><text:span text:style-name="T103"><text:s/>Framework Special Terms<text:s/></text:span></text:p>
        </text:list-item>
        <text:list-item>
          <text:p text:style-name="P104"><text:span text:style-name="T105">The following Schedules in equal order of precedence:</text:span></text:p>
        </text:list-item>
      </text:list>
      <text:p text:style-name="P106"/>
      <text:p text:style-name="P107"><text:s text:c="2"/></text:p>
      <text:list text:style-name="WWNum3">
        <text:list-item>
          <text:p text:style-name="P108"><text:span text:style-name="T109">Joint Schedules for<text:s/></text:span><text:span text:style-name="T110">RM6302</text:span></text:p>
          <text:list text:continue-numbering="true">
            <text:list-item>
              <text:p text:style-name="P111"><text:span text:style-name="T112">Joint Schedule 2 (Variation Form)</text:span></text:p>
            </text:list-item>
            <text:list-item>
              <text:p text:style-name="P113"><text:span text:style-name="T114">Joint Schedule 3 (Insurance Requirements)</text:span></text:p>
            </text:list-item>
            <text:list-item>
              <text:p text:style-name="P115"><text:span text:style-name="T116">Joint Schedule 4 (Commercially Sensitive Information)</text:span></text:p>
            </text:list-item>
            <text:list-item>
              <text:p text:style-name="P117"><text:span text:style-name="T118">Joint Schedule 10 (Rectification Plan)<text:s/></text:span><text:span text:style-name="T119"><text:tab/></text:span><text:span text:style-name="T120"><text:tab/></text:span><text:span text:style-name="T121"><text:tab/></text:span></text:p>
            </text:list-item>
            <text:list-item>
              <text:p text:style-name="P122"><text:span text:style-name="T123">Joint Schedule 11 (Processing Data)</text:span><text:span text:style-name="T124"><text:tab/></text:span></text:p>
            </text:list-item>
            <text:list-item>
              <text:p text:style-name="P125">Joint Schedule 12 (Supply Chain Visibility)<text:tab/><text:tab/><text:tab/><text:tab/></text:p>
            </text:list-item>
          </text:list>
        </text:list-item>
      </text:list>
      <text:p text:style-name="P126"/>
      <text:list text:style-name="WWNum3" text:continue-numbering="true">
        <text:list-item>
          <text:p text:style-name="P127"><text:span text:style-name="T128">Call-Off Schedules for<text:s/></text:span><text:span text:style-name="T129">CCIT25A0</text:span><text:span text:style-name="T130">1</text:span><text:span text:style-name="T131"><text:tab/></text:span><text:span text:style-name="T132"><text:tab/></text:span><text:span text:style-name="T133"><text:tab/></text:span></text:p>
          <text:list text:continue-numbering="true">
            <text:list-item>
              <text:p text:style-name="P134"><text:span text:style-name="T135">Call-Off Schedule 1 (Transparency Reports)</text:span></text:p>
            </text:list-item>
            <text:list-item>
              <text:p text:style-name="P136"><text:span text:style-name="T137">Call-Off Schedule 2 (Staff Transfer)</text:span></text:p>
            </text:list-item>
            <text:list-item>
              <text:p text:style-name="P138"><text:span text:style-name="T139">Call-Off Schedule 3 (Continuous Improvement)</text:span></text:p>
            </text:list-item>
            <text:list-item>
              <text:p text:style-name="P140">Call-Off Schedule 5 (Pricing Details)<text:tab/><text:tab/><text:tab/><text:tab/><text:tab/></text:p>
            </text:list-item>
            <text:list-item>
              <text:p text:style-name="P141">Call-Off Schedule 7 (Key Supplier Staff)<text:tab/><text:tab/><text:s/><text:tab/><text:tab/></text:p>
            </text:list-item>
            <text:list-item>
              <text:p text:style-name="P142">Call-Off Schedule 8 (Business Continuity and Disaster Recovery)</text:p>
            </text:list-item>
            <text:list-item>
              <text:p text:style-name="P143"><text:span text:style-name="T144">Call Off Schedule 9 is replace by<text:s/></text:span><text:span text:style-name="T145">Schedule 16 Security Short Form</text:span><text:span text:style-name="T146"> </text:span></text:p>
            </text:list-item>
            <text:list-item>
              <text:p text:style-name="P147">Call-Off Schedule 10 (Exit Management)<text:s/><text:tab/><text:tab/><text:tab/><text:s/><text:tab/></text:p>
            </text:list-item>
            <text:list-item>
              <text:p text:style-name="P148">Call-Off Schedule 13 (Implementation Plan and Testing)<text:s/><text:tab/><text:tab/><text:s/></text:p>
            </text:list-item>
            <text:list-item>
              <text:p text:style-name="P149">Call-Off Schedule 14 (Service Levels)<text:s/><text:tab/><text:tab/><text:tab/><text:tab/><text:s/></text:p>
            </text:list-item>
            <text:list-item>
              <text:p text:style-name="P150">Call-Off Schedule 15 (Call-Off Contract Management)<text:s/><text:tab/><text:tab/><text:s/></text:p>
            </text:list-item>
            <text:list-item>
              <text:p text:style-name="P151">Call-Off Schedule 18 (Background Checks)<text:s/><text:tab/><text:tab/><text:tab/></text:p>
            </text:list-item>
            <text:list-item>
              <text:p text:style-name="P152">Call-Off Schedule 20 (Call-Off Specification)<text:tab/><text:tab/><text:tab/></text:p>
            </text:list-item>
          </text:list>
        </text:list-item>
      </text:list>
      <text:p text:style-name="P153"/>
      <text:list text:style-name="WWNum2" text:continue-numbering="true">
        <text:list-item>
          <text:p text:style-name="P154">CCS Core Terms (version 3.0.11)</text:p>
        </text:list-item>
        <text:list-item>
          <text:p text:style-name="P155">Joint Schedule 5 (Corporate Social Responsibility)</text:p>
        </text:list-item>
        <text:list-item>
          <text:p text:style-name="P156">[Call-Off<text:s/>Schedule 4 (Call-Off Tender) as long as any parts of the Call-Off Tender that offer a better commercial position for the Buyer (as decided by the Buyer) take precedence over the documents above.]</text:p>
        </text:list-item>
      </text:list>
      <text:p text:style-name="P157"/>
      <text:p text:style-name="P158"><text:span text:style-name="T159">No other Supplier terms are part of the Call-Off Contract.<text:s/></text:span><text:span text:style-name="T160">That includes any terms written on the back of, added to this Order Form, or presented at the time of delivery.</text:span></text:p>
      <text:p text:style-name="P161"/>
      <text:p text:style-name="P162"><text:span text:style-name="T163">CALL-OFF SPECIAL TERMS</text:span></text:p>
      <text:p text:style-name="P164"><text:span text:style-name="T165">The following Special Terms are incorporated into this Call-Off Contract:</text:span></text:p>
      <text:p text:style-name="P166"/>
      <text:soft-page-break/>
      <text:list text:style-name="WWNum1">
        <text:list-item>
          <text:p text:style-name="P167"><text:span text:style-name="T168">Special Term 1. Insert new clause 14.9. The S</text:span><text:span text:style-name="T169">upplier shall notify the buyer upon becoming aware of any Breach of Security or any potential or attempted breach of security. <text:s/></text:span></text:p>
        </text:list-item>
        <text:list-item>
          <text:p text:style-name="P170"><text:span text:style-name="T171">Special Term 2. Insert new clause 14.10. Upon becoming aware of any Breach of Security including any potential or attempted Bre</text:span><text:span text:style-name="T172">ach of Security the supplier shall immediately take all reasonable steps necessary to:</text:span></text:p>
        </text:list-item>
      </text:list>
      <text:p text:style-name="P173"><text:span text:style-name="T174">(a)</text:span><text:span text:style-name="T175"><text:s text:c="3"/></text:span><text:span text:style-name="T176"><text:tab/></text:span><text:span text:style-name="T177">minimise the extent of the actual or potential harm caused by any Breach of Security;</text:span></text:p>
      <text:p text:style-name="P178"><text:span text:style-name="T179">(b)</text:span><text:span text:style-name="T180"><text:s text:c="3"/></text:span><text:span text:style-name="T181"><text:tab/></text:span><text:span text:style-name="T182">remedy such Breach of Security to the extent possible and protect the</text:span><text:span text:style-name="T183"><text:s/>integrity of the Buyer and the provision of the Goods and/or Services to the extent within its control against any such Breach of Security or attempted Breach of Security;</text:span></text:p>
      <text:p text:style-name="P184"><text:span text:style-name="T185">(c)</text:span><text:span text:style-name="T186"><text:s text:c="3"/></text:span><text:span text:style-name="T187"><text:tab/></text:span><text:span text:style-name="T188">prevent an equivalent breach in the future exploiting the same cause failure</text:span><text:span text:style-name="T189">; and</text:span></text:p>
      <text:p text:style-name="P190"><text:span text:style-name="T191">(d)</text:span><text:span text:style-name="T192"><text:s text:c="3"/></text:span><text:span text:style-name="T193"><text:tab/></text:span><text:span text:style-name="T194">as soon as reasonably practicable provide to the Buyer where the Buyer so requests, full details of the Breach of Security or attempted Breach of Security including a cause analysis where required by the Buyer. <text:s/></text:span></text:p>
      <text:p text:style-name="P195"/>
      <text:list text:style-name="LFO10" text:continue-numbering="true">
        <text:list-item>
          <text:p text:style-name="P196">Call off Schedule 9<text:s/>(Security) replaced with Cabinet Office security schedule<text:s/></text:p>
        </text:list-item>
      </text:list>
      <text:p text:style-name="P197"/>
      <text:p text:style-name="P198"><text:span text:style-name="T199">CALL-OFF START DATE:</text:span><text:span text:style-name="T200"><text:tab/></text:span><text:span text:style-name="T201"><text:tab/></text:span><text:span text:style-name="T202"><text:tab/></text:span><text:span text:style-name="T203">01 January 2026</text:span><text:span text:style-name="T204"><text:s text:c="2"/></text:span></text:p>
      <text:p text:style-name="P205"><text:span text:style-name="T206">CALL-OFF EXPIRY DATE:<text:s/></text:span><text:span text:style-name="T207"><text:tab/></text:span><text:span text:style-name="T208"><text:tab/></text:span><text:span text:style-name="T209">31 December 2029 <text:s/></text:span></text:p>
      <text:p text:style-name="P210"><text:span text:style-name="T211">CALL-OFF INITIAL PERIOD:</text:span><text:span text:style-name="T212"><text:tab/></text:span><text:span text:style-name="T213"><text:tab/></text:span><text:span text:style-name="T214">3 years<text:s/></text:span></text:p>
      <text:p text:style-name="P215"/>
      <text:p text:style-name="P216"><text:span text:style-name="T217">CALL-OFF DELIVERABLES</text:span></text:p>
      <text:p text:style-name="P218"><text:span text:style-name="T219">See details in Call-Off Schedule 20 (Call-Off<text:s/></text:span><text:span text:style-name="T220">Specification)</text:span></text:p>
      <text:p text:style-name="P221"/>
      <text:p text:style-name="P222"><text:span text:style-name="T223">MAXIMUM LIABILITY</text:span></text:p>
      <text:p text:style-name="P224"><text:span text:style-name="T225">The limitation of liability for this Call-Off Contract is stated in Clause 11.2 of the Core Terms.</text:span></text:p>
      <text:p text:style-name="P226"/>
      <text:p text:style-name="P227"><text:span text:style-name="T228">The Estimated Year 1 Charges used to calculate liability in the first Contract Year is</text:span><text:span text:style-name="T229"><text:s/></text:span><text:span text:style-name="T230">£50,000 Estimated Charges in the fi</text:span><text:span text:style-name="T231">rst 12 months of the Contract.<text:s/></text:span></text:p>
      <text:p text:style-name="P232"/>
      <text:p text:style-name="P233">CALL-OFF CHARGES</text:p>
      <text:p text:style-name="P234">See details in Call-Off Schedule 5 (Pricing Details)</text:p>
      <text:p text:style-name="P235"/>
      <text:p text:style-name="P236">REIMBURSABLE EXPENSES</text:p>
      <text:p text:style-name="P237">As per Attachment 3 Statement of Requirements - Travel and Subsistence Policy and guidance</text:p>
      <text:p text:style-name="P238"/>
      <text:p text:style-name="P239"><text:span text:style-name="T240">PAYMENT METHOD</text:span></text:p>
      <text:p text:style-name="P241">Invoice<text:s/></text:p>
      <text:p text:style-name="P242"/>
      <text:soft-page-break/>
      <text:p text:style-name="P243"><text:span text:style-name="T244">BUYER’S INVOICE ADDRESS:</text:span></text:p>
      <text:p text:style-name="P245">REDACTED TEXT under FOIA Section 40, Personal Information</text:p>
      <text:p text:style-name="P246"/>
      <text:p text:style-name="P247"><text:span text:style-name="T248">BUYER’S AUTHORISED REPRESENTATIVE</text:span></text:p>
      <text:p text:style-name="P249">REDACTED TEXT under FOIA Section 40, Personal Information</text:p>
      <text:p text:style-name="P250"/>
      <text:p text:style-name="P251"><text:span text:style-name="T252">BUYER’S ENVIRONMENTAL POLICY</text:span></text:p>
      <text:p text:style-name="P253"><text:span text:style-name="T254">TBC at Contract<text:s/></text:span><text:span text:style-name="T255">Award</text:span><text:span text:style-name="T256"><text:s text:c="2"/></text:span></text:p>
      <text:p text:style-name="P257"><text:span text:style-name="T258">BUYER’S SECURITY POLICY</text:span></text:p>
      <text:p text:style-name="P259"><text:span text:style-name="T260">Appended at Call-Off Schedule 9</text:span></text:p>
      <text:p text:style-name="P261"/>
      <text:p text:style-name="P262"><text:span text:style-name="T263">SUPPLIER’S AUTHORISED REPRESENTATIVE</text:span></text:p>
      <text:p text:style-name="P264">REDACTED TEXT under FOIA Section 40, Personal Information</text:p>
      <text:p text:style-name="P265"/>
      <text:p text:style-name="P266"><text:span text:style-name="T267">SUPPLIER’S CONTRACT<text:s/></text:span><text:span text:style-name="T268">MANAGER</text:span></text:p>
      <text:p text:style-name="P269"><text:span text:style-name="T270">TBC at Contract Award <text:s/></text:span></text:p>
      <text:p text:style-name="P271"><text:span text:style-name="T272">PROGRESS REPORT FREQUENCY</text:span></text:p>
      <text:p text:style-name="P273"><text:span text:style-name="T274">On the first Working Day of each calendar month]</text:span></text:p>
      <text:p text:style-name="P275"/>
      <text:p text:style-name="P276"><text:span text:style-name="T277">PROGRESS MEETING FREQUENCY</text:span></text:p>
      <text:p text:style-name="P278"><text:span text:style-name="T279">Quarterly on the first Working Day of each quarter]</text:span></text:p>
      <text:p text:style-name="P280"/>
      <text:p text:style-name="P281"><text:span text:style-name="T282">KEY STAFF</text:span></text:p>
      <text:p text:style-name="P283"><text:span text:style-name="T284">N/A</text:span></text:p>
      <text:p text:style-name="P285"/>
      <text:p text:style-name="P286"><text:span text:style-name="T287">KEY SUBCONTRACTOR(S)</text:span></text:p>
      <text:p text:style-name="P288"><text:span text:style-name="T289">N/A</text:span></text:p>
      <text:p text:style-name="P290"/>
      <text:p text:style-name="P291"><text:span text:style-name="T292">COMMERCIALLY<text:s/></text:span><text:span text:style-name="T293">SENSITIVE INFORMATION</text:span></text:p>
      <text:p text:style-name="P294"><text:span text:style-name="T295">Suppliers submitted tender and Commercial Pricing</text:span></text:p>
      <text:p text:style-name="P296"/>
      <text:p text:style-name="P297"><text:span text:style-name="T298">SERVICE CREDITS</text:span></text:p>
      <text:p text:style-name="P299"><text:span text:style-name="T300">Not applicable</text:span></text:p>
      <text:p text:style-name="P301"/>
      <text:p text:style-name="P302"/>
      <text:p text:style-name="P303"><text:span text:style-name="T304">ADDITIONAL INSURANCES</text:span></text:p>
      <text:p text:style-name="P305"><text:span text:style-name="T306">Not applicable</text:span></text:p>
      <text:p text:style-name="P307"/>
      <text:p text:style-name="P308"><text:span text:style-name="T309">GUARANTEE</text:span></text:p>
      <text:p text:style-name="P310"><text:span text:style-name="T311">Not applicable</text:span></text:p>
      <text:p text:style-name="P312"/>
      <text:p text:style-name="P313"/>
      <text:p text:style-name="P314"><text:span text:style-name="T315">SOCIAL VALUE COMMITMENT</text:span></text:p>
      <text:p text:style-name="P316"><text:span text:style-name="T317">The Supplier agrees, in providing the Deliverables and perfor</text:span><text:span text:style-name="T318">ming its obligations under the Call-Off Contract, that it will comply with the social value commitments in Call-Off Schedule 4 (Call-Off Tender)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2">
            <text:soft-page-break/>
            <text:p text:style-name="P327"><text:span text:style-name="T328">For and on behalf of the Supplier:</text:span></text:p>
          </table:table-cell>
          <table:covered-table-cell/>
          <table:table-cell table:style-name="TableCell329" table:number-columns-spanned="2">
            <text:p text:style-name="P330"><text:span text:style-name="T331">For and on behalf of the Buyer:</text:span></text:p>
          </table:table-cell>
          <table:covered-table-cell/>
        </table:table-row>
        <table:table-row table:style-name="TableRow332">
          <table:table-cell table:style-name="TableCell333">
            <text:p text:style-name="P334"><text:span text:style-name="T335">Signature:</text:span></text:p>
          </table:table-cell>
          <table:table-cell table:style-name="TableCell336">
            <text:p text:style-name="P337">REDACTED TEXT under FOIA Section 40, Personal Information</text:p>
          </table:table-cell>
          <table:table-cell table:style-name="TableCell338">
            <text:p text:style-name="P339"><text:span text:style-name="T340">Signature:</text:span></text:p>
          </table:table-cell>
          <table:table-cell table:style-name="TableCell341">
            <text:p text:style-name="P342">REDACTED TEXT under FOIA Section 40, Personal Information</text:p>
          </table:table-cell>
        </table:table-row>
        <table:table-row table:style-name="TableRow343">
          <table:table-cell table:style-name="TableCell344">
            <text:p text:style-name="P345"><text:span text:style-name="T346">Name:</text:span></text:p>
          </table:table-cell>
          <table:table-cell table:style-name="TableCell347">
            <text:p text:style-name="P348">REDACTED TEXT under FOIA Section 40, Personal Information</text:p>
          </table:table-cell>
          <table:table-cell table:style-name="TableCell349">
            <text:p text:style-name="P350"><text:span text:style-name="T351">Name:</text:span></text:p>
          </table:table-cell>
          <table:table-cell table:style-name="TableCell352">
            <text:p text:style-name="P353">REDACTED TEXT under FOIA Section 40, Personal Information</text:p>
          </table:table-cell>
        </table:table-row>
        <table:table-row table:style-name="TableRow354">
          <table:table-cell table:style-name="TableCell355">
            <text:p text:style-name="P356"><text:span text:style-name="T357">Role:</text:span></text:p>
          </table:table-cell>
          <table:table-cell table:style-name="TableCell358">
            <text:p text:style-name="P359">REDACTED TEXT under FOIA Section 40, Personal Information</text:p>
          </table:table-cell>
          <table:table-cell table:style-name="TableCell360">
            <text:p text:style-name="P361"><text:span text:style-name="T362">Role:</text:span></text:p>
          </table:table-cell>
          <table:table-cell table:style-name="TableCell363">
            <text:p text:style-name="P364">REDACTED TEXT under FOIA Section 40, Personal Information</text:p>
          </table:table-cell>
        </table:table-row>
        <table:table-row table:style-name="TableRow365">
          <table:table-cell table:style-name="TableCell366">
            <text:p text:style-name="P367"><text:span text:style-name="T368">Date: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Date:</text:span></text:p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old" svg:font-family="Arial Bold" style:font-family-generic="roman" svg:panose-1="2 11 7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able" style:display-name="1.1 table" style:family="paragraph" style:parent-style-name="Normal">
      <style:text-properties style:font-name-asian="STZhongsong" fo:font-weight="bold" style:font-weight-asian="bold" fo:hyphenate="false"/>
    </style:style>
    <style:style style:name="MarginText" style:display-name="Margin Text" style:family="paragraph" style:parent-style-name="Normal">
      <style:paragraph-properties fo:keep-with-next="always" fo:text-align="justify" fo:margin-top="0.1666in" fo:margin-bottom="0.0833in" fo:margin-left="0.0986in">
        <style:tab-stops/>
      </style:paragraph-properties>
      <style:text-properties style:font-name="Arial" style:font-name-asian="STZhongsong" style:font-name-complex="Arial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margin-left="1.0375in" fo:text-indent="-0.1513in">
        <style:tab-stops>
          <style:tab-stop style:type="left" style:position="0.7875in"/>
        </style:tab-stops>
      </style:paragraph-properties>
      <style:text-properties style:font-name-asian="Times New Roman" style:font-name-complex="Arial"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Revision" style:display-name="Revision" style:family="paragraph">
      <style:paragraph-properties fo:widows="2" fo:orphans="2"/>
      <style:text-properties style:font-name-complex="Times New Roman" fo:hyphenate="false"/>
    </style:style>
    <style:style style:name="GPSL1CLAUSEHEADING" style:display-name="GPS L1 CLAUSE HEADING" style:family="paragraph" style:parent-style-name="Normal" style:next-style-name="Standard" style:default-outline-level="2">
      <style:paragraph-properties fo:text-align="justify" fo:margin-top="0.1666in" fo:margin-bottom="0.1666in">
        <style:tab-stops>
          <style:tab-stop style:type="left" style:position="0in"/>
        </style:tab-stops>
      </style:paragraph-properties>
      <style:text-properties style:font-name="Arial Bold" style:font-name-asian="STZhongsong" style:font-name-complex="Arial" fo:font-weight="bold" style:font-weight-asian="bold" fo:text-transform="uppercase" fo:hyphenate="false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>
        <style:tab-stops>
          <style:tab-stop style:type="left" style:position="0.7875in"/>
        </style:tab-stops>
      </style:paragraph-properties>
      <style:text-properties style:font-name-asian="Times New Roman" style:font-name-complex="Arial" fo:hyphenate="false"/>
    </style:style>
    <style:style style:name="GPSL3numberedclause" style:display-name="GPS L3 numbered clause" style:family="paragraph" style:parent-style-name="GPSL2numberedclause">
      <style:paragraph-properties>
        <style:tab-stops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>
      <style:paragraph-properties fo:margin-left="1.9687in" fo:text-indent="-0.4916in">
        <style:tab-stops>
          <style:tab-stop style:type="left" style:position="0.25in"/>
        </style:tab-stops>
      </style:paragraph-properties>
      <style:text-properties style:font-size-complex="10pt" fo:hyphenate="false"/>
    </style:style>
    <style:style style:name="GPSL5numberedclause" style:display-name="GPS L5 numbered clause" style:family="paragraph" style:parent-style-name="GPSL4numberedclause">
      <style:paragraph-properties fo:margin-left="2.3625in" fo:text-indent="-0.3937in">
        <style:tab-stops>
          <style:tab-stop style:type="left" style:position="0.25in"/>
          <style:tab-stop style:type="left" style:position="2in"/>
          <style:tab-stop style:type="left" style:position="2.3625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>
      <style:paragraph-properties fo:margin-left="2.9534in" fo:text-indent="-0.4923in">
        <style:tab-stops>
          <style:tab-stop style:type="left" style:position="0.25in"/>
          <style:tab-stop style:type="left" style:position="2in"/>
          <style:tab-stop style:type="left" style:position="2.9534in"/>
        </style:tab-stops>
      </style:paragraph-properties>
      <style:text-properties fo:hyphenate="false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4923in"/>
        </style:tab-stops>
      </style:paragraph-properties>
      <style:text-properties fo:font-weight="normal" style:font-weight-asian="normal" fo:hyphenate="false"/>
    </style:style>
    <style:style style:name="GPSL1SCHEDULEHeading" style:display-name="GPS L1 SCHEDULE Heading" style:family="paragraph" style:parent-style-name="GPSL1CLAUSEHEADING" style:default-outline-level="2">
      <style:paragraph-properties fo:margin-top="0.0833in">
        <style:tab-stops>
          <style:tab-stop style:type="left" style:position="0.0986in"/>
        </style:tab-stops>
      </style:paragraph-properties>
      <style:text-properties style:font-name="Calibri" style:font-name-asian="Calibri" style:font-name-complex="Calibri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bleChar" style:display-name="1.1 table Char" style:family="text">
      <style:text-properties style:font-name="Calibri" style:font-name-asian="STZhongsong" style:font-name-complex="Times New Roman" fo:font-weight="bold" style:font-weight-asian="bold" style:language-asian="zh" style:country-asian="CN"/>
    </style:style>
    <style:style style:name="MarginTextChar" style:display-name="Margin Text Char" style:family="text">
      <style:text-properties style:font-name="Arial" style:font-name-asian="STZhongsong" style:font-name-complex="Times New Roman" fo:font-size="9pt" style:font-size-asian="9pt" style:font-size-complex="9pt" style:language-asian="zh" style:country-asian="CN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ListLabel1" style:display-name="ListLabel 1" style:family="text">
      <style:text-properties style:font-name="Arial" style:font-name-asian="Arial" style:font-name-complex="Arial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Arial" style:font-name-asian="Noto Sans Symbols" style:font-name-complex="Noto Sans Symbols" fo:font-size="12pt" style:font-size-asian="12pt"/>
    </style:style>
    <style:style style:name="ListLabel11" style:display-name="ListLabel 11" style:family="text">
      <style:text-properties style:font-name="Arial" style:font-name-asian="Courier New" style:font-name-complex="Courier New" fo:font-size="12pt" style:font-size-asian="12pt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Courier New" style:font-name-complex="Courier New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Courier New" style:font-name-complex="Courier New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ListLabel19" style:display-name="ListLabel 19" style:family="text">
      <style:text-properties style:font-name="Arial" style:font-name-asian="Noto Sans Symbols" style:font-name-complex="Noto Sans Symbols" fo:font-size="12pt" style:font-size-asian="12pt"/>
    </style:style>
    <style:style style:name="ListLabel20" style:display-name="ListLabel 20" style:family="text">
      <style:text-properties style:font-name-asian="Courier New" style:font-name-complex="Courier New"/>
    </style:style>
    <style:style style:name="ListLabel21" style:display-name="ListLabel 21" style:family="text">
      <style:text-properties style:font-name-asian="Noto Sans Symbols" style:font-name-complex="Noto Sans Symbols"/>
    </style:style>
    <style:style style:name="ListLabel22" style:display-name="ListLabel 22" style:family="text">
      <style:text-properties style:font-name-asian="Noto Sans Symbols" style:font-name-complex="Noto Sans Symbols"/>
    </style:style>
    <style:style style:name="ListLabel23" style:display-name="ListLabel 23" style:family="text">
      <style:text-properties style:font-name-asian="Courier New" style:font-name-complex="Courier New"/>
    </style:style>
    <style:style style:name="ListLabel24" style:display-name="ListLabel 24" style:family="text">
      <style:text-properties style:font-name-asian="Noto Sans Symbols" style:font-name-complex="Noto Sans Symbols"/>
    </style:style>
    <style:style style:name="ListLabel25" style:display-name="ListLabel 25" style:family="text">
      <style:text-properties style:font-name-asian="Noto Sans Symbols" style:font-name-complex="Noto Sans Symbols"/>
    </style:style>
    <style:style style:name="ListLabel26" style:display-name="ListLabel 26" style:family="text">
      <style:text-properties style:font-name-asian="Courier New" style:font-name-complex="Courier New"/>
    </style:style>
    <style:style style:name="ListLabel27" style:display-name="ListLabel 27" style:family="text">
      <style:text-properties style:font-name-asian="Noto Sans Symbols" style:font-name-complex="Noto Sans Symbols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 style:display-name="LFO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Noto Sans Symbols" style:font-name-asian="Noto Sans Symbols" style:font-name-complex="Noto Sans Symbols" fo:font-size="12pt" style:font-size-asian="12pt"/>
    </style:style>
    <style:style style:name="WW_CharLFO5LVL2" style:family="text">
      <style:text-properties style:font-name="Courier New" style:font-name-asian="Courier New" style:font-name-complex="Courier New" fo:font-size="12pt" style:font-size-asian="12pt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style-name="WW_CharLFO5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style:style style:name="WW_CharLFO6LVL1" style:family="text">
      <style:text-properties style:font-name="Noto Sans Symbols" style:font-name-asian="Noto Sans Symbols" style:font-name-complex="Noto Sans Symbols" fo:font-size="12pt" style:font-size-asian="12pt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Noto Sans Symbols" style:font-name-asian="Noto Sans Symbols" style:font-name-complex="Noto Sans Symbols"/>
    </style:style>
    <text:list-style style:name="WWNum4" style:display-name="WWNum4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" style:parent-style-name="DefaultParagraphFont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Framework Schedule 6 (Order Form Template and Call-</text:span><text:span text:style-name="T4">Off Schedules)</text:span></text:p>
        <text:p text:style-name="P5"><text:span text:style-name="T6">Crown Copyright</text:span><text:span text:style-name="T7"><text:s/></text:span><text:span text:style-name="T8">2023</text:span></text:p>
      </style:header>
      <style:footer>
        <text:p text:style-name="P9"><text:span text:style-name="T10">Framework Ref: RM6302 - Language Services</text:span><text:span text:style-name="T11"><text:tab/><text:s text:c="43"/></text:span></text:p>
        <text:p text:style-name="P12"><text:span text:style-name="T13">Project Version: v1.0</text:span><text:span text:style-name="T14"><text:tab/></text:span><text:span text:style-name="T15"><text:tab/><text:s/></text:span><text:page-number text:fixed="false">11</text:page-number></text:p>
        <text:p text:style-name="P16"><text:span text:style-name="T17">Model Version: v3.10</text:span><text:span text:style-name="T18"><text:tab/></text:span><text:span text:style-name="T19"><text:tab/></text:span><text:span text:style-name="T20"><text:tab/></text:span><text:span text:style-name="T2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nah Wright</meta:initial-creator>
    <dc:creator>Tracy Starr</dc:creator>
    <meta:creation-date>2025-12-08T14:45:00Z</meta:creation-date>
    <dc:date>2025-12-08T14:47:00Z</dc:date>
    <meta:template xlink:href="Normal" xlink:type="simple"/>
    <meta:editing-cycles>3</meta:editing-cycles>
    <meta:editing-duration>PT180S</meta:editing-duration>
    <meta:user-defined meta:name="gCurrentVersion">17 November 2017 D1V8</meta:user-defined>
    <meta:document-statistic meta:page-count="5" meta:paragraph-count="12" meta:word-count="899" meta:character-count="6016" meta:row-count="42" meta:non-whitespace-character-count="5129"/>
  </office:meta>
</office:document-meta>
</file>