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Responses to tender questions.</text:p>
      <text:p text:style-name="P3">Are Origin currently using Klaviyo for their email marketing?</text:p>
      <text:p text:style-name="Normal">Yes.</text:p>
      <text:p text:style-name="P4">What is your current e-learning/education platform and is it integrated into the site?</text:p>
      <text:p text:style-name="Normal">Currently do not have an e-learning platform and no<text:s/>integration.<text:s/></text:p>
      <text:p text:style-name="P5">What sort of content do you envisage in your online courses v in-person courses?</text:p>
      <text:p text:style-name="Normal">The content is in essence the same. The content online and in person follows the same structure, format and modules.</text:p>
      <text:p text:style-name="P6">What currently happens in the wholesale section and what do you want to happen?</text:p>
      <text:p text:style-name="Normal">Our wholesale website is a simply ordering platform for B2B customers would stock managed through unleashed. In the future we would want to expand the functionality of this.</text:p>
      <text:p text:style-name="P7">Do you currently use Shopify POS in your stores?</text:p>
      <text:p text:style-name="Normal">No.</text:p>
      <text:p text:style-name="P8">Is there a specific inventory management or fulfilment issue you want to fix?</text:p>
      <text:p text:style-name="Normal">No.</text:p>
      <text:p text:style-name="P9">What is your current development workflow on the site?</text:p>
      <text:p text:style-name="Normal">We have been working ad hoc with a variety of agencies.</text:p>
      <text:p text:style-name="P10">To what extent do you want to redesign your site?</text:p>
      <text:p text:style-name="Normal">Full redesign and build.</text:p>
      <text:p text:style-name="P11">What’s a roast count time timer?</text:p>
      <text:p text:style-name="Normal">This is a “ticking clock” online that provided a countdown to time of same day despatch.</text:p>
      <text:p text:style-name="Normal"/>
      <text:p text:style-name="P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end" fo:margin-bottom="0in"/>
      <style:text-properties style:font-name-complex="Calibri" fo:color="#FF8C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MSIPCMfe44428ca0b3f75c06ae95ed" text:anchor-type="paragraph" svg:x="0in" svg:y="0.20833in" svg:width="8.26806in" svg:height="0.29792in" style:rel-width="scale" style:rel-height="scale"><draw:text-box><text:p text:style-name="P2">Information Classification: CONTROLLED</text:p></draw:text-box><svg:title/><svg:desc>{"HashCode":-2130211288,"Height":841.0,"Width":595.0,"Placement":"Header","Index":"Primary","Section":1,"Top":0.0,"Left":0.0}</svg:desc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y Phillips</meta:initial-creator>
    <dc:creator>Andy Phillips</dc:creator>
    <meta:creation-date>2021-11-02T11:49:00Z</meta:creation-date>
    <dc:date>2021-11-02T11:49:00Z</dc:date>
    <meta:template xlink:href="Normal" xlink:type="simple"/>
    <meta:editing-cycles>2</meta:editing-cycles>
    <meta:editing-duration>PT120S</meta:editing-duration>
    <meta:user-defined meta:name="MSIP_Label_65bade86-969a-4cfc-8d70-99d1f0adeaba_Enabled">true</meta:user-defined>
    <meta:user-defined meta:name="MSIP_Label_65bade86-969a-4cfc-8d70-99d1f0adeaba_SetDate">2021-11-02T09:54:58Z</meta:user-defined>
    <meta:user-defined meta:name="MSIP_Label_65bade86-969a-4cfc-8d70-99d1f0adeaba_Method">Standard</meta:user-defined>
    <meta:user-defined meta:name="MSIP_Label_65bade86-969a-4cfc-8d70-99d1f0adeaba_Name">65bade86-969a-4cfc-8d70-99d1f0adeaba</meta:user-defined>
    <meta:user-defined meta:name="MSIP_Label_65bade86-969a-4cfc-8d70-99d1f0adeaba_SiteId">efaa16aa-d1de-4d58-ba2e-2833fdfdd29f</meta:user-defined>
    <meta:user-defined meta:name="MSIP_Label_65bade86-969a-4cfc-8d70-99d1f0adeaba_ActionId">c770680d-4639-4bf1-a652-d87b17dd0d2a</meta:user-defined>
    <meta:user-defined meta:name="MSIP_Label_65bade86-969a-4cfc-8d70-99d1f0adeaba_ContentBits">1</meta:user-defined>
    <meta:document-statistic meta:page-count="1" meta:paragraph-count="2" meta:word-count="171" meta:character-count="1147" meta:row-count="8" meta:non-whitespace-character-count="978"/>
  </office:meta>
</office:document-meta>
</file>