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04861in" svg:height="6.268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UK SBS (UK SBS)</meta:initial-creator>
    <dc:creator>Victoria Clewer UK SBS (UK SBS)</dc:creator>
    <meta:creation-date>2021-02-12T12:42:00Z</meta:creation-date>
    <dc:date>2021-02-12T12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