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size="12pt" style:font-size-asian="12pt" style:font-size-complex="12pt"/>
    </style:style>
    <style:style style:name="P2" style:parent-style-name="Normal" style:family="paragraph">
      <style:text-properties style:font-name="Arial" fo:font-weight="bold" style:font-weight-asian="bold" style:font-weight-complex="bold" fo:font-size="12pt" style:font-size-asian="12pt" style:font-size-complex="12pt"/>
    </style:style>
    <style:style style:name="P3" style:parent-style-name="Normal" style:family="paragraph">
      <style:text-properties style:font-name="Arial" fo:font-size="12pt" style:font-size-asian="12pt" style:font-size-complex="12pt"/>
    </style:style>
    <style:style style:name="P4" style:parent-style-name="Normal" style:family="paragraph">
      <style:text-properties style:font-name="Arial" fo:font-weight="bold" style:font-weight-asian="bold" style:font-weight-complex="bold" fo:font-size="12pt" style:font-size-asian="12pt" style:font-size-complex="12pt"/>
    </style:style>
    <style:style style:name="P5" style:parent-style-name="Normal" style:family="paragraph">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text-properties style:font-name="Arial" fo:font-size="12pt" style:font-size-asian="12pt" style:font-size-complex="12pt"/>
    </style:style>
    <style:style style:name="P8" style:parent-style-name="Normal" style:family="paragraph">
      <style:text-properties style:font-name="Arial" fo:font-size="12pt" style:font-size-asian="12pt" style:font-size-complex="12pt"/>
    </style:style>
    <style:style style:name="P9" style:parent-style-name="Normal" style:family="paragraph">
      <style:text-properties style:font-name="Arial" fo:font-size="12pt" style:font-size-asian="12pt" style:font-size-complex="12pt"/>
    </style:style>
    <style:style style:name="P10" style:parent-style-name="Normal" style:family="paragraph">
      <style:text-properties style:font-name="Arial" fo:font-size="12pt" style:font-size-asian="12pt" style:font-size-complex="12pt"/>
    </style:style>
    <style:style style:name="P11" style:parent-style-name="Normal" style:family="paragraph">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T13" style:parent-style-name="Hyperlink" style:family="text">
      <style:text-properties style:font-name="Arial" fo:font-size="12pt" style:font-size-asian="12pt" style:font-size-complex="12pt"/>
    </style:style>
    <style:style style:name="T14" style:parent-style-name="DefaultParagraphFont" style:family="text">
      <style:text-properties style:font-name="Arial"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P16" style:parent-style-name="Normal" style:family="paragraph">
      <style:text-properties style:font-name="Arial" fo:font-weight="bold" style:font-weight-asian="bold" style:font-weight-complex="bold" fo:font-size="12pt" style:font-size-asian="12pt" style:font-size-complex="12pt"/>
    </style:style>
    <style:style style:name="P17" style:parent-style-name="Normal" style:family="paragraph">
      <style:text-properties style:font-name="Arial" fo:font-size="12pt" style:font-size-asian="12pt" style:font-size-complex="12pt"/>
    </style:style>
    <style:style style:name="P18" style:parent-style-name="Normal" style:family="paragraph">
      <style:text-properties style:font-name="Arial" fo:font-weight="bold" style:font-weight-asian="bold" style:font-weight-complex="bold" fo:font-size="12pt" style:font-size-asian="12pt" style:font-size-complex="12pt"/>
    </style:style>
    <style:style style:name="P19" style:parent-style-name="Normal" style:family="paragraph">
      <style:text-properties style:font-name="Arial" fo:font-size="12pt" style:font-size-asian="12pt" style:font-size-complex="12pt"/>
    </style:style>
    <style:style style:name="P20" style:parent-style-name="Normal" style:family="paragraph">
      <style:text-properties style:font-name="Arial" style:font-name-asian="Times New Roman" fo:font-weight="bold" style:font-weight-asian="bold" style:font-weight-complex="bold" fo:font-size="12pt" style:font-size-asian="12pt" style:font-size-complex="12pt"/>
    </style:style>
    <style:style style:name="P21" style:parent-style-name="Normal" style:family="paragraph">
      <style:text-properties style:font-name="Arial" style:font-name-asian="Times New Roman" fo:font-size="12pt" style:font-size-asian="12pt" style:font-size-complex="12pt"/>
    </style:style>
    <style:style style:name="P22" style:parent-style-name="Normal" style:family="paragraph">
      <style:text-properties style:font-name="Arial" style:font-name-asian="Times New Roman" fo:font-size="12pt" style:font-size-asian="12pt" style:font-size-complex="12pt"/>
    </style:style>
    <style:style style:name="P23" style:parent-style-name="Normal" style:family="paragraph">
      <style:text-properties style:font-name="Arial" style:font-name-asian="Times New Roman" fo:font-size="12pt" style:font-size-asian="12pt" style:font-size-complex="12pt"/>
    </style:style>
    <style:style style:name="P24" style:parent-style-name="Normal" style:family="paragraph">
      <style:text-properties style:font-name="Arial" style:font-name-asian="Times New Roman" fo:font-size="12pt" style:font-size-asian="12pt" style:font-size-complex="12pt"/>
    </style:style>
    <style:style style:name="P25" style:parent-style-name="Normal" style:family="paragraph">
      <style:text-properties style:font-name="Arial" style:font-name-asian="Times New Roman" fo:font-size="12pt" style:font-size-asian="12pt" style:font-size-complex="12pt"/>
    </style:style>
    <style:style style:name="P26" style:parent-style-name="Normal" style:family="paragraph">
      <style:text-properties style:font-name="Arial" style:font-name-asian="Times New Roman" fo:font-size="12pt" style:font-size-asian="12pt" style:font-size-complex="12pt"/>
    </style:style>
    <style:style style:name="P27" style:parent-style-name="Normal" style:family="paragraph">
      <style:text-properties style:font-name="Arial" style:font-name-asian="Times New Roman" fo:font-size="12pt" style:font-size-asian="12pt" style:font-size-complex="12pt"/>
    </style:style>
    <style:style style:name="P28" style:parent-style-name="Normal" style:family="paragraph">
      <style:text-properties style:font-name="Arial" style:font-name-asian="Times New Roman" fo:font-size="12pt" style:font-size-asian="12pt" style:font-size-complex="12pt"/>
    </style:style>
    <style:style style:name="P29" style:parent-style-name="Normal" style:family="paragraph">
      <style:text-properties style:font-name="Arial" style:font-name-asian="Times New Roman" fo:font-size="12pt" style:font-size-asian="12pt" style:font-size-complex="12pt"/>
    </style:style>
    <style:style style:name="P30" style:parent-style-name="Normal" style:family="paragraph">
      <style:text-properties style:font-name="Arial" style:font-name-asian="Times New Roman" fo:font-size="12pt" style:font-size-asian="12pt" style:font-size-complex="12pt"/>
    </style:style>
    <style:style style:name="P31" style:parent-style-name="Normal" style:family="paragraph">
      <style:text-properties style:font-name="Arial" style:font-name-asian="Times New Roman" fo:font-size="12pt" style:font-size-asian="12pt" style:font-size-complex="12pt"/>
    </style:style>
    <style:style style:name="P32" style:parent-style-name="Normal" style:family="paragraph">
      <style:text-properties style:font-name="Arial" style:font-name-asian="Times New Roman" fo:font-size="12pt" style:font-size-asian="12pt" style:font-size-complex="12pt"/>
    </style:style>
    <style:style style:name="P33" style:parent-style-name="Normal" style:family="paragraph">
      <style:text-properties style:font-name="Arial" fo:font-weight="bold" style:font-weight-asian="bold" style:font-weight-complex="bold" fo:font-size="12pt" style:font-size-asian="12pt" style:font-size-complex="12pt"/>
    </style:style>
    <style:style style:name="P34" style:parent-style-name="Normal" style:family="paragraph">
      <style:text-properties style:font-name="Arial" fo:font-size="12pt" style:font-size-asian="12pt" style:font-size-complex="12pt"/>
    </style:style>
    <style:style style:name="P35" style:parent-style-name="ListParagraph" style:family="paragraph">
      <style:text-properties style:font-name-complex="Arial" fo:font-size="12pt" style:font-size-asian="12pt" style:font-size-complex="12pt" fo:language="en" fo:country="US"/>
    </style:style>
    <style:style style:name="P36" style:parent-style-name="ListParagraph" style:family="paragraph"/>
    <style:style style:name="T37" style:parent-style-name="DefaultParagraphFont" style:family="text">
      <style:text-properties style:font-name-complex="Arial" fo:font-size="12pt" style:font-size-asian="12pt" style:font-size-complex="12pt" fo:language="en" fo:country="US"/>
    </style:style>
    <style:style style:name="T38" style:parent-style-name="DefaultParagraphFont" style:family="text">
      <style:text-properties style:font-name-complex="Arial" fo:color="#000000" fo:font-size="12pt" style:font-size-asian="12pt" style:font-size-complex="12pt" fo:language="en" fo:country="US"/>
    </style:style>
    <style:style style:name="P39" style:parent-style-name="ListParagraph" style:family="paragraph">
      <style:paragraph-properties fo:margin-bottom="0.1666in"/>
      <style:text-properties style:font-name-complex="Arial" style:font-weight-complex="bold" style:font-style-complex="italic" fo:font-size="12pt" style:font-size-asian="12pt" style:font-size-complex="12pt"/>
    </style:style>
    <style:style style:name="P40" style:parent-style-name="Normal" style:family="paragraph">
      <style:paragraph-properties fo:margin-bottom="0.1666in"/>
      <style:text-properties style:font-name="Arial" style:font-weight-complex="bold" style:font-style-complex="italic" fo:font-size="12pt" style:font-size-asian="12pt" style:font-size-complex="12pt"/>
    </style:style>
    <style:style style:name="P41" style:parent-style-name="Normal" style:family="paragraph">
      <style:paragraph-properties fo:margin-bottom="0.1666in"/>
      <style:text-properties style:font-name="Arial" fo:font-weight="bold" style:font-weight-asian="bold" style:font-style-complex="italic" fo:font-size="12pt" style:font-size-asian="12pt" style:font-size-complex="12pt"/>
    </style:style>
    <style:style style:name="P42" style:parent-style-name="Normal" style:family="paragraph">
      <style:paragraph-properties fo:margin-bottom="0.1666in"/>
      <style:text-properties style:font-name="Arial" style:font-weight-complex="bold" style:font-style-complex="italic" fo:font-size="12pt" style:font-size-asian="12pt" style:font-size-complex="12pt"/>
    </style:style>
    <style:style style:name="P43" style:parent-style-name="Normal" style:family="paragraph">
      <style:text-properties style:font-name="Arial" fo:font-weight="bold" style:font-weight-asian="bold" style:font-weight-complex="bold" fo:font-size="12pt" style:font-size-asian="12pt" style:font-size-complex="12pt" fo:background-color="#FFFF00"/>
    </style:style>
    <style:style style:name="P44" style:parent-style-name="Normal" style:family="paragraph">
      <style:text-properties style:font-name="Arial" fo:font-size="12pt" style:font-size-asian="12pt" style:font-size-complex="12pt" fo:background-color="#FFFF00"/>
    </style:style>
    <style:style style:name="P45" style:parent-style-name="Normal" style:family="paragraph">
      <style:text-properties style:font-name="Arial" fo:font-weight="bold" style:font-weight-asian="bold" style:font-weight-complex="bold" fo:font-size="12pt" style:font-size-asian="12pt" style:font-size-complex="12pt"/>
    </style:style>
    <style:style style:name="P46" style:parent-style-name="Normal" style:family="paragraph">
      <style:text-properties style:font-name="Arial" fo:font-size="12pt" style:font-size-asian="12pt" style:font-size-complex="12pt"/>
    </style:style>
    <style:style style:name="P47" style:parent-style-name="Normal" style:family="paragraph">
      <style:text-properties style:font-name="Arial" fo:font-size="12pt" style:font-size-asian="12pt" style:font-size-complex="12pt"/>
    </style:style>
    <style:style style:name="P48" style:parent-style-name="Normal" style:family="paragraph">
      <style:text-properties style:font-name="Arial" fo:font-size="12pt" style:font-size-asian="12pt" style:font-size-complex="12pt"/>
    </style:style>
    <style:style style:name="P49" style:parent-style-name="Normal" style:family="paragraph">
      <style:text-properties style:font-name="Arial" fo:font-size="12pt" style:font-size-asian="12pt" style:font-size-complex="12pt"/>
    </style:style>
    <style:style style:name="P50" style:parent-style-name="Normal" style:family="paragraph">
      <style:text-properties style:font-name="Arial" fo:font-size="12pt" style:font-size-asian="12pt" style:font-size-complex="12pt"/>
    </style:style>
    <style:style style:name="P51" style:parent-style-name="Normal" style:family="paragraph">
      <style:text-properties style:font-name="Arial" fo:font-size="12pt" style:font-size-asian="12pt" style:font-size-complex="12pt"/>
    </style:style>
    <style:style style:name="P52" style:parent-style-name="Normal" style:family="paragraph">
      <style:text-properties style:font-name="Arial" fo:font-size="12pt" style:font-size-asian="12pt" style:font-size-complex="12pt"/>
    </style:style>
    <style:style style:name="P53" style:parent-style-name="Normal" style:family="paragraph">
      <style:text-properties style:font-name="Arial" fo:font-size="12pt" style:font-size-asian="12pt" style:font-size-complex="12pt"/>
    </style:style>
    <style:style style:name="P54" style:parent-style-name="Normal" style:family="paragraph">
      <style:text-properties style:font-name="Arial" fo:font-size="12pt" style:font-size-asian="12pt" style:font-size-complex="12pt"/>
    </style:style>
    <style:style style:name="P55" style:parent-style-name="Normal" style:family="paragraph">
      <style:text-properties style:font-name="Arial" fo:font-size="12pt" style:font-size-asian="12pt" style:font-size-complex="12pt"/>
    </style:style>
    <style:style style:name="P56" style:parent-style-name="Normal" style:family="paragraph">
      <style:text-properties style:font-name="Arial" fo:font-size="12pt" style:font-size-asian="12pt" style:font-size-complex="12pt"/>
    </style:style>
    <style:style style:name="P57" style:parent-style-name="Normal" style:family="paragraph">
      <style:text-properties style:font-name="Arial" fo:font-size="12pt" style:font-size-asian="12pt" style:font-size-complex="12pt"/>
    </style:style>
    <style:style style:name="P58" style:parent-style-name="Normal" style:family="paragraph">
      <style:text-properties style:font-name="Arial" fo:font-size="12pt" style:font-size-asian="12pt" style:font-size-complex="12pt"/>
    </style:style>
    <style:style style:name="P59" style:parent-style-name="Normal" style:family="paragraph">
      <style:text-properties style:font-name="Arial" fo:font-weight="bold" style:font-weight-asian="bold" style:font-weight-complex="bold" fo:font-size="12pt" style:font-size-asian="12pt" style:font-size-complex="12pt" fo:background-color="#FFFF00"/>
    </style:style>
    <style:style style:name="T60" style:parent-style-name="DefaultParagraphFont" style:family="text">
      <style:text-properties style:font-name="Arial" fo:font-size="12pt" style:font-size-asian="12pt" style:font-size-complex="12pt" fo:background-color="#FFFF00"/>
    </style:style>
    <style:style style:name="P61" style:parent-style-name="Normal" style:family="paragraph">
      <style:text-properties style:font-name="Arial" fo:font-weight="bold" style:font-weight-asian="bold" style:font-weight-complex="bold" fo:font-size="12pt" style:font-size-asian="12pt" style:font-size-complex="12pt"/>
    </style:style>
    <style:style style:name="P62" style:parent-style-name="Normal" style:family="paragraph">
      <style:text-properties style:font-name="Arial" fo:font-size="12pt" style:font-size-asian="12pt" style:font-size-complex="12pt"/>
    </style:style>
    <style:style style:name="P63" style:parent-style-name="Normal" style:family="paragraph">
      <style:text-properties style:font-name="Arial" fo:font-weight="bold" style:font-weight-asian="bold" style:font-weight-complex="bold" fo:font-size="12pt" style:font-size-asian="12pt" style:font-size-complex="12pt"/>
    </style:style>
    <style:style style:name="P64" style:parent-style-name="Normal" style:family="paragraph">
      <style:text-properties style:font-name="Arial" fo:font-size="12pt" style:font-size-asian="12pt" style:font-size-complex="12pt"/>
    </style:style>
    <style:style style:name="P65" style:parent-style-name="Normal" style:family="paragraph">
      <style:text-properties style:font-name="Arial" fo:font-size="12pt" style:font-size-asian="12pt" style:font-size-complex="12pt"/>
    </style:style>
    <style:style style:name="P66" style:parent-style-name="Normal" style:family="paragraph">
      <style:text-properties style:font-name="Arial" fo:font-size="12pt" style:font-size-asian="12pt" style:font-size-complex="12pt"/>
    </style:style>
  </office:automatic-styles>
  <office:body>
    <office:text text:use-soft-page-breaks="true">
      <text:p text:style-name="P1">Annual report tender questions</text:p>
      <text:p text:style-name="P2">Are you looking for more of a design evolution or a revolution. What’s your appetite like for change?</text:p>
      <text:p text:style-name="P3">We are keen to use our refreshed brand throughout the Heritage Fund annual report to the best of its<text:s/>ability, and our web colours in the National Heritage Memorial Fund annual report. We are open to exploring the scope of our new brand guidelines (for the Heritage Fund). Though bearing in mind any impacts of design on accessibility and government requirements.<text:s/></text:p>
      <text:p text:style-name="P4">What are the word or page limit counts for each report? Are there any major changes in terms of page quantities from previous years?</text:p>
      <text:p text:style-name="P5">The content for this year’s report is still being written but the content will follow the same sections as previous<text:s/>years so the word count will likely remain in the same area. As a rough guide, previous years were:</text:p>
      <text:p text:style-name="P6">National Heritage Memorial Fund (English): 35,000 words</text:p>
      <text:p text:style-name="P7">National Heritage Memorial Fund (Welsh): 39,000 words</text:p>
      <text:p text:style-name="P8">National Lottery Heritage Fund (English): 46,000 words</text:p>
      <text:p text:style-name="P9">National Lottery Heritage Fund (Welsh): 51,000 words</text:p>
      <text:p text:style-name="P10">Please use this word count basis for quotes but please also note that this may not be the final word count. The National Heritage Memorial Fund report will have additional pages as we have more<text:s/>case studies this year than previous years (please see below for details)</text:p>
      <text:p text:style-name="P11">Links to previous reports:<text:s/></text:p>
      <text:p text:style-name="Normal"><text:span text:style-name="T12">National Heritage Memorial Fund:<text:s/></text:span><text:a xlink:href="https://www.nhmf.org.uk/about-nhmf/annualreports" office:target-frame-name="_top" xlink:show="replace"><text:span text:style-name="T13">https://www.nhmf.org.uk/about-nhmf/annualreports</text:span></text:a></text:p>
      <text:p text:style-name="Normal"><text:span text:style-name="T14">The Na</text:span><text:span text:style-name="T15">tional Lottery Heritage Fund:<text:s/></text:span><text:a xlink:href="https://www.heritagefund.org.uk/about/transparency/annual-reports" office:target-frame-name="_top" xlink:show="replace"><text:span text:style-name="Hyperlink">Annual reports | The National Lottery Heritage Fund</text:span></text:a></text:p>
      <text:p text:style-name="P16">The tender details the reports will be the same size in terms of pages as the previous year<text:s/>but with some case studies added. How many were you thinking of adding and how many pages roughly should we allow for these?</text:p>
      <text:p text:style-name="P17">Last year we had 4 case studies. This year we will have up to 25 case studies. Historically we allow a spread per case study but we may need to have two or three case studies to a spread – with an occasional spread for certain case studies.</text:p>
      <text:p text:style-name="P18">The tender says there are two reports per years – is there an additional report that you do mid year?</text:p>
      <text:p text:style-name="P19">We create one report for our<text:s/>National Lottery work – under ‘The National Lottery Heritage Fund’ and one for our grant in aid work under ‘National Heritage Memorial Fund’. We create English and Welsh versions of each of these, so four reports in total. This is what this tender is for –<text:s/>the four reports. We do not currently create any other annual reports or reviews in the year.<text:s/></text:p>
      <text:soft-page-break/>
      <text:p text:style-name="P20">Please indicate key dates of production</text:p>
      <text:p text:style-name="P21">The official publication schedule is TBC but some rough timelines are indicated below. The dates for both The<text:s/>National Lottery Heritage Fund and National Heritage Memorial Fund reports are the same:</text:p>
      <text:p text:style-name="P22">Contract awarded: 1 April<text:s/></text:p>
      <text:p text:style-name="P23">Design concepts created based on last year’s content: Up to 22 April</text:p>
      <text:p text:style-name="P24">This year’s copy provided: 3 May</text:p>
      <text:p text:style-name="P25">First proof: 20 May</text:p>
      <text:p text:style-name="P26">Second proof: 9 June</text:p>
      <text:p text:style-name="P27">Third proof: 20 June</text:p>
      <text:p text:style-name="P28">Insert signatures and National Audit Office certificate: 10 July</text:p>
      <text:p text:style-name="P29">Final accessible versions provided: 14 July</text:p>
      <text:p text:style-name="P30">Welsh translation typeset: Between 1-30 August</text:p>
      <text:p text:style-name="P31">Welsh translation amends: 9 September</text:p>
      <text:p text:style-name="P32">Final accessible Welsh versions provided: 28 September</text:p>
      <text:p text:style-name="P33">If 40% is the maximum value for price, what does 40 marks from that represent and how is 50% equivalent to full marks? What is the remaining 50% awarded for?</text:p>
      <text:p text:style-name="P34">Please note corrected typo on original ITT. 50% should read 40% under price criterion.<text:s/></text:p>
      <text:list text:style-name="LFO3" text:continue-numbering="true">
        <text:list-item>
          <text:p text:style-name="P35">40 marks will be awarded to the lowest priced bid and the remaining bidders will be allocated scores based on their deviation from this figure. Your fixed and total costs figure in your schedule of charges table will be used to score this question.</text:p>
        </text:list-item>
        <text:list-item>
          <text:p text:style-name="P36"><text:span text:style-name="T37">For example, if the lowest price is £100 and the second lowest price is £108 then the lowest priced bidder gets 40% (full marks) for price and the second placed bidder<text:s/></text:span><text:span text:style-name="T38">gets 36.8% and so on. (8/100 x 40 = 3.2 marks; 40-3.2 = 36.8 marks)</text:span></text:p>
        </text:list-item>
        <text:list-item>
          <text:p text:style-name="P39">The scores for quality and price will be added together to obtain the overall score for each Bidder.</text:p>
        </text:list-item>
      </text:list>
      <text:p text:style-name="P40">The remaining 60% is made up of quality marks. The quality breakdown is listed in the tender document.</text:p>
      <text:p text:style-name="P41">Is it obligatory that we present our costs within the format of the<text:s/>schedule of charges table? Or can we provide our full breakdown of costs as per design and production rates?</text:p>
      <text:p text:style-name="P42">Costs should be provided in the schedule of charges table where possible.</text:p>
      <text:soft-page-break/>
      <text:p text:style-name="P43">What are considered to be ‘additional assumptions’ in the pricing submission?</text:p>
      <text:p text:style-name="P44">Potential provider might assume the Fund would provide material free of charge to undertake proofing. There are many things that a provider might assume in order to push a low price. This is our standard wording to prevent unusual requirement variations.</text:p>
      <text:p text:style-name="Normal"/>
      <text:p text:style-name="P45">Is the budget to cover the scope of work as outlined for 12 reports in total over 3 years period?<text:s/></text:p>
      <text:p text:style-name="P46">Yes, that’s correct.<text:s/></text:p>
      <text:p text:style-name="P47">1: 2021-22 The National Lottery Heritage Fund annual report (English)</text:p>
      <text:p text:style-name="P48">2: 2021-22 The National Lottery Heritage Fund annual<text:s/>report (Welsh)</text:p>
      <text:p text:style-name="P49">3: 2021-22 National Heritage Memorial Fund (English)</text:p>
      <text:p text:style-name="P50">4: 2021-22 National Heritage Memorial Fund (Welsh)</text:p>
      <text:p text:style-name="P51">5: 2022-23 The National Lottery Heritage Fund annual report (English)</text:p>
      <text:p text:style-name="P52">6: 2022-23 The National Lottery Heritage Fund annual report (Welsh)</text:p>
      <text:p text:style-name="P53">7: 2022-23 National Heritage Memorial Fund (English)</text:p>
      <text:p text:style-name="P54">8: 2022-23 National Heritage Memorial Fund (Welsh)</text:p>
      <text:p text:style-name="P55">9: 2023-24 The National Lottery Heritage Fund annual report (English)</text:p>
      <text:p text:style-name="P56">10: 2023-24 The National Lottery Heritage Fund annual report (Welsh)</text:p>
      <text:p text:style-name="P57">11:<text:s/>2023-24 National Heritage Memorial Fund (English)</text:p>
      <text:p text:style-name="P58">12: 2023-24 National Heritage Memorial Fund (Welsh)</text:p>
      <text:p text:style-name="P59">Are you able to share the Heritage Fund brand guidelines at this stage?</text:p>
      <text:p text:style-name="Normal"><text:span text:style-name="T60">QUESTION FOR JIM – can I put an attachment on?</text:span></text:p>
      <text:p text:style-name="P61">The work includes liaising with printers – do you have printers you would prefer us to use or are we looking to source one?</text:p>
      <text:p text:style-name="P62">We have a printers that we use and we would need the supplier to liaise with them, when necessary, to provide proofs and sort any printing proof errors.<text:s/></text:p>
      <text:p text:style-name="P63">Can you clarify what you mean by ‘proof reading for design-related issues’?</text:p>
      <text:p text:style-name="P64">We would look for the reports to be proofed (though not for grammar, spelling or style). We would need things like page numbers to be double checked, make sure that all columns of tables have entries etc.<text: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bottom="0.1666in" fo:line-height="115%"/>
      <style:text-properties style:font-name="Arial" style:font-name-asian="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style:font-name-complex="Times New Roman" style:font-size-complex="10pt" fo:hyphenate="false"/>
    </style:style>
    <style:style style:name="WW_CharLFO2LVL2"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text:outline-style style:name="WW_OutlineListStyle_2">
      <text:outline-level-style text:level="2" text:style-name="WW_CharOUTLINELVL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annah Evans</meta:initial-creator>
    <dc:creator>Jim Crisp</dc:creator>
    <meta:creation-date>2022-03-21T13:30:00Z</meta:creation-date>
    <dc:date>2022-03-21T16:23:00Z</dc:date>
    <meta:template xlink:href="Normal" xlink:type="simple"/>
    <meta:editing-cycles>3</meta:editing-cycles>
    <meta:editing-duration>PT0S</meta:editing-duration>
    <meta:user-defined meta:name="MSIP_Label_ff78e5dd-8e6f-4dda-9e9f-f996b0ed9132_Enabled">true</meta:user-defined>
    <meta:user-defined meta:name="MSIP_Label_ff78e5dd-8e6f-4dda-9e9f-f996b0ed9132_SetDate">2022-03-21T16:17:16Z</meta:user-defined>
    <meta:user-defined meta:name="MSIP_Label_ff78e5dd-8e6f-4dda-9e9f-f996b0ed9132_Method">Standard</meta:user-defined>
    <meta:user-defined meta:name="MSIP_Label_ff78e5dd-8e6f-4dda-9e9f-f996b0ed9132_Name">External - Unprotected</meta:user-defined>
    <meta:user-defined meta:name="MSIP_Label_ff78e5dd-8e6f-4dda-9e9f-f996b0ed9132_SiteId">242ef33d-ef18-4a01-b294-0da2d8fc58e3</meta:user-defined>
    <meta:user-defined meta:name="MSIP_Label_ff78e5dd-8e6f-4dda-9e9f-f996b0ed9132_ActionId">026e1cd8-2232-46e1-b037-d102263e12af</meta:user-defined>
    <meta:user-defined meta:name="MSIP_Label_ff78e5dd-8e6f-4dda-9e9f-f996b0ed9132_ContentBits">0</meta:user-defined>
    <meta:document-statistic meta:page-count="3" meta:paragraph-count="12" meta:word-count="947" meta:character-count="6338" meta:row-count="45" meta:non-whitespace-character-count="5403"/>
  </office:meta>
</office:document-meta>
</file>