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imes-Roman" svg:font-family="Times-Roman" style:font-family-generic="system" style:font-pitch="variable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 fo:margin-right="0.002in"/>
      <style:text-properties style:font-name="Arial" style:font-name-asian="Arial" style:font-name-complex="Arial"/>
    </style:style>
    <style:style style:name="P46" style:parent-style-name="Standard" style:family="paragraph">
      <style:paragraph-properties fo:text-align="justify" fo:margin-bottom="0.0833in" fo:margin-right="0.002in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P48" style:parent-style-name="Standard" style:family="paragraph">
      <style:paragraph-properties fo:margin-bottom="0.0833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/>
    </style:style>
    <style:style style:name="P49" style:parent-style-name="Standard" style:family="paragraph">
      <style:paragraph-properties fo:margin-bottom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P51" style:parent-style-name="Standard" style:family="paragraph">
      <style:paragraph-properties fo:text-align="justify" fo:margin-bottom="0.0833in" fo:line-height="100%" fo:margin-left="4in" fo:margin-right="0.002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P53" style:parent-style-name="Standard" style:family="paragraph">
      <style:paragraph-properties fo:text-align="justify" fo:margin-bottom="0.0833in" fo:line-height="100%" fo:margin-left="4in" fo:margin-right="0.002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P55" style:parent-style-name="Standard" style:family="paragraph">
      <style:paragraph-properties fo:text-align="justify" fo:margin-bottom="0.0833in" fo:line-height="100%"/>
      <style:text-properties style:font-name="Arial" style:font-name-asian="Arial" style:font-name-complex="Arial"/>
    </style:style>
    <style:style style:name="P56" style:parent-style-name="Standard" style:family="paragraph">
      <style:paragraph-properties fo:text-align="justify" fo:margin-bottom="0.0833in" fo:line-height="100%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P58" style:parent-style-name="Standard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background-color="#FFFF00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P70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P74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75" style:parent-style-name="Standard" style:family="paragraph">
      <style:paragraph-properties fo:text-align="justify" fo:margin-bottom="0.0833in" fo:margin-right="0.002in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P77" style:parent-style-name="Standard" style:family="paragraph">
      <style:paragraph-properties fo:text-align="justify" fo:margin-bottom="0.0833in" fo:margin-right="0.002in"/>
    </style:style>
    <style:style style:name="T78" style:parent-style-name="DefaultParagraphFont" style:family="text">
      <style:text-properties style:font-name="Arial" style:font-name-asian="Arial" style:font-name-complex="Arial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P8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/>
    </style:style>
    <style:style style:name="P83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84" style:parent-style-name="Standard" style:family="paragraph">
      <style:paragraph-properties fo:text-align="justify" fo:margin-bottom="0.0833in" fo:margin-right="0.002in"/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TableColumn87" style:family="table-column">
      <style:table-column-properties style:column-width="4.0368in" style:use-optimal-column-width="false"/>
    </style:style>
    <style:style style:name="TableColumn88" style:family="table-column">
      <style:table-column-properties style:column-width="2.0381in" style:use-optimal-column-width="false"/>
    </style:style>
    <style:style style:name="Table86" style:family="table">
      <style:table-properties style:width="6.075in" fo:margin-left="0.075in" table:align="left"/>
    </style:style>
    <style:style style:name="TableRow89" style:family="table-row">
      <style:table-row-properties style:min-row-height="0.0854in" style:use-optimal-row-height="false" fo:keep-together="always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.0833in" fo:line-height="100%" fo:margin-right="0.002in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TableRow93" style:family="table-row">
      <style:table-row-properties style:min-row-height="0.2645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.0833in" fo:margin-right="0.002in"/>
    </style:style>
    <style:style style:name="T96" style:parent-style-name="DefaultParagraphFont" style:family="text">
      <style:text-properties style:font-name="Arial" style:font-name-asian="Arial" style:font-name-complex="Arial"/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T98" style:parent-style-name="DefaultParagraphFont" style:family="text">
      <style:text-properties style:font-name="Arial" style:font-name-asian="Arial" style:font-name-complex="Aria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.0833in" fo:line-height="100%" fo:margin-right="0.002in"/>
      <style:text-properties style:font-name="Arial" style:font-name-asian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.0833in" fo:line-height="100%" fo:margin-right="0.0041in"/>
    </style:style>
    <style:style style:name="T104" style:parent-style-name="DefaultParagraphFont" style:family="text">
      <style:text-properties style:font-name="Arial" style:font-name-asian="Arial" style:font-name-complex="Aria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.0833in" fo:line-height="100%" fo:margin-right="0.002in"/>
      <style:text-properties style:font-name="Arial" style:font-name-asian="Arial" style:font-name-complex="Arial"/>
    </style:style>
    <style:style style:name="P107" style:parent-style-name="Standard" style:family="paragraph">
      <style:paragraph-properties fo:text-align="justify" fo:margin-bottom="0.0833in" fo:margin-right="0.002in"/>
    </style:style>
  </office:automatic-styles>
  <office:body>
    <office:text text:use-soft-page-breaks="true">
      <text:p text:style-name="P1">FSP Consulting Services Ltd</text:p>
      <text:p text:style-name="P46"><text:span text:style-name="T47">Redacted Text</text:span></text:p>
      <text:p text:style-name="P48"/>
      <text:p text:style-name="P49"><text:span text:style-name="T50">Attn: <text:s/>Redacted Text</text:span><text:bookmark-start text:name="bookmark=id.30j0zll"/><text:bookmark-start text:name="bookmark=id.1fob9te"/><text:bookmark-end text:name="bookmark=id.30j0zll"/><text:bookmark-end text:name="bookmark=id.1fob9te"/></text:p>
      <text:p text:style-name="P51"><text:span text:style-name="T52">Date: 10 February 2023</text:span></text:p>
      <text:p text:style-name="P53"><text:span text:style-name="T54">Contract ref: CCCC23A06</text:span></text:p>
      <text:p text:style-name="P55"/>
      <text:p text:style-name="P56"><text:span text:style-name="T57">Dear Redacted Text ,</text:span></text:p>
      <text:p text:style-name="P58"/>
      <text:p text:style-name="P59"><text:span text:style-name="T60">Award of contract for<text:s/></text:span><text:span text:style-name="T61">the Provision of DDS<text:s/></text:span><text:span text:style-name="T62">Transformation Support</text:span></text:p>
      <text:p text:style-name="P63"/>
      <text:p text:style-name="P64"><text:span text:style-name="T65">Following recent correspondence, I am delighted to inform you that your organisation has now been awarded the Contract, subject to your signature.</text:span></text:p>
      <text:p text:style-name="P66"/>
      <text:p text:style-name="P67"><text:span text:style-name="T68">The call-off contract shall commence 13th day of February 2023 and the Expiry Date</text:span><text:span text:style-name="T69"><text:s/>will be 12th day of June 2023. The total contract value shall be £284,000.00.</text:span></text:p>
      <text:p text:style-name="P70"/>
      <text:p text:style-name="P71"><text:span text:style-name="T72">This procurement activity was a Direct Award under Commercial Agreement RM1557.13 G Cloud 13 and the Commercial Agreement Terms and Conditions shall apply. A copy of the contr</text:span><text:span text:style-name="T73">act is provided with this Award Letter and includes those terms and conditions.</text:span></text:p>
      <text:p text:style-name="P74"/>
      <text:p text:style-name="P75"><text:span text:style-name="T76">Please sign the Call-Off Contract/Terms and Conditions and forward to the Procurement Lead electronically by 12pm on Monday 13th February 2023.</text:span></text:p>
      <text:p text:style-name="P77"><text:span text:style-name="T78">A copy signed on behalf of th</text:span><text:span text:style-name="T79">e Contracting Authority will be returned for your records.</text:span></text:p>
      <text:p text:style-name="P80"/>
      <text:p text:style-name="P81"><text:span text:style-name="T82">Should you have any queries regarding this or any other matter please do not hesitate to contact me.</text:span></text:p>
      <text:p text:style-name="P83"/>
      <text:p text:style-name="P84"><text:span text:style-name="T85">Yours faithfully,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Signed for and on behalf of Crown Commercial Service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Name: Redacted Text <text:s/></text:span><text:span text:style-name="T97"><text:line-break/></text:span><text:span text:style-name="T98">Redacted Text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Date: 10 February 2023</text:span>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imes-Roman" svg:font-family="Times-Roman" style:font-family-generic="system" style:font-pitch="variable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sicParagraph" style:display-name="[Basic Paragraph]" style:family="paragraph" style:parent-style-name="Normal">
      <style:paragraph-properties fo:widows="0" fo:orphans="0" style:vertical-align="middle" fo:line-height="120%"/>
      <style:text-properties style:font-name="Times-Roman" style:font-name-asian="F" style:font-name-complex="Times-Roman" fo:color="#000000" fo:font-size="12pt" style:font-size-asian="12pt" style:font-size-complex="12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Revision" style:display-name="Revision" style:family="paragraph">
      <style:paragraph-properties fo:widows="2" fo:orphans="2"/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none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0" fo:orphans="0" fo:margin-bottom="0in" fo:line-height="115%"/>
    </style:style>
    <style:style style:name="TableColumn4" style:family="table-column">
      <style:table-column-properties style:column-width="1.8916in" style:use-optimal-column-width="false"/>
    </style:style>
    <style:style style:name="TableColumn5" style:family="table-column">
      <style:table-column-properties style:column-width="1.259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3" style:family="table">
      <style:table-properties style:width="7.6784in" fo:margin-left="-0.7875in" table:align="left"/>
    </style:style>
    <style:style style:name="TableRow8" style:family="table-row">
      <style:table-row-properties style:min-row-height="0.186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12" style:family="table-row">
      <style:table-row-properties style:min-row-height="0.9027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bottom="0in" fo:line-height="100%" fo:margin-left="4.8472in" fo:text-indent="-4.8472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 style:language-complex="ar" style:country-complex="SA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833in" fo:margin-right="0.002in"/>
      <style:text-properties style:font-name="Arial" style:font-name-asian="Arial" style:font-name-complex="Arial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.0833in" fo:margin-right="0.002in"/>
      <style:text-properties style:font-name="Arial" style:font-name-asian="Arial" style:font-name-complex="Arial"/>
    </style:style>
    <style:style style:name="P20" style:parent-style-name="Standard" style:family="paragraph">
      <style:paragraph-properties fo:text-align="justify" fo:margin-bottom="0.0833in" fo:margin-right="0.002in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P22" style:parent-style-name="Standard" style:family="paragraph">
      <style:paragraph-properties fo:text-align="justify" fo:margin-bottom="0.0833in" fo:margin-right="0.002in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P24" style:parent-style-name="Standard" style:family="paragraph">
      <style:paragraph-properties fo:text-align="justify" fo:margin-bottom="0.0833in" fo:margin-right="0.002in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2.1465in"/>
          <style:tab-stop style:type="center" style:position="3.134in"/>
          <style:tab-stop style:type="right" style:position="6.268in"/>
        </style:tab-stops>
      </style:paragraph-properties>
    </style:style>
    <style:style style:name="T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4" style:parent-style-name="Standard" style:family="paragraph">
      <style:paragraph-properties fo:text-align="justify" fo:line-height="100%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6" style:parent-style-name="Standard" style:family="paragraph">
      <style:paragraph-properties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7" style:parent-style-name="Standard" style:family="paragraph">
      <style:paragraph-properties fo:border="0.0069in solid #000000" fo:padding="0in" style:shadow="none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9" style:parent-style-name="Standard" style:family="paragraph">
      <style:paragraph-properties fo:border="0.0069in solid #000000" fo:padding="0in" style:shadow="non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0" style:parent-style-name="DefaultParagraphFont" style:family="text">
      <style:text-properties style:font-name="Arial" style:font-name-asian="Arial" style:font-name-complex="Arial" fo:color="#222222" fo:font-size="9.5pt" style:font-size-asian="9.5pt" style:font-size-complex="9.5pt" fo:background-color="#FFFFFF"/>
    </style:style>
    <style:style style:name="P41" style:parent-style-name="Standard" style:family="paragraph">
      <style:paragraph-properties fo:border="0.0069in solid #000000" fo:padding="0in" style:shadow="none"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2" style:parent-style-name="Standard" style:family="paragraph">
      <style:paragraph-properties fo:border="0.0069in solid #000000" fo:padding="0in" style:shadow="none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4">
              <text:p text:style-name="P10"><text:span text:style-name="T11">OFFICIAL</text:span></text:p>
            </table:table-cell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<draw:frame draw:z-index="251661312" draw:style-name="a0" draw:name="image1.png" text:anchor-type="paragraph" svg:x="0.1791in" svg:y="0in" svg:width="0.95in" svg:height="0.7835in" style:rel-width="scale" style:rel-height="scale"><draw:image xlink:href="media/image1.png" xlink:type="simple" xlink:show="embed" xlink:actuate="onLoad"/><svg:title/><svg:desc>Description: Description: Description: Untitled:Users:berrimann:Desktop:CCS BRAND:Logos:CCS artwork:Colour 2935:CCS_2935_SML_AW.png</svg:desc></draw:frame></text:span>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  <text:p text:style-name="P20"><text:span text:style-name="T21">9th Floor, The Capital,</text:span></text:p>
              <text:p text:style-name="P22"><text:span text:style-name="T23">Old Hall Street, Liverpool.</text:span></text:p>
              <text:p text:style-name="P24"><text:span text:style-name="T25">L3 9PP</text:span></text:p>
            </table:table-cell>
            <table:table-cell table:style-name="TableCell26">
              <text:p text:style-name="P27"/>
              <text:p text:style-name="P28"><text:span text:style-name="T29">Tel: <text:s/>0345 010 3503</text:span></text:p>
              <text:p text:style-name="P30"><text:span text:style-name="T31">Email: <text:s/></text:span><text:span text:style-name="T32">info@crowncommercial.gov.uk</text:span></text:p>
              <text:p text:style-name="P33"/>
              <text:p text:style-name="P34"><text:a xlink:href="http://www.gov.uk/ccs" office:target-frame-name="_top" xlink:show="replace"><text:span text:style-name="T35">www.gov.uk/ccs</text:span></text:a></text:p>
            </table:table-cell>
          </table:table-row>
        </table:table>
        <text:p text:style-name="P36"/>
      </style:header>
      <style:footer>
        <text:p text:style-name="P37"><text:span text:style-name="T38">OFFICIAL</text:span></text:p>
        <text:p text:style-name="P39"><text:span text:style-name="T40">© Crown copyright 2021</text:span></text:p>
        <text:p text:style-name="P41"/>
        <text:p text:style-name="P42"><text:span text:style-name="T43">Page<text:s/></text:span><text:page-number text:fixed="false">1</text:page-number><text:span text:style-name="T44"><text:s/></text:span></text:p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 Bergin</meta:initial-creator>
    <dc:creator>Candace Brooks</dc:creator>
    <meta:creation-date>2021-12-14T14:38:00Z</meta:creation-date>
    <dc:date>2023-03-03T15:29:00Z</dc:date>
    <meta:template xlink:href="Normal" xlink:type="simple"/>
    <meta:editing-cycles>3</meta:editing-cycles>
    <meta:editing-duration>PT180S</meta:editing-duration>
    <meta:user-defined meta:name="WS_TRACKING_ID">1961140c-f89f-4c3d-9981-b83c6002a160</meta:user-defined>
    <meta:document-statistic meta:page-count="1" meta:paragraph-count="2" meta:word-count="184" meta:character-count="1236" meta:row-count="8" meta:non-whitespace-character-count="1054"/>
  </office:meta>
</office:document-meta>
</file>