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33" style:parent-style-name="Standard" style:family="paragraph">
      <style:paragraph-properties fo:text-align="start" fo:margin-bottom="0.1388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start" fo:margin-bottom="0.1388in" fo:line-height="115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6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30"><text:span text:style-name="T31">Call-Off Schedule 5 (Pricing Details)</text:span></text:p>
      <text:p text:style-name="P32"/>
      <text:p text:style-name="P33">Please see Attachment 4 – Price Schedule</text:p>
      <text:p text:style-name="P34"><text:span text:style-name="T35">REDACTED TEXT under FOIA section 43 – Commercial Interest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margin-left="0.5in" fo:text-indent="-0.5in">
        <style:tab-stops/>
      </style:paragraph-properties>
      <style:text-properties fo:color="#000000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left="0.5in" fo:text-indent="-0.5in">
        <style:tab-stops/>
      </style:paragraph-properties>
      <style:text-properties style:font-name-asian="Calibri" style:font-name-complex="Calibri"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left="1.25in" fo:text-indent="-0.75in">
        <style:tab-stops/>
      </style:paragraph-properties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left="2in" fo:text-indent="-0.75in">
        <style:tab-stops/>
      </style:paragraph-properties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left="2.5in" fo:text-indent="-0.5in">
        <style:tab-stops/>
      </style:paragraph-properties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left="3in" fo:text-indent="-0.5in">
        <style:tab-stops/>
      </style:paragraph-properties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Calibri" style:font-name-complex="Calibri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Calibri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Standard" style:family="paragraph">
      <style:paragraph-properties fo:widows="0" fo:orphans="0" fo:text-align="start" fo:margin-bottom="0in" fo:line-height="115%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9264" draw:style-name="a0" draw:name="Picture 2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<text:span text:style-name="T5">Crown Copyright 2017</text:span></text:p>
        <text:p text:style-name="P6"/>
      </style:header>
      <style:footer>
        <text:p text:style-name="P7"/>
        <text:p text:style-name="P8"><text:span text:style-name="T9">Ref: RM3830</text:span></text:p>
        <text:p text:style-name="P10"><text:span text:style-name="T11">FM Project Version: 1.A</text:span></text:p>
      </style:footer>
      <style:header-first>
        <text:p text:style-name="P12"><text:span text:style-name="T13">Call-Off<text:s/></text:span><text:span text:style-name="T14">Schedule 5 (Pricing Details)</text:span></text:p>
        <text:p text:style-name="P15"><text:span text:style-name="T16">Call-Off Ref:</text:span></text:p>
        <text:p text:style-name="P17"><text:span text:style-name="T18">Crown Copyright 2020</text:span></text:p>
        <text:p text:style-name="P19"/>
      </style:header-first>
      <style:footer-first>
        <text:p text:style-name="P20"/>
        <text:p text:style-name="P21"><text:span text:style-name="T22">Framework Ref: RM6168 - Estate Management Services</text:span></text:p>
        <text:p text:style-name="P23"><text:span text:style-name="T24">Project Version: v1.0</text:span><text:span text:style-name="T25"><text:tab/></text:span><text:span text:style-name="T26"><text:tab/></text:span><text:span text:style-name="T27"><text:tab/><text:s/>1</text:span></text:p>
        <text:p text:style-name="P28"><text:span text:style-name="T29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07-30T13:03:00Z</meta:creation-date>
    <dc:date>2025-07-30T13:0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