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1" style:family="paragraph"/>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DefaultParagraphFont" style:family="text">
      <style:text-properties style:text-position="super 63.6%"/>
    </style:style>
  </office:automatic-styles>
  <office:body>
    <office:text text:use-soft-page-breaks="true">
      <text:p text:style-name="P1">Ministry of Defence<text:s/></text:p>
      <text:p text:style-name="P2">Request for Information (RFI)</text:p>
      <text:p text:style-name="P3">Project:<text:s/>Defence AI Centre Critical Enabling Support</text:p>
      <text:p text:style-name="Normal"/>
      <text:p text:style-name="P4">Background:</text:p>
      <text:p text:style-name="Normal">The DAIC is the central catalyst to enable Defence to harness artificial intelligence (AI).</text:p>
      <text:p text:style-name="Normal">​​​​​​​The DAIC was established by the Integrated Review in 2021 and first began operations in 2022. Our objectives are out set out in the Defence AI Strategy. <text:s/>The DAIC is championing, enabling and innovating to transform Defence into an ‘AI-ready’ organisation for the strategic advantage of our armed forces.</text:p>
      <text:p text:style-name="P5">Project Overview:</text:p>
      <text:p text:style-name="Normal">The Defence AI Centre (DAIC) requires support to manage and mature activities in the Portfolio, Governance and Communications team which enables the DAIC in prioritisation, management information and operational effectiveness to optimise AI delivery across defence. The intent is that this enabling team draws on the digital agile delivery and portfolio management expertise of external resources to work alongside the PG&amp;C crown servants to build on the current approach, and create an environment for sustainable strategic alignment across the DAIC and wider Defence AI ecosystem. <text:s/></text:p>
      <text:p text:style-name="P6">Information Requested:</text:p>
      <text:list text:style-name="LFO2" text:continue-numbering="true">
        <text:list-item>
          <text:p text:style-name="P7">What AI portfolio management experience can your team demonstrate?</text:p>
        </text:list-item>
        <text:list-item>
          <text:p text:style-name="P8">How would your team manage the hybrid requirements of MOD’s waterfall reporting and planning cycle with the Agile mechanisms required to deliver AI in defence?<text:s/></text:p>
        </text:list-item>
        <text:list-item>
          <text:p text:style-name="P9">What specialisms would the team bring to the DAIC that would enable P&amp;G to enable AI in defence to mature rapidly?</text:p>
        </text:list-item>
        <text:list-item>
          <text:p text:style-name="P10">How would your team contribute positively to the whole-force approach of the DAIC and the P&amp;G Team.<text:s/></text:p>
        </text:list-item>
      </text:list>
      <text:list text:style-name="LFO1" text:continue-numbering="true">
        <text:list-item>
          <text:p text:style-name="P11">What experience does the team have of providing portfolio management in the delivery of new digital</text:p>
        </text:list-item>
      </text:list>
      <text:p text:style-name="Normal"><text:span text:style-name="T12">Response Format</text:span>:</text:p>
      <text:p text:style-name="Normal">Please submit your responses either on a word document as an attachment or send your answers in an email.<text:s/></text:p>
      <text:p text:style-name="P13">Submission Guidelines:<text:s/></text:p>
      <text:p text:style-name="Normal">Please submit responses through the DSP portal and also send a copy to<text:s/><text:a xlink:href="mailto:esther.gardiner101@mod.gov.uk" office:target-frame-name="_top" xlink:show="replace"><text:span text:style-name="Hyperlink">esther.gardiner101@mod.gov.uk</text:span></text:a><text:s/>by Friday 14<text:span text:style-name="T14">th</text:span><text:s/>June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rdiner, Esther C2 (UKStratCom DD-CM-SW-CO-50)</meta:initial-creator>
    <dc:creator>Gardiner, Esther C2 (UKStratCom DD-CM-SW-CO-50)</dc:creator>
    <meta:creation-date>2024-06-07T08:11:00Z</meta:creation-date>
    <dc:date>2024-06-07T08:11:00Z</dc:date>
    <meta:template xlink:href="Normal" xlink:type="simple"/>
    <meta:editing-cycles>2</meta:editing-cycles>
    <meta:editing-duration>PT0S</meta:editing-duration>
    <meta:document-statistic meta:page-count="1" meta:paragraph-count="4" meta:word-count="301" meta:character-count="2014" meta:row-count="14" meta:non-whitespace-character-count="1717"/>
  </office:meta>
</office:document-meta>
</file>