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alibri Light"/>
    </style:style>
    <style:style style:name="P2" style:parent-style-name="Heading1" style:family="paragraph">
      <style:text-properties style:font-name="Calibri Light"/>
    </style:style>
    <style:style style:name="P3" style:parent-style-name="Textbody" style:family="paragraph">
      <style:text-properties style:font-name="Calibri Light"/>
    </style:style>
    <style:style style:name="P4" style:parent-style-name="Textbody" style:family="paragraph">
      <style:text-properties style:font-name="Calibri Light"/>
    </style:style>
    <style:style style:name="P5" style:parent-style-name="NormalWeb" style:family="paragraph">
      <style:paragraph-properties fo:margin-top="0.193in" fo:margin-bottom="0in"/>
      <style:text-properties style:font-name="Calibri Light"/>
    </style:style>
    <style:style style:name="P6" style:parent-style-name="NormalWeb" style:family="paragraph">
      <style:paragraph-properties fo:margin-top="0.193in" fo:margin-bottom="0in"/>
      <style:text-properties style:font-name="Calibri Light"/>
    </style:style>
    <style:style style:name="P7" style:parent-style-name="Textbody" style:family="paragraph">
      <style:text-properties style:font-name="Calibri Light"/>
    </style:style>
    <style:style style:name="P8" style:parent-style-name="Textbody" style:family="paragraph">
      <style:text-properties style:font-name="Calibri Light"/>
    </style:style>
    <style:style style:name="P9" style:parent-style-name="Textbody" style:family="paragraph">
      <style:text-properties style:font-name="Calibri Light"/>
    </style:style>
    <style:style style:name="P10" style:parent-style-name="Textbody" style:family="paragraph">
      <style:text-properties style:font-name="Calibri Light"/>
    </style:style>
    <style:style style:name="P11" style:parent-style-name="Textbody" style:family="paragraph">
      <style:text-properties style:font-name="Calibri Light"/>
    </style:style>
    <style:style style:name="P12" style:parent-style-name="Textbody" style:family="paragraph">
      <style:text-properties style:font-name="Calibri Light"/>
    </style:style>
    <style:style style:name="P13" style:parent-style-name="Textbody" style:family="paragraph">
      <style:text-properties style:font-name="Calibri Light"/>
    </style:style>
    <style:style style:name="P14" style:parent-style-name="Textbody" style:family="paragraph">
      <style:text-properties style:font-name="Calibri Light"/>
    </style:style>
    <style:style style:name="P15" style:parent-style-name="Textbody" style:family="paragraph">
      <style:text-properties style:font-name="Calibri Light"/>
    </style:style>
    <style:style style:name="P16" style:parent-style-name="Textbody" style:family="paragraph">
      <style:text-properties style:font-name="Calibri Light"/>
    </style:style>
    <style:style style:name="P17" style:parent-style-name="Textbody" style:family="paragraph">
      <style:text-properties style:font-name="Calibri Light"/>
    </style:style>
    <style:style style:name="P18" style:parent-style-name="Textbody" style:family="paragraph">
      <style:text-properties style:font-name="Calibri Light"/>
    </style:style>
    <style:style style:name="P19" style:parent-style-name="Textbody" style:family="paragraph">
      <style:text-properties style:font-name="Calibri Light"/>
    </style:style>
    <style:style style:name="P20" style:parent-style-name="Textbody" style:family="paragraph">
      <style:text-properties style:font-name="Calibri Light"/>
    </style:style>
    <style:style style:name="P21" style:parent-style-name="Textbody" style:family="paragraph">
      <style:text-properties style:font-name="Calibri Light"/>
    </style:style>
    <style:style style:name="P22" style:parent-style-name="Textbody" style:family="paragraph">
      <style:text-properties style:font-name="Calibri Light"/>
    </style:style>
    <style:style style:name="P23" style:parent-style-name="Textbody" style:family="paragraph">
      <style:text-properties style:font-name="Calibri Light"/>
    </style:style>
    <style:style style:name="P24" style:parent-style-name="Textbody" style:family="paragraph">
      <style:text-properties style:font-name="Calibri Light"/>
    </style:style>
    <style:style style:name="P25" style:parent-style-name="Textbody" style:family="paragraph">
      <style:text-properties style:font-name="Calibri Light"/>
    </style:style>
    <style:style style:name="P26" style:parent-style-name="Textbody" style:family="paragraph">
      <style:text-properties style:font-name="Calibri Light"/>
    </style:style>
    <style:style style:name="P27" style:parent-style-name="Textbody" style:family="paragraph">
      <style:text-properties style:font-name="Calibri Light"/>
    </style:style>
    <style:style style:name="P28" style:parent-style-name="Textbody" style:family="paragraph">
      <style:text-properties style:font-name="Calibri Light"/>
    </style:style>
    <style:style style:name="P29" style:parent-style-name="Textbody" style:family="paragraph">
      <style:text-properties style:font-name="Calibri Light"/>
    </style:style>
    <style:style style:name="P30" style:parent-style-name="Textbody" style:family="paragraph">
      <style:text-properties style:font-name="Calibri Light"/>
    </style:style>
    <style:style style:name="P31" style:parent-style-name="Textbody" style:family="paragraph">
      <style:text-properties style:font-name="Calibri Light"/>
    </style:style>
    <style:style style:name="P32" style:parent-style-name="Textbody" style:family="paragraph">
      <style:text-properties style:font-name="Calibri Light"/>
    </style:style>
    <style:style style:name="P33" style:parent-style-name="Textbody" style:family="paragraph">
      <style:text-properties style:font-name="Calibri Light"/>
    </style:style>
    <style:style style:name="P34" style:parent-style-name="Textbody" style:family="paragraph">
      <style:text-properties style:font-name="Calibri Light"/>
    </style:style>
    <style:style style:name="P35" style:parent-style-name="Textbody" style:family="paragraph">
      <style:text-properties style:font-name="Calibri Light"/>
    </style:style>
    <style:style style:name="P36" style:parent-style-name="Textbody" style:family="paragraph">
      <style:text-properties style:font-name="Calibri Light"/>
    </style:style>
    <style:style style:name="P37" style:parent-style-name="Textbody" style:family="paragraph">
      <style:text-properties style:font-name="Calibri Light"/>
    </style:style>
    <style:style style:name="P38" style:parent-style-name="Textbody" style:family="paragraph">
      <style:text-properties style:font-name="Calibri Light"/>
    </style:style>
    <style:style style:name="TableColumn40" style:family="table-column">
      <style:table-column-properties style:column-width="3.3423in"/>
    </style:style>
    <style:style style:name="TableColumn41" style:family="table-column">
      <style:table-column-properties style:column-width="3.343in"/>
    </style:style>
    <style:style style:name="Table39" style:family="table">
      <style:table-properties style:width="6.6854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text-properties style:font-name="Calibri Ligh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text-properties style:font-name="Calibri Ligh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Calibri Ligh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text-properties style:font-name="Calibri Ligh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style:font-name="Calibri Ligh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text-properties style:font-name="Calibri Ligh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Calibri Ligh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style:font-name="Calibri Ligh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Calibri Ligh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Calibri Ligh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text-properties style:font-name="Calibri Ligh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text-properties style:font-name="Calibri Ligh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Calibri Ligh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Calibri Ligh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style:font-name="Calibri Ligh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text-properties style:font-name="Calibri Ligh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style:font-name="Calibri Ligh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Calibri Light"/>
    </style:style>
    <style:style style:name="P87" style:parent-style-name="Textbody" style:family="paragraph">
      <style:text-properties style:font-name="Calibri Light"/>
    </style:style>
    <style:style style:name="P88" style:parent-style-name="Textbody" style:family="paragraph">
      <style:text-properties style:font-name="Calibri Light"/>
    </style:style>
    <style:style style:name="P89" style:parent-style-name="Textbody" style:family="paragraph">
      <style:text-properties style:font-name="Calibri Light"/>
    </style:style>
    <style:style style:name="P90" style:parent-style-name="Textbody" style:family="paragraph">
      <style:text-properties style:font-name="Calibri Light"/>
    </style:style>
    <style:style style:name="P91" style:parent-style-name="Textbody" style:family="paragraph">
      <style:text-properties style:font-name="Calibri Light"/>
    </style:style>
    <style:style style:name="P92" style:parent-style-name="Textbody" style:family="paragraph">
      <style:text-properties style:font-name="Calibri Light"/>
    </style:style>
    <style:style style:name="P93" style:parent-style-name="Textbody" style:family="paragraph">
      <style:text-properties style:font-name="Calibri Light"/>
    </style:style>
    <style:style style:name="P94" style:parent-style-name="Textbody" style:family="paragraph">
      <style:text-properties style:font-name="Calibri Light"/>
    </style:style>
    <style:style style:name="P95" style:parent-style-name="Textbody" style:family="paragraph">
      <style:text-properties fo:font-size="10pt" style:font-size-asian="10pt" style:font-size-complex="10pt"/>
    </style:style>
    <style:style style:name="P96" style:parent-style-name="Textbody" style:family="paragraph">
      <style:text-properties fo:font-size="10pt" style:font-size-asian="10pt" style:font-size-complex="10pt"/>
    </style:style>
    <style:style style:name="P97" style:parent-style-name="Textbody" style:family="paragraph">
      <style:text-properties fo:font-size="10pt" style:font-size-asian="10pt" style:font-size-complex="10pt"/>
    </style:style>
    <style:style style:name="P98" style:parent-style-name="Textbody" style:family="paragraph">
      <style:text-properties fo:font-size="10pt" style:font-size-asian="10pt" style:font-size-complex="10pt"/>
    </style:style>
    <style:style style:name="T99" style:parent-style-name="DefaultParagraphFont" style:family="text">
      <style:text-properties fo:font-size="10pt" style:font-size-asian="10pt" style:font-size-complex="10pt"/>
    </style:style>
  </office:automatic-styles>
  <office:body>
    <office:text text:use-soft-page-breaks="true">
      <text:h text:style-name="P1" text:outline-level="1">Invitation to supply a quote for digital services<text:s/></text:h>
      <text:h text:style-name="P2" text:outline-level="1">to the Marfleet Mutual Aid Centre Hub</text:h>
      <text:p text:style-name="P3"/>
      <text:p text:style-name="P4">Context</text:p>
      <text:p text:style-name="P5">Since its incorporation in 2012, the TimeBank Hull and East Riding (the TB) has grown into one of the most dynamic and<text:s/>demographically diverse TimeBanks in the country and has recruited over 1000 members who have exchanged more than 22000 hours. The TB is already described as a flagship due to its trailblazing approach to asset-based community development and we’re not stopping there! Building on our learning over the last 7 years the TimeBank will sit within the broader context of mutual aid – a parallel, collaborative economy which works on many levels and accounts for how people naturally cooperate and share when they have built connections and trust.</text:p>
      <text:p text:style-name="P6">The TB has recently gained a contract for the delivery of services through the Marfleet Mutual Aid Community and Business Hub. We are asking for bids to deliver the digital services needed to support the delivery of the Centre‘s services to its membership.</text:p>
      <text:p text:style-name="P7"/>
      <text:p text:style-name="P8">Functionality</text:p>
      <text:p text:style-name="P9">The Marfleet Mutual Aid Community and Business Hub (MMACB) is a centre that will provide services to the local community and also to the other areas of the city. The project will, primarily, deliver services<text:s/>to members of the public who want to develop employability and lifestyle skills and also provide support for people who are thinking of becoming self-employed, starting their own business or developing a business where this will subsequently lead to more employment opportunities. Our USP is incorporating asset based community development approaches and utilising the tools of mutual aid (sharing skills, space and equipment, timebanking and price based mutual credit) to achieve these goals .<text:s/></text:p>
      <text:p text:style-name="P10">The Project needs technical services that will provide the following:</text:p>
      <text:list text:style-name="LFO1" text:continue-numbering="true">
        <text:list-item>
          <text:p text:style-name="P11">An on-line web based log in site for the Hub</text:p>
        </text:list-item>
      </text:list>
      <text:list text:style-name="LFO2" text:continue-numbering="true">
        <text:list-item>
          <text:p text:style-name="P12">A database that will allow for the recording of member details and profiles that provides self managed accounts for those members</text:p>
        </text:list-item>
        <text:list-item>
          <text:p text:style-name="P13">A database that will allow<text:s/>for the creation of business profiles and offers that provides self managed accounts for those businesses</text:p>
        </text:list-item>
        <text:list-item>
          <text:p text:style-name="P14">A mechanism that will record and facilitate exchanges between members and businesses via non monetary means that are inter- operable, <text:s/>to include time<text:s/>and digital currencies ‘</text:p>
        </text:list-item>
        <text:list-item>
          <text:p text:style-name="P15">The facilitation of an exchange system that links members to businesses and business start ups and to potential member customers and other businesses within a closed system</text:p>
        </text:list-item>
        <text:list-item>
          <text:p text:style-name="P16">A mobile app that will provide notifications and alerts in relation to events, offers and requests <text:s/></text:p>
        </text:list-item>
        <text:list-item>
          <text:p text:style-name="P17">A mechanism that allows members to register their opinions/decisions via ithe app in response to consultation exercises</text:p>
        </text:list-item>
      </text:list>
      <text:p text:style-name="P18"/>
      <text:p text:style-name="P19"/>
      <text:p text:style-name="P20">Value</text:p>
      <text:p text:style-name="P21">The budget for these services is £40,000 as a total expenditure over the 18 <text:s/>months of the project duration. <text:s/>It is expected that services will be delivered withing a tight timeframe in order for full functionality to be provided early in the life of the project which runs from August 2019 to January 2021.</text:p>
      <text:p text:style-name="P22">Bids that include arrangements for more than one supplier to deliver different components will be accepted and these arrangements should be explained however, <text:s/>the TB will contract only with the lead supplier.<text:s/></text:p>
      <text:p text:style-name="P23">Potential suppliers will be able to arrange a discussion with the Timebank via a medium of their choice before the tender period is complete in order to gain a wider understanding of the needs of the project. <text:s/>Any questions about the tender will not be answered directly. <text:s/>They will be logged formally and questions and answers will be circulated to all bidders to ensure fairness and equality of treatment.</text:p>
      <text:p text:style-name="P24">Quotes should <text:s/>detail the key points of the system that will be provided and its features for users. <text:s/>This quote should include a breakdown of all the costs of the product and service and the terms of the provision for the 18 month period (e.g. open souce or through a limited licence arrangement).<text:s/></text:p>
      <text:p text:style-name="P25">Assessment Criteria</text:p>
      <text:p text:style-name="P26">Bids will be assessed in accordance with the following criteria:</text:p>
      <text:list text:style-name="LFO3" text:continue-numbering="true">
        <text:list-item>
          <text:p text:style-name="P27">Compliance with data security requirements</text:p>
        </text:list-item>
        <text:list-item>
          <text:p text:style-name="P28">Described ease of engagement for users</text:p>
        </text:list-item>
        <text:list-item>
          <text:p text:style-name="P29">Ability to create feedback reports using the system</text:p>
        </text:list-item>
        <text:list-item>
          <text:p text:style-name="P30">Timescale for delivery</text:p>
        </text:list-item>
        <text:list-item>
          <text:p text:style-name="P31">Follow up development and support for users</text:p>
        </text:list-item>
        <text:list-item>
          <text:p text:style-name="P32">Value for money</text:p>
        </text:list-item>
        <text:list-item>
          <text:p text:style-name="P33">Basic functionality in relation to key feaures</text:p>
        </text:list-item>
        <text:list-item>
          <text:p text:style-name="P34">Level of functionality in relation to<text:s/>additional features</text:p>
        </text:list-item>
        <text:list-item>
          <text:p text:style-name="P35">Approach to corporate social responsibility and how this fits with the ethos of the TB and Mutual Aid principles<text:s/></text:p>
        </text:list-item>
      </text:list>
      <text:p text:style-name="P36"/>
      <text:p text:style-name="P37">Timeframe</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Date</text:p>
          </table:table-cell>
          <table:table-cell table:style-name="TableCell45">
            <text:p text:style-name="P46">Actions</text:p>
          </table:table-cell>
        </table:table-row>
        <table:table-row table:style-name="TableRow47">
          <table:table-cell table:style-name="TableCell48">
            <text:p text:style-name="P49">22/11/2019</text:p>
          </table:table-cell>
          <table:table-cell table:style-name="TableCell50">
            <text:p text:style-name="P51">Inclusion on Contracts Finder</text:p>
          </table:table-cell>
        </table:table-row>
        <table:table-row table:style-name="TableRow52">
          <table:table-cell table:style-name="TableCell53">
            <text:p text:style-name="P54">22/11/2019 to 12/12/2019</text:p>
          </table:table-cell>
          <table:table-cell table:style-name="TableCell55">
            <text:p text:style-name="P56">Completion of<text:s/>applications<text:s/></text:p>
          </table:table-cell>
        </table:table-row>
        <table:table-row table:style-name="TableRow57">
          <table:table-cell table:style-name="TableCell58">
            <text:p text:style-name="P59">13/12/2019 09.00am</text:p>
          </table:table-cell>
          <table:table-cell table:style-name="TableCell60">
            <text:p text:style-name="P61">Deadline for submission of bids</text:p>
          </table:table-cell>
        </table:table-row>
        <table:table-row table:style-name="TableRow62">
          <table:table-cell table:style-name="TableCell63">
            <text:p text:style-name="P64">14/12/2019 to 06/01/2020</text:p>
          </table:table-cell>
          <table:table-cell table:style-name="TableCell65">
            <text:p text:style-name="P66">Evaluation period</text:p>
          </table:table-cell>
        </table:table-row>
        <text:soft-page-break/>
        <table:table-row table:style-name="TableRow67">
          <table:table-cell table:style-name="TableCell68">
            <text:p text:style-name="P69">07/01/2020</text:p>
          </table:table-cell>
          <table:table-cell table:style-name="TableCell70">
            <text:p text:style-name="P71">Notifications of rejected bids and preferred supplier</text:p>
          </table:table-cell>
        </table:table-row>
        <table:table-row table:style-name="TableRow72">
          <table:table-cell table:style-name="TableCell73">
            <text:p text:style-name="P74">08/01/2020</text:p>
          </table:table-cell>
          <table:table-cell table:style-name="TableCell75">
            <text:p text:style-name="P76">Standstill and negotiation period</text:p>
          </table:table-cell>
        </table:table-row>
        <table:table-row table:style-name="TableRow77">
          <table:table-cell table:style-name="TableCell78">
            <text:p text:style-name="P79">09/01/2020</text:p>
          </table:table-cell>
          <table:table-cell table:style-name="TableCell80">
            <text:p text:style-name="P81">Award of<text:s/>contract for services</text:p>
          </table:table-cell>
        </table:table-row>
        <table:table-row table:style-name="TableRow82">
          <table:table-cell table:style-name="TableCell83">
            <text:p text:style-name="P84">10/01/2020</text:p>
          </table:table-cell>
          <table:table-cell table:style-name="TableCell85">
            <text:p text:style-name="P86">Contract monitoring</text:p>
          </table:table-cell>
        </table:table-row>
      </table:table>
      <text:p text:style-name="P87"/>
      <text:p text:style-name="P88">Please note that quotes received after the above deadline for the submission of quotes will not be accepted.<text:s/></text:p>
      <text:p text:style-name="P89">Potential providers will be able to enter into discussion with the TB during the discussion period. The terms of the award of the contract for services will be discussed with the preferred supplier during the negotiation period and the contract for services will be drawn up. <text:s/></text:p>
      <text:p text:style-name="P90">Liability</text:p>
      <text:p text:style-name="P91">The TB will not be liable for any costs associated with the quotation and reserves the right to not award the contract, and identify another prefered supplier, if the tems of the contract cannot be agreed by both parties during the negotiation period.<text:s/></text:p>
      <text:p text:style-name="P92">The supplier may be liable for expenses incurred by the TB due to a failure to deliver in relation to the functonality and security of the product and any failure to deliver within the ageed timeframe.<text:s/></text:p>
      <text:p text:style-name="P93">Ethos</text:p>
      <text:p text:style-name="P94">The TB is committed to delivering services according to the principles of mutual aid and community based asset sharing. <text:s/>The TB also has a strong commitment to equality and diversity and to safeguarding the welfare of its members. It is essential that potential suppliers share an understanding and commmitment to those principles. <text:s text:c="2"/></text:p>
      <text:p text:style-name="Textbody"/>
      <text:p text:style-name="P95"/>
      <text:p text:style-name="P96"/>
      <text:p text:style-name="P97"/>
      <text:p text:style-name="P98"/>
      <text:p text:style-name="Textbody"><text:span text:style-name="T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GB" style:language-complex="ar" style:country-complex="SA"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WikiMath" style:display-name="WikiMath" style:family="text">
      <style:text-properties fo:background-color="#FFFF99"/>
    </style:style>
    <style:style style:name="WikiLink" style:display-name="WikiLink" style:family="text">
      <style:text-properties fo:color="#0000FF" fo:background-color="transparent"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986in" fo:line-height="115%"/>
      <style:text-properties style:font-name-asian="Times New Roman" style:font-name-complex="Times New Roman" fo:color="#000000" style:letter-kerning="false"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Lucida Sans Unicode"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Lucida Sans Unicode"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isa Bovill</dc:creator>
    <meta:creation-date>2019-11-22T09:53:00Z</meta:creation-date>
    <dc:date>2019-11-22T09:54:00Z</dc:date>
    <meta:template xlink:href="mediawiki" xlink:type="simple"/>
    <meta:editing-cycles>2</meta:editing-cycles>
    <meta:editing-duration>PT60S</meta:editing-duration>
    <meta:user-defined meta:name="Info 1"/>
    <meta:user-defined meta:name="Info 2"/>
    <meta:user-defined meta:name="Info 3"/>
    <meta:user-defined meta:name="Info 4"/>
    <meta:document-statistic meta:page-count="3" meta:paragraph-count="12" meta:word-count="902" meta:character-count="6037" meta:row-count="42" meta:non-whitespace-character-count="5147"/>
  </office:meta>
</office:document-meta>
</file>