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widows="0" fo:orphans="0" fo:break-before="page" fo:border="0.0034in solid #FFFFFF" fo:padding="0.4305in" style:shadow="#000000 0.0034in 0.0034in" fo:margin-top="0.0138in" fo:margin-bottom="0.0138in" fo:line-height="100%" fo:margin-left="0.25in" fo:text-indent="-0.2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13" style:parent-style-name="Normal" style:family="paragraph">
      <style:paragraph-properties fo:keep-with-next="always" fo:keep-together="always" fo:widows="0" fo:orphans="0" fo:border="0.0034in solid #FFFFFF" fo:padding="0.4305in" style:shadow="#000000 0.0034in 0.0034in" fo:margin-top="0.0138in" fo:margin-bottom="0.0138in" fo:line-height="100%" fo:margin-left="0.25in" fo:text-indent="-0.25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font-size="12pt" style:font-size-asian="12pt" style:font-size-complex="12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-asian="Arial" style:font-name-complex="Calibri" fo:font-size="12pt" style:font-size-asian="12pt" style:font-size-complex="12pt"/>
    </style:style>
  </office:automatic-styles>
  <office:body>
    <office:text text:use-soft-page-breaks="true">
      <text:p text:style-name="P1">Order Schedule 5 (Pricing Details)</text:p>
      <text:p text:style-name="P13"/>
      <text:p text:style-name="P14"/>
      <text:p text:style-name="P15"><text:span text:style-name="T16">As provided by the agency during their bid submission</text:span></text:p>
      <text:p text:style-name="P17"><text:bookmark-start text:name="_heading=h.gjdgxs"/><text:bookmark-end text:name="_heading=h.gjdgxs"/>REDACTED TEXT under FOIA Section 43 Commercial Interes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line-height="107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font-weight="normal" style:font-weight-asian="normal"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style:style style:name="WW_CharLFO1LVL8" style:family="text">
      <style:text-properties fo:text-transform="none"/>
    </style:style>
    <style:style style:name="WW_CharLFO1LVL9" style:family="text">
      <style:text-properties fo:text-transform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rder Schedule 5 (Pricing Details)</text:p>
        <text:p text:style-name="P3">Order Ref:</text:p>
        <text:p text:style-name="P4"><text:span text:style-name="T5">Crown Copyright 2021</text:span></text:p>
      </style:header>
      <style:footer>
        <text:p text:style-name="P6"/>
        <text:p text:style-name="P7"><text:span text:style-name="T8">RM6124 – Communications Marketplace DPS<text:s/></text:span><text:span text:style-name="T9"><text:s text:c="42"/></text:span></text:p>
        <text:p text:style-name="P10"><text:span text:style-name="T11">Project Version: v1.0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Oliver Backhouse</dc:creator>
    <meta:creation-date>2024-04-17T10:39:00Z</meta:creation-date>
    <dc:date>2024-04-17T10:3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