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375in" fo:margin-left="0in" fo:margin-top="0in" fo:margin-bottom="0in" table:align="left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0in" fo:margin-top="0in" fo:margin-bottom="0in" table:align="left"/>
    </style:style>
    <style:style style:name="Table2.A" style:family="table-column">
      <style:table-column-properties style:column-width="1.5333in"/>
    </style:style>
    <style:style style:name="Table2.B" style:family="table-column">
      <style:table-column-properties style:column-width="4.12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Table3" style:family="table">
      <style:table-properties style:width="5.6861in" fo:margin-left="0in" fo:margin-top="0in" fo:margin-bottom="0in" table:align="left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in" fo:margin-bottom="0.1665in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00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keep-with-next="always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665in" fo:margin-bottom="0.139in" loext:contextual-spacing="false" fo:line-height="115%" fo:text-align="start" style:justify-single-word="false" fo:keep-together="auto" fo:orphans="2" fo:widows="2" fo:text-indent="0in" style:auto-text-indent="false" fo:keep-with-next="always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0in" fo:margin-top="0.1665in" fo:margin-bottom="0.139in" loext:contextual-spacing="false" fo:line-height="115%" fo:text-align="start" style:justify-single-word="false" fo:keep-together="auto" fo:orphans="2" fo:widows="2" fo:text-indent="0in" style:auto-text-indent="false" fo:keep-with-next="always"/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5" style:family="paragraph" style:parent-style-name="Standard" style:list-style-name="WWNum2">
      <style:paragraph-properties fo:margin-left="0.5in" fo:margin-right="0in" fo:margin-top="0in" fo:margin-bottom="0.0835in" loext:contextual-spacing="false" fo:line-height="100%" fo:text-align="justify" style:justify-single-word="false" fo:keep-together="auto" fo:orphans="2" fo:widows="2" fo:text-indent="-0.25in" style:auto-text-indent="false" fo:keep-with-next="auto"/>
    </style:style>
    <style:style style:name="P16" style:family="paragraph" style:parent-style-name="Standard" style:list-style-name="WWNum1">
      <style:paragraph-properties fo:margin-left="0.3937in" fo:margin-right="0in" fo:margin-top="0.1665in" fo:margin-bottom="0.0835in" loext:contextual-spacing="false" fo:line-height="100%" fo:text-align="justify" style:justify-single-word="false" fo:keep-together="auto" fo:orphans="2" fo:widows="2" fo:text-indent="-0.2953in" style:auto-text-indent="false" fo:keep-with-next="always"/>
    </style:style>
    <style:style style:name="P17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keep-together="auto" fo:orphans="2" fo:widows="2" fo:text-indent="-0.2953in" style:auto-text-indent="false" fo:keep-with-next="always"/>
    </style:style>
    <style:style style:name="P18" style:family="paragraph" style:parent-style-name="Standard">
      <style:paragraph-properties fo:margin-left="0.0984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2" style:family="paragraph" style:parent-style-name="Heading_20_1" style:master-page-name="First_20_Page">
      <style:paragraph-properties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wwj5h8z9gmfq"/>Joint Schedule 2 (Variation Form)</text:p>
      <text:p text:style-name="P1"><text:span text:style-name="T1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3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5">This variation is between:</text:span></text:p>
          </table:table-cell>
          <table:table-cell table:style-name="Table1.A1" table:number-columns-spanned="2" office:value-type="string">
            <text:p text:style-name="P4"><text:span text:style-name="T4">[delete</text:span><text:span text:style-name="T3"> </text:span><text:span text:style-name="T5">as applicable:</text:span><text:span text:style-name="T3"> </text:span><text:span text:style-name="T5">CCS / Buyer</text:span><text:span text:style-name="T3">]</text:span><text:span text:style-name="T5"> ("</text:span><text:span text:style-name="T3">CCS” <text:s/>“the Buyer"</text:span><text:span text:style-name="T5">)</text:span></text:p>
            <text:p text:style-name="P5"><text:span text:style-name="T5">And </text:span></text:p>
            <text:p text:style-name="P5"><text:span text:style-name="T4">[insert </text:span><text:span text:style-name="T5">name of Supplier</text:span><text:span text:style-name="T3">]</text:span><text:span text:style-name="T5"> (</text:span><text:span text:style-name="T3">"the Supplier"</text:span><text:span text:style-name="T5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Contract name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name of contract to be changed] </text:span><text:span text:style-name="T3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Contract reference number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3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5">Variation initiated by:</text:span></text:p>
          </table:table-cell>
          <table:table-cell table:style-name="Table1.A1" table:number-columns-spanned="2" office:value-type="string">
            <text:p text:style-name="P5"><text:span text:style-name="T4">[delete</text:span><text:span text:style-name="T5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Variation number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Date variation is raised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Proposed variation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5">Reason for the variation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"><text:span text:style-name="T5">An Impact Assessment shall be provided within:</text:span></text:p>
          </table:table-cell>
          <table:table-cell table:style-name="Table1.A1" table:number-columns-spanned="2" office:value-type="string">
            <text:p text:style-name="P5"><text:span text:style-name="T4">[insert </text:span><text:span text:style-name="T5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6"><text:span text:style-name="T3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5">Likely impact of the proposed variation:</text:span></text:p>
          </table:table-cell>
          <table:table-cell table:style-name="Table1.A1" table:number-columns-spanned="2" office:value-type="string">
            <text:p text:style-name="P5"><text:span text:style-name="T4">[Supplier to insert </text:span><text:span text:style-name="T5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6"><text:span text:style-name="T3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5">Contract variation:</text:span></text:p>
          </table:table-cell>
          <table:table-cell table:style-name="Table1.A1" table:number-columns-spanned="2" office:value-type="string">
            <text:p text:style-name="P8"><text:span text:style-name="T5">This Contract detailed above is varied as follows:</text:span></text:p>
            <text:list xml:id="list224766993" text:style-name="WWNum2">
              <text:list-item>
                <text:p text:style-name="P15"><text:span text:style-name="T4">[CCS/Buyer to insert </text:span><text:span text:style-name="T5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5"><text:span text:style-name="T5">Financial variation:</text:span></text:p>
          </table:table-cell>
          <table:table-cell table:style-name="Table1.A1" office:value-type="string">
            <text:p text:style-name="P9"><text:span text:style-name="T5">Original Contract Value:</text:span></text:p>
          </table:table-cell>
          <table:table-cell table:style-name="Table1.A1" office:value-type="string">
            <text:p text:style-name="P8"><text:span text:style-name="T5">£ </text:span><text:span text:style-name="T4">[insert </text:span><text:span text:style-name="T5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9"><text:span text:style-name="T5">Additional cost due to variation:</text:span></text:p>
          </table:table-cell>
          <table:table-cell table:style-name="Table1.A1" office:value-type="string">
            <text:p text:style-name="P8"><text:span text:style-name="T5">£ </text:span><text:span text:style-name="T4">[insert </text:span><text:span text:style-name="T5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9"><text:span text:style-name="T5">New Contract value:</text:span></text:p>
          </table:table-cell>
          <table:table-cell table:style-name="Table1.A1" office:value-type="string">
            <text:p text:style-name="P8"><text:span text:style-name="T5">£ </text:span><text:span text:style-name="T4">[insert </text:span><text:span text:style-name="T5">amount]</text:span></text:p>
          </table:table-cell>
        </table:table-row>
      </table:table>
      <text:list xml:id="list2968739630" text:style-name="WWNum1">
        <text:list-item>
          <text:p text:style-name="P16"><text:span text:style-name="T5">This Variation must be agreed and signed by both Parties to the Contract and shall only be effective from the date it is signed by </text:span><text:span text:style-name="T4">[delete</text:span><text:span text:style-name="T3"> </text:span><text:span text:style-name="T5">as applicable:</text:span><text:span text:style-name="T3"> </text:span><text:span text:style-name="T5">CCS / Buyer</text:span><text:span text:style-name="T3">]</text:span></text:p>
        </text:list-item>
        <text:list-item>
          <text:p text:style-name="P16"><text:span text:style-name="T5">Words and expressions in this Variation shall have the meanings given to them in the Contract. </text:span></text:p>
        </text:list-item>
        <text:list-item>
          <text:p text:style-name="P17"><text:bookmark text:name="_gjdgxs"/><text:span text:style-name="T5">The Contract, including any previous Variations, shall remain effective and unaltered except as amended by this Variation</text:span><text:span text:style-name="T1">.</text:span></text:p>
        </text:list-item>
      </text:list>
      <text:p text:style-name="P12"><text:bookmark text:name="_hdvvspo02be5"/></text:p>
      <text:p text:style-name="P13"><text:bookmark text:name="_98osadur1n1d"/><text:span text:style-name="T5">Signed by an authorised signatory for and on behalf of the </text:span><text:span text:style-name="T4">[delete</text:span><text:span text:style-name="T3"> </text:span><text:span text:style-name="T5">as applicable:</text:span><text:span text:style-name="T3"> </text:span><text:span text:style-name="T5">CCS / Buyer</text:span><text:span text:style-name="T3">]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<text:span text:style-name="T5">Signature</text:span></text:p>
          </table:table-cell>
          <table:table-cell table:style-name="Table2.B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4"><text:span text:style-name="T5">Date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4"><text:span text:style-name="T5">Name (in Capitals)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4"><text:span text:style-name="T5">Address</text:span></text:p>
          </table:table-cell>
          <table:table-cell table:style-name="Table2.B2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14"/>
          </table:table-cell>
          <table:table-cell table:style-name="Table2.B2" office:value-type="string">
            <text:p text:style-name="P18"/>
          </table:table-cell>
        </table:table-row>
      </table:table>
      <text:p text:style-name="P4"><text:span text:style-name="T5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5">Signature</text:span></text:p>
          </table:table-cell>
          <table:table-cell table:style-name="Table3.B1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4"><text:span text:style-name="T5">Date</text:span></text:p>
          </table:table-cell>
          <table:table-cell table:style-name="Table3.B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4"><text:span text:style-name="T5">Name (in Capitals)</text:span></text:p>
          </table:table-cell>
          <table:table-cell table:style-name="Table3.B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4"><text:span text:style-name="T5">Address</text:span></text:p>
          </table:table-cell>
          <table:table-cell table:style-name="Table3.B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6187<text:tab/></text:span></text:p>
        <text:p text:style-name="MP4"><text:span text:style-name="MT3">Model Version: v3.1</text:span><text:span text:style-name="MT4"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5">Joint Schedule 2 (Variation Form)</text:span></text:p>
        <text:p text:style-name="MP1"><text:span text:style-name="MT6">Crown Copyright 2018</text:span></text:p>
      </style:header>
      <style:footer>
        <text:p text:style-name="MP3"><text:span text:style-name="MT3">Framework Ref: RM6187<text:tab/></text:span></text:p>
        <text:p text:style-name="MP3"><text:span text:style-name="MT3">Model Version: v3.1</text:span><text:span text:style-name="MT4"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8" meta:word-count="308" meta:character-count="1966" meta:non-whitespace-character-count="1707"/>
    <meta:generator>LibreOfficeDev/6.0.5.2$Linux_X86_64 LibreOffice_project/</meta:generator>
  </office:meta>
</office:document-meta>
</file>